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 style:font-pitch="fixed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Monospace" svg:font-family="Monospac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9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4" style:family="graphic" style:parent-style-name="standard">
      <style:graphic-properties draw:stroke="none" draw:fill="none" fo:min-height="2.468cm"/>
    </style:style>
    <style:style style:name="gr15" style:family="graphic" style:parent-style-name="standard">
      <style:graphic-properties draw:stroke="none" draw:fill="none" fo:min-height="1.235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3.17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7.7000007629395pt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11" style:family="paragraph">
      <style:paragraph-properties style:text-autospace="none"/>
      <style:text-properties fo:color="#3f7f5f" style:font-name="Monospace1" fo:font-size="10pt" style:font-name-asian="Monospace1" style:font-size-asian="10pt" style:font-name-complex="Monospace1" style:font-size-complex="1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text-position="-33% 58%"/>
    </style:style>
    <style:style style:name="T9" style:family="text">
      <style:text-properties style:text-position="0% 100%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13" style:family="text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T14" style:family="text">
      <style:text-properties fo:color="#004a4a" style:font-name="Monospace1" fo:font-size="10pt" style:font-name-asian="Monospace1" style:font-size-asian="10pt" style:font-name-complex="Monospace1" style:font-size-complex="10pt"/>
    </style:style>
    <style:style style:name="T15" style:family="text">
      <style:text-properties fo:color="#005032" style:font-name="Monospace1" fo:font-size="10pt" style:font-name-asian="Monospace1" style:font-size-asian="10pt" style:font-name-complex="Monospace1" style:font-size-complex="10pt"/>
    </style:style>
    <style:style style:name="T16" style:family="text">
      <style:text-properties fo:color="#3f7f5f" style:font-name="Monospace1" fo:font-size="10pt" style:font-name-asian="Monospace1" style:font-size-asian="10pt" style:font-name-complex="Monospace1" style:font-size-complex="10pt"/>
    </style:style>
    <style:style style:name="T17" style:family="text">
      <style:text-properties fo:color="#0000c0" style:font-name="Monospace1" fo:font-size="10pt" style:font-name-asian="Monospace1" style:font-size-asian="10pt" style:font-name-complex="Monospace1" style:font-size-complex="10pt"/>
    </style:style>
    <style:style style:name="T18" style:family="text">
      <style:text-properties fo:color="#3f5fbf" style:font-name="Monospace1" fo:font-size="10pt" style:font-name-asian="Monospace1" style:font-size-asian="10pt" style:font-name-complex="Monospace1" style:font-size-complex="10pt"/>
    </style:style>
    <style:style style:name="T19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>
          <draw:text-box>
            <text:p><text:span text:style-name="T1">Update on software developments for DH&amp;A </text:span></text:p>
            <text:p><text:span text:style-name="T1">in Italy</text:span></text:p>
            <text:p><text:span text:style-name="T1"/></text:p>
          </draw:text-box>
        </draw:frame>
        <draw:frame draw:style-name="gr1" draw:text-style-name="P2" draw:layer="layout" svg:width="8.89cm" svg:height="3.328cm" svg:x="9.555cm" svg:y="14.224cm">
          <draw:text-box>
            <text:p text:style-name="P2"><text:span text:style-name="T2">Nicola Mori</text:span></text:p>
            <text:p text:style-name="P2"/>
            <text:p text:style-name="P2">on behalf of the Italian CALET collaboration</text:p>
          </draw:text-box>
        </draw:frame>
        <draw:frame draw:style-name="gr1" draw:text-style-name="P3" draw:layer="layout" svg:width="23.876cm" svg:height="0.824cm" svg:x="2.286cm" svg:y="19.05cm">
          <draw:text-box>
            <text:p text:style-name="P2"><text:span text:style-name="T3">CALET TIM – Tokyo (JP), 16</text:span><text:span text:style-name="T4">th</text:span><text:span text:style-name="T3"> October 2014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utlin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Developments around Level 1</text:p>
              </text:list-item>
              <text:list-item>
                <text:p>Intermediate data format for data quality checks &amp; calibration</text:p>
              </text:list-item>
              <text:list-item>
                <text:p>Monte Carlo to Level 1 converter</text:p>
                <text:list>
                  <text:list-item>
                    <text:p>“Digitizer”</text:p>
                  </text:list-item>
                </text:list>
              </text:list-item>
              <text:list-item>
                <text:p>Some thougths about a common software infrastructure</text:p>
                <text:list>
                  <text:list-item>
                    <text:p>Shared code</text:p>
                  </text:list-item>
                  <text:list-item>
                    <text:p>Software repository and access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verview of Level 1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Level 1 informations</text:p>
                <text:list>
                  <text:list-item>
                    <text:p>Pseudo-calibrated signals</text:p>
                  </text:list-item>
                  <text:list-item>
                    <text:p>Periodic informations</text:p>
                  </text:list-item>
                  <text:list-item>
                    <text:p>Tables</text:p>
                  </text:list-item>
                  <text:list-item>
                    <text:p>...</text:p>
                  </text:list-item>
                </text:list>
              </text:list-item>
              <text:list-item>
                <text:p>Stored in a set of binary files</text:p>
              </text:list-item>
              <text:list-item>
                <text:p>Readout routines provided by JC</text:p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Level 1 file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Test volumes (files)</text:p>
              </text:list-item>
            </text:list>
          </draw:text-box>
        </draw:frame>
        <draw:custom-shape draw:style-name="gr3" draw:text-style-name="P2" draw:layer="layout" svg:width="21.844cm" svg:height="2.794cm" svg:x="2.794cm" svg:y="7.366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588cm" svg:y1="10.16cm" svg:x2="5.588cm" svg:y2="7.366cm">
          <text:p/>
        </draw:line>
        <draw:frame draw:style-name="gr1" draw:text-style-name="P4" draw:layer="layout" svg:width="2.54cm" svg:height="0.878cm" svg:x="3.048cm" svg:y="8.128cm">
          <draw:text-box>
            <text:p><text:span text:style-name="T5">Header</text:span></text:p>
          </draw:text-box>
        </draw:frame>
        <draw:line draw:style-name="gr5" draw:text-style-name="P2" draw:layer="layout" svg:x1="10.922cm" svg:y1="7.366cm" svg:x2="10.922cm" svg:y2="10.16cm">
          <text:p/>
        </draw:line>
        <draw:line draw:style-name="gr5" draw:text-style-name="P2" draw:layer="layout" svg:x1="16.256cm" svg:y1="7.366cm" svg:x2="16.256cm" svg:y2="10.16cm">
          <text:p/>
        </draw:line>
        <draw:line draw:style-name="gr5" draw:text-style-name="P2" draw:layer="layout" svg:x1="21.844cm" svg:y1="7.366cm" svg:x2="21.844cm" svg:y2="10.16cm">
          <text:p/>
        </draw:line>
        <draw:frame draw:style-name="gr1" draw:text-style-name="P4" draw:layer="layout" svg:width="2.54cm" svg:height="0.878cm" svg:x="7.112cm" svg:y="8.266cm">
          <draw:text-box>
            <text:p><text:span text:style-name="T5">Event 0</text:span></text:p>
          </draw:text-box>
        </draw:frame>
        <draw:frame draw:style-name="gr1" draw:text-style-name="P4" draw:layer="layout" svg:width="2.54cm" svg:height="0.878cm" svg:x="12.192cm" svg:y="8.266cm">
          <draw:text-box>
            <text:p><text:span text:style-name="T5">Event 1</text:span></text:p>
          </draw:text-box>
        </draw:frame>
        <draw:frame draw:style-name="gr1" draw:text-style-name="P4" draw:layer="layout" svg:width="2.54cm" svg:height="0.878cm" svg:x="7.112cm" svg:y="8.266cm">
          <draw:text-box>
            <text:p><text:span text:style-name="T5">Event 0</text:span></text:p>
          </draw:text-box>
        </draw:frame>
        <draw:frame draw:style-name="gr1" draw:text-style-name="P4" draw:layer="layout" svg:width="2.54cm" svg:height="0.878cm" svg:x="17.78cm" svg:y="8.266cm">
          <draw:text-box>
            <text:p><text:span text:style-name="T5">Event 2</text:span></text:p>
          </draw:text-box>
        </draw:frame>
        <draw:frame draw:style-name="gr1" draw:text-style-name="P4" draw:layer="layout" svg:width="2.54cm" svg:height="0.878cm" svg:x="22.606cm" svg:y="8.266cm">
          <draw:text-box>
            <text:p><text:span text:style-name="T5">...</text:span></text:p>
          </draw:text-box>
        </draw:frame>
        <draw:frame draw:style-name="gr1" draw:text-style-name="P5" draw:layer="layout" svg:width="2.032cm" svg:height="0.962cm" svg:x="3.048cm" svg:y="6.35cm">
          <draw:text-box>
            <text:p><text:span text:style-name="T6">CAL</text:span></text:p>
          </draw:text-box>
        </draw:frame>
        <draw:custom-shape draw:style-name="gr3" draw:text-style-name="P2" draw:layer="layout" svg:width="21.844cm" svg:height="2.794cm" svg:x="2.794cm" svg:y="12.447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588cm" svg:y1="15.241cm" svg:x2="5.588cm" svg:y2="12.447cm">
          <text:p/>
        </draw:line>
        <draw:frame draw:style-name="gr1" draw:text-style-name="P4" draw:layer="layout" svg:width="2.54cm" svg:height="0.878cm" svg:x="3.048cm" svg:y="13.209cm">
          <draw:text-box>
            <text:p><text:span text:style-name="T5">Header</text:span></text:p>
          </draw:text-box>
        </draw:frame>
        <draw:line draw:style-name="gr5" draw:text-style-name="P2" draw:layer="layout" svg:x1="8.636cm" svg:y1="12.447cm" svg:x2="8.636cm" svg:y2="15.241cm">
          <text:p/>
        </draw:line>
        <draw:line draw:style-name="gr5" draw:text-style-name="P2" draw:layer="layout" svg:x1="11.938cm" svg:y1="12.447cm" svg:x2="11.938cm" svg:y2="15.241cm">
          <text:p/>
        </draw:line>
        <draw:line draw:style-name="gr5" draw:text-style-name="P2" draw:layer="layout" svg:x1="15.24cm" svg:y1="12.447cm" svg:x2="15.24cm" svg:y2="15.241cm">
          <text:p/>
        </draw:line>
        <draw:frame draw:style-name="gr1" draw:text-style-name="P4" draw:layer="layout" svg:width="2.54cm" svg:height="2.132cm" svg:x="5.842cm" svg:y="12.855cm">
          <draw:text-box>
            <text:p><text:span text:style-name="T5">Periodic Event 0</text:span></text:p>
          </draw:text-box>
        </draw:frame>
        <draw:frame draw:style-name="gr1" draw:text-style-name="P4" draw:layer="layout" svg:width="2.54cm" svg:height="0.878cm" svg:x="22.606cm" svg:y="13.347cm">
          <draw:text-box>
            <text:p><text:span text:style-name="T5">...</text:span></text:p>
          </draw:text-box>
        </draw:frame>
        <draw:frame draw:style-name="gr1" draw:text-style-name="P5" draw:layer="layout" svg:width="2.032cm" svg:height="0.962cm" svg:x="3.048cm" svg:y="11.431cm">
          <draw:text-box>
            <text:p><text:span text:style-name="T6">COM</text:span></text:p>
          </draw:text-box>
        </draw:frame>
        <draw:frame draw:style-name="gr1" draw:text-style-name="P4" draw:layer="layout" svg:width="2.54cm" svg:height="2.759cm" svg:x="9.144cm" svg:y="12.854cm">
          <draw:text-box>
            <text:p><text:span text:style-name="T5">GPSR</text:span></text:p>
            <text:p><text:span text:style-name="T5">Periodic Event 0</text:span></text:p>
          </draw:text-box>
        </draw:frame>
        <draw:frame draw:style-name="gr1" draw:text-style-name="P4" draw:layer="layout" svg:width="2.794cm" svg:height="1.505cm" svg:x="12.446cm" svg:y="12.854cm">
          <draw:text-box>
            <text:p><text:span text:style-name="T5">Auxiliary</text:span></text:p>
            <text:p><text:span text:style-name="T5">Event 0</text:span></text:p>
          </draw:text-box>
        </draw:frame>
        <draw:frame draw:style-name="gr1" draw:text-style-name="P4" draw:layer="layout" svg:width="2.54cm" svg:height="2.132cm" svg:x="15.494cm" svg:y="12.854cm">
          <draw:text-box>
            <text:p><text:span text:style-name="T5">Periodic Event 1</text:span></text:p>
          </draw:text-box>
        </draw:frame>
        <draw:line draw:style-name="gr5" draw:text-style-name="P2" draw:layer="layout" svg:x1="18.288cm" svg:y1="12.447cm" svg:x2="18.288cm" svg:y2="15.241cm">
          <text:p/>
        </draw:line>
        <draw:frame draw:style-name="gr1" draw:text-style-name="P4" draw:layer="layout" svg:width="2.54cm" svg:height="2.759cm" svg:x="18.796cm" svg:y="12.854cm">
          <draw:text-box>
            <text:p><text:span text:style-name="T5">GPSR</text:span></text:p>
            <text:p><text:span text:style-name="T5">Periodic Event 1</text:span></text:p>
          </draw:text-box>
        </draw:frame>
        <draw:line draw:style-name="gr5" draw:text-style-name="P2" draw:layer="layout" svg:x1="21.844cm" svg:y1="12.447cm" svg:x2="21.844cm" svg:y2="15.241cm">
          <text:p/>
        </draw:line>
        <draw:line draw:style-name="gr6" draw:text-style-name="P2" draw:layer="layout" svg:x1="6.096cm" svg:y1="17.526cm" svg:x2="18.288cm" svg:y2="17.526cm">
          <text:p/>
        </draw:line>
        <draw:frame draw:style-name="gr1" draw:layer="layout" svg:width="5.081cm" svg:height="0.962cm" svg:x="12.953cm" svg:y="17.916cm">
          <draw:text-box>
            <text:p>Acquisition time</text:p>
          </draw:text-box>
        </draw:frame>
        <presentation:notes draw:style-name="dp2">
          <draw:page-thumbnail draw:style-name="gr2" draw:layer="layout" svg:width="13.108cm" svg:height="8.993cm" svg:x="4.24cm" svg:y="2.351cm" draw:page-number="4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eadou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Routines provided by JC (C++ classes)</text:p>
              </text:list-item>
              <text:list-item>
                <text:p>Independent readout of CAL and COM</text:p>
                <text:list>
                  <text:list-item>
                    <text:p>Event-by-event, forward only</text:p>
                  </text:list-item>
                  <text:list-item>
                    <text:p>No CAL-COM synchronization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1.844cm" svg:height="2.794cm" svg:x="3.302cm" svg:y="11.8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6.096cm" svg:y1="14.613cm" svg:x2="6.096cm" svg:y2="11.819cm">
          <text:p/>
        </draw:line>
        <draw:frame draw:style-name="gr7" draw:text-style-name="P4" draw:layer="layout" svg:width="2.54cm" svg:height="0.878cm" svg:x="3.556cm" svg:y="12.581cm">
          <draw:text-box>
            <text:p><text:span text:style-name="T5">Header</text:span></text:p>
          </draw:text-box>
        </draw:frame>
        <draw:line draw:style-name="gr5" draw:text-style-name="P2" draw:layer="layout" svg:x1="11.43cm" svg:y1="11.819cm" svg:x2="11.43cm" svg:y2="14.613cm">
          <text:p/>
        </draw:line>
        <draw:line draw:style-name="gr5" draw:text-style-name="P2" draw:layer="layout" svg:x1="16.764cm" svg:y1="11.819cm" svg:x2="16.764cm" svg:y2="14.613cm">
          <text:p/>
        </draw:line>
        <draw:line draw:style-name="gr5" draw:text-style-name="P2" draw:layer="layout" svg:x1="22.352cm" svg:y1="11.819cm" svg:x2="22.352cm" svg:y2="14.613cm">
          <text:p/>
        </draw:line>
        <draw:frame draw:style-name="gr7" draw:text-style-name="P4" draw:layer="layout" svg:width="2.54cm" svg:height="0.878cm" svg:x="7.62cm" svg:y="12.719cm">
          <draw:text-box>
            <text:p><text:span text:style-name="T5">Event 0</text:span></text:p>
          </draw:text-box>
        </draw:frame>
        <draw:frame draw:style-name="gr7" draw:text-style-name="P4" draw:layer="layout" svg:width="2.54cm" svg:height="0.878cm" svg:x="12.7cm" svg:y="12.719cm">
          <draw:text-box>
            <text:p><text:span text:style-name="T5">Event 1</text:span></text:p>
          </draw:text-box>
        </draw:frame>
        <draw:frame draw:style-name="gr7" draw:text-style-name="P4" draw:layer="layout" svg:width="2.54cm" svg:height="0.878cm" svg:x="7.62cm" svg:y="12.719cm">
          <draw:text-box>
            <text:p><text:span text:style-name="T5">Event 0</text:span></text:p>
          </draw:text-box>
        </draw:frame>
        <draw:frame draw:style-name="gr7" draw:text-style-name="P4" draw:layer="layout" svg:width="2.54cm" svg:height="0.878cm" svg:x="18.288cm" svg:y="12.719cm">
          <draw:text-box>
            <text:p><text:span text:style-name="T5">Event 2</text:span></text:p>
          </draw:text-box>
        </draw:frame>
        <draw:frame draw:style-name="gr8" draw:text-style-name="P4" draw:layer="layout" svg:width="2.54cm" svg:height="0.878cm" svg:x="23.114cm" svg:y="12.719cm">
          <draw:text-box>
            <text:p><text:span text:style-name="T5">...</text:span></text:p>
          </draw:text-box>
        </draw:frame>
        <draw:frame draw:style-name="gr9" draw:text-style-name="P5" draw:layer="layout" svg:width="2.032cm" svg:height="0.962cm" svg:x="3.556cm" svg:y="10.803cm">
          <draw:text-box>
            <text:p><text:span text:style-name="T6">CAL</text:span></text:p>
          </draw:text-box>
        </draw:frame>
        <draw:custom-shape draw:style-name="gr3" draw:text-style-name="P2" draw:layer="layout" svg:width="21.844cm" svg:height="2.794cm" svg:x="3.302cm" svg:y="1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6.096cm" svg:y1="19.694cm" svg:x2="6.096cm" svg:y2="16.9cm">
          <text:p/>
        </draw:line>
        <draw:frame draw:style-name="gr7" draw:text-style-name="P4" draw:layer="layout" svg:width="2.54cm" svg:height="0.878cm" svg:x="3.556cm" svg:y="17.662cm">
          <draw:text-box>
            <text:p><text:span text:style-name="T5">Header</text:span></text:p>
          </draw:text-box>
        </draw:frame>
        <draw:line draw:style-name="gr5" draw:text-style-name="P2" draw:layer="layout" svg:x1="9.144cm" svg:y1="16.9cm" svg:x2="9.144cm" svg:y2="19.694cm">
          <text:p/>
        </draw:line>
        <draw:line draw:style-name="gr5" draw:text-style-name="P2" draw:layer="layout" svg:x1="12.446cm" svg:y1="16.9cm" svg:x2="12.446cm" svg:y2="19.694cm">
          <text:p/>
        </draw:line>
        <draw:line draw:style-name="gr5" draw:text-style-name="P2" draw:layer="layout" svg:x1="15.748cm" svg:y1="16.9cm" svg:x2="15.748cm" svg:y2="19.694cm">
          <text:p/>
        </draw:line>
        <draw:frame draw:style-name="gr10" draw:text-style-name="P4" draw:layer="layout" svg:width="2.54cm" svg:height="2.132cm" svg:x="6.35cm" svg:y="17.308cm">
          <draw:text-box>
            <text:p><text:span text:style-name="T5">Periodic Event 0</text:span></text:p>
          </draw:text-box>
        </draw:frame>
        <draw:frame draw:style-name="gr11" draw:text-style-name="P4" draw:layer="layout" svg:width="2.54cm" svg:height="0.878cm" svg:x="23.114cm" svg:y="17.8cm">
          <draw:text-box>
            <text:p><text:span text:style-name="T5">...</text:span></text:p>
          </draw:text-box>
        </draw:frame>
        <draw:frame draw:style-name="gr9" draw:text-style-name="P5" draw:layer="layout" svg:width="2.032cm" svg:height="0.962cm" svg:x="3.556cm" svg:y="15.884cm">
          <draw:text-box>
            <text:p><text:span text:style-name="T6">COM</text:span></text:p>
          </draw:text-box>
        </draw:frame>
        <draw:frame draw:style-name="gr10" draw:text-style-name="P4" draw:layer="layout" svg:width="2.54cm" svg:height="2.759cm" svg:x="9.652cm" svg:y="17.307cm">
          <draw:text-box>
            <text:p><text:span text:style-name="T5">GPSR</text:span></text:p>
            <text:p><text:span text:style-name="T5">Periodic Event 0</text:span></text:p>
          </draw:text-box>
        </draw:frame>
        <draw:frame draw:style-name="gr12" draw:text-style-name="P4" draw:layer="layout" svg:width="2.794cm" svg:height="1.505cm" svg:x="12.954cm" svg:y="17.307cm">
          <draw:text-box>
            <text:p><text:span text:style-name="T5">Auxiliary</text:span></text:p>
            <text:p><text:span text:style-name="T5">Event 0</text:span></text:p>
          </draw:text-box>
        </draw:frame>
        <draw:frame draw:style-name="gr10" draw:text-style-name="P4" draw:layer="layout" svg:width="2.54cm" svg:height="2.132cm" svg:x="16.002cm" svg:y="17.307cm">
          <draw:text-box>
            <text:p><text:span text:style-name="T5">Periodic Event 1</text:span></text:p>
          </draw:text-box>
        </draw:frame>
        <draw:line draw:style-name="gr5" draw:text-style-name="P2" draw:layer="layout" svg:x1="18.796cm" svg:y1="16.9cm" svg:x2="18.796cm" svg:y2="19.694cm">
          <text:p/>
        </draw:line>
        <draw:frame draw:style-name="gr10" draw:text-style-name="P4" draw:layer="layout" svg:width="2.54cm" svg:height="2.759cm" svg:x="19.304cm" svg:y="17.307cm">
          <draw:text-box>
            <text:p><text:span text:style-name="T5">GPSR</text:span></text:p>
            <text:p><text:span text:style-name="T5">Periodic Event 1</text:span></text:p>
          </draw:text-box>
        </draw:frame>
        <draw:line draw:style-name="gr5" draw:text-style-name="P2" draw:layer="layout" svg:x1="22.352cm" svg:y1="16.9cm" svg:x2="22.352cm" svg:y2="19.694cm">
          <text:p/>
        </draw:line>
        <draw:line draw:style-name="gr13" draw:text-style-name="P2" draw:layer="layout" svg:x1="13.97cm" svg:y1="15.494cm" svg:x2="13.97cm" svg:y2="14.732cm">
          <text:p/>
        </draw:line>
        <draw:frame draw:style-name="gr1" draw:text-style-name="P7" draw:layer="layout" svg:width="1.27cm" svg:height="0.962cm" svg:x="10.414cm" svg:y="16.002cm">
          <draw:text-box>
            <text:p><text:span text:style-name="T7">?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he Level 1 reader cla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Uses readout classes of JC</text:p>
              </text:list-item>
              <text:list-item>
                <text:p>Takes care of CAL-COM synchronization</text:p>
                <text:list>
                  <text:list-item>
                    <text:p>“Give me next CAL event”</text:p>
                  </text:list-item>
                  <text:list-item>
                    <text:p>Automatic update of COM events, if needed</text:p>
                    <text:list>
                      <text:list-item>
                        <text:p>Separate handling of Periodic, GPSRPeriodic, Auxiliary</text:p>
                      </text:list-item>
                    </text:list>
                  </text:list-item>
                </text:list>
              </text:list-item>
              <text:list-item>
                <text:p>Timestamp-based synchronization</text:p>
                <text:list>
                  <text:list-item>
                    <text:p>CAL event at t<text:span text:style-name="T8">0</text:span></text:p>
                  </text:list-item>
                  <text:list-item>
                    <text:p><text:span text:style-name="T9">Most recent COM event before t</text:span><text:span text:style-name="T8">0</text:span></text:p>
                  </text:list-item>
                  <text:list-item>
                    <text:p><text:span text:style-name="T9">Final sync criterion TBD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he Level 1 reader class</text:p>
          </draw:text-box>
        </draw:frame>
        <draw:custom-shape draw:style-name="gr3" draw:text-style-name="P2" draw:layer="layout" svg:width="21.844cm" svg:height="2.794cm" svg:x="2.286cm" svg:y="7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5.08cm" svg:y1="10.668cm" svg:x2="5.08cm" svg:y2="7.874cm">
          <text:p/>
        </draw:line>
        <draw:frame draw:style-name="gr7" draw:text-style-name="P4" draw:layer="layout" svg:width="2.54cm" svg:height="0.878cm" svg:x="2.54cm" svg:y="8.636cm">
          <draw:text-box>
            <text:p><text:span text:style-name="T5">Header</text:span></text:p>
          </draw:text-box>
        </draw:frame>
        <draw:line draw:style-name="gr5" draw:text-style-name="P2" draw:layer="layout" svg:x1="10.414cm" svg:y1="7.874cm" svg:x2="10.414cm" svg:y2="10.668cm">
          <text:p/>
        </draw:line>
        <draw:line draw:style-name="gr5" draw:text-style-name="P2" draw:layer="layout" svg:x1="15.748cm" svg:y1="7.874cm" svg:x2="15.748cm" svg:y2="10.668cm">
          <text:p/>
        </draw:line>
        <draw:line draw:style-name="gr5" draw:text-style-name="P2" draw:layer="layout" svg:x1="21.336cm" svg:y1="7.874cm" svg:x2="21.336cm" svg:y2="10.668cm">
          <text:p/>
        </draw:line>
        <draw:frame draw:style-name="gr7" draw:text-style-name="P4" draw:layer="layout" svg:width="2.54cm" svg:height="0.878cm" svg:x="6.604cm" svg:y="8.774cm">
          <draw:text-box>
            <text:p><text:span text:style-name="T5">Event 0</text:span></text:p>
          </draw:text-box>
        </draw:frame>
        <draw:frame draw:style-name="gr7" draw:text-style-name="P4" draw:layer="layout" svg:width="2.54cm" svg:height="1.505cm" svg:x="11.684cm" svg:y="8.774cm">
          <draw:text-box>
            <text:p><text:span text:style-name="T5">Event 1</text:span></text:p>
            <text:p><text:span text:style-name="T5">t=1</text:span></text:p>
          </draw:text-box>
        </draw:frame>
        <draw:frame draw:style-name="gr7" draw:text-style-name="P4" draw:layer="layout" svg:width="2.54cm" svg:height="1.505cm" svg:x="6.604cm" svg:y="8.774cm">
          <draw:text-box>
            <text:p><text:span text:style-name="T5">Event 0</text:span></text:p>
            <text:p><text:span text:style-name="T5">t=0</text:span></text:p>
          </draw:text-box>
        </draw:frame>
        <draw:frame draw:style-name="gr7" draw:text-style-name="P4" draw:layer="layout" svg:width="2.54cm" svg:height="1.505cm" svg:x="17.272cm" svg:y="8.774cm">
          <draw:text-box>
            <text:p><text:span text:style-name="T5">Event 2</text:span></text:p>
            <text:p><text:span text:style-name="T5">t=3</text:span></text:p>
          </draw:text-box>
        </draw:frame>
        <draw:frame draw:style-name="gr8" draw:text-style-name="P4" draw:layer="layout" svg:width="2.54cm" svg:height="0.878cm" svg:x="22.098cm" svg:y="8.774cm">
          <draw:text-box>
            <text:p><text:span text:style-name="T5">...</text:span></text:p>
          </draw:text-box>
        </draw:frame>
        <draw:frame draw:style-name="gr9" draw:text-style-name="P5" draw:layer="layout" svg:width="2.032cm" svg:height="0.962cm" svg:x="2.54cm" svg:y="6.858cm">
          <draw:text-box>
            <text:p><text:span text:style-name="T6">CAL</text:span></text:p>
          </draw:text-box>
        </draw:frame>
        <draw:custom-shape draw:style-name="gr3" draw:text-style-name="P2" draw:layer="layout" svg:width="21.844cm" svg:height="2.794cm" svg:x="2.286cm" svg:y="12.9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5.08cm" svg:y1="15.749cm" svg:x2="5.08cm" svg:y2="12.955cm">
          <text:p/>
        </draw:line>
        <draw:frame draw:style-name="gr7" draw:text-style-name="P4" draw:layer="layout" svg:width="2.54cm" svg:height="0.878cm" svg:x="2.54cm" svg:y="13.717cm">
          <draw:text-box>
            <text:p><text:span text:style-name="T5">Header</text:span></text:p>
          </draw:text-box>
        </draw:frame>
        <draw:line draw:style-name="gr5" draw:text-style-name="P2" draw:layer="layout" svg:x1="8.128cm" svg:y1="12.955cm" svg:x2="8.128cm" svg:y2="15.749cm">
          <text:p/>
        </draw:line>
        <draw:line draw:style-name="gr5" draw:text-style-name="P2" draw:layer="layout" svg:x1="11.43cm" svg:y1="12.955cm" svg:x2="11.43cm" svg:y2="15.749cm">
          <text:p/>
        </draw:line>
        <draw:line draw:style-name="gr5" draw:text-style-name="P2" draw:layer="layout" svg:x1="14.732cm" svg:y1="12.955cm" svg:x2="14.732cm" svg:y2="15.749cm">
          <text:p/>
        </draw:line>
        <draw:frame draw:style-name="gr10" draw:text-style-name="P4" draw:layer="layout" svg:width="2.54cm" svg:height="2.759cm" svg:x="5.334cm" svg:y="13.363cm">
          <draw:text-box>
            <text:p><text:span text:style-name="T5">Periodic Event 0</text:span></text:p>
            <text:p><text:span text:style-name="T5">t=0</text:span></text:p>
          </draw:text-box>
        </draw:frame>
        <draw:frame draw:style-name="gr11" draw:text-style-name="P4" draw:layer="layout" svg:width="2.54cm" svg:height="0.878cm" svg:x="22.098cm" svg:y="13.855cm">
          <draw:text-box>
            <text:p><text:span text:style-name="T5">...</text:span></text:p>
          </draw:text-box>
        </draw:frame>
        <draw:frame draw:style-name="gr9" draw:text-style-name="P5" draw:layer="layout" svg:width="2.032cm" svg:height="0.962cm" svg:x="2.54cm" svg:y="11.939cm">
          <draw:text-box>
            <text:p><text:span text:style-name="T6">COM</text:span></text:p>
          </draw:text-box>
        </draw:frame>
        <draw:frame draw:style-name="gr12" draw:text-style-name="P4" draw:layer="layout" svg:width="2.794cm" svg:height="2.132cm" svg:x="11.938cm" svg:y="13.362cm">
          <draw:text-box>
            <text:p><text:span text:style-name="T5">Auxiliary</text:span></text:p>
            <text:p><text:span text:style-name="T5">Event 0</text:span></text:p>
            <text:p><text:span text:style-name="T5">t=0</text:span></text:p>
          </draw:text-box>
        </draw:frame>
        <draw:frame draw:style-name="gr10" draw:text-style-name="P4" draw:layer="layout" svg:width="2.54cm" svg:height="2.759cm" svg:x="14.986cm" svg:y="13.362cm">
          <draw:text-box>
            <text:p><text:span text:style-name="T5">Periodic Event 1</text:span></text:p>
            <text:p><text:span text:style-name="T5">t=2</text:span></text:p>
          </draw:text-box>
        </draw:frame>
        <draw:line draw:style-name="gr5" draw:text-style-name="P2" draw:layer="layout" svg:x1="17.78cm" svg:y1="12.955cm" svg:x2="17.78cm" svg:y2="15.749cm">
          <text:p/>
        </draw:line>
        <draw:line draw:style-name="gr5" draw:text-style-name="P2" draw:layer="layout" svg:x1="21.336cm" svg:y1="12.955cm" svg:x2="21.336cm" svg:y2="15.749cm">
          <text:p/>
        </draw:line>
        <draw:line draw:style-name="gr13" draw:text-style-name="P2" draw:layer="layout" svg:x1="7.874cm" svg:y1="11.684cm" svg:x2="7.874cm" svg:y2="10.922cm">
          <text:p/>
        </draw:line>
        <draw:frame draw:style-name="gr10" draw:text-style-name="P4" draw:layer="layout" svg:width="2.54cm" svg:height="3.386cm" svg:x="8.636cm" svg:y="13.243cm">
          <draw:text-box>
            <text:p><text:span text:style-name="T5">GPSR</text:span></text:p>
            <text:p><text:span text:style-name="T5">Periodic Event 0</text:span></text:p>
            <text:p><text:span text:style-name="T5">t=0</text:span></text:p>
          </draw:text-box>
        </draw:frame>
        <draw:frame draw:style-name="gr10" draw:text-style-name="P4" draw:layer="layout" svg:width="2.54cm" svg:height="3.386cm" svg:x="18.288cm" svg:y="13.243cm">
          <draw:text-box>
            <text:p><text:span text:style-name="T5">GPSR</text:span></text:p>
            <text:p><text:span text:style-name="T5">Periodic Event 1</text:span></text:p>
            <text:p><text:span text:style-name="T5">t=2</text:span></text:p>
          </draw:text-box>
        </draw:frame>
        <draw:line draw:style-name="gr13" draw:text-style-name="P2" draw:layer="layout" svg:x1="6.35cm" svg:y1="16.764cm" svg:x2="6.35cm" svg:y2="16.002cm">
          <text:p/>
        </draw:line>
        <draw:line draw:style-name="gr13" draw:text-style-name="P2" draw:layer="layout" svg:x1="9.652cm" svg:y1="16.764cm" svg:x2="9.652cm" svg:y2="16.002cm">
          <text:p/>
        </draw:line>
        <draw:line draw:style-name="gr13" draw:text-style-name="P2" draw:layer="layout" svg:x1="13.208cm" svg:y1="16.764cm" svg:x2="13.208cm" svg:y2="16.002cm">
          <text:p/>
        </draw:line>
        <presentation:notes draw:style-name="dp2">
          <draw:page-thumbnail draw:style-name="gr2" draw:layer="layout" svg:width="13.108cm" svg:height="8.993cm" svg:x="4.24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he Level 1 reader class</text:p>
          </draw:text-box>
        </draw:frame>
        <draw:custom-shape draw:style-name="gr3" draw:text-style-name="P2" draw:layer="layout" svg:width="21.844cm" svg:height="2.794cm" svg:x="2.286cm" svg:y="7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5.08cm" svg:y1="10.668cm" svg:x2="5.08cm" svg:y2="7.874cm">
          <text:p/>
        </draw:line>
        <draw:frame draw:style-name="gr7" draw:text-style-name="P4" draw:layer="layout" svg:width="2.54cm" svg:height="0.878cm" svg:x="2.54cm" svg:y="8.636cm">
          <draw:text-box>
            <text:p><text:span text:style-name="T5">Header</text:span></text:p>
          </draw:text-box>
        </draw:frame>
        <draw:line draw:style-name="gr5" draw:text-style-name="P2" draw:layer="layout" svg:x1="10.414cm" svg:y1="7.874cm" svg:x2="10.414cm" svg:y2="10.668cm">
          <text:p/>
        </draw:line>
        <draw:line draw:style-name="gr5" draw:text-style-name="P2" draw:layer="layout" svg:x1="15.748cm" svg:y1="7.874cm" svg:x2="15.748cm" svg:y2="10.668cm">
          <text:p/>
        </draw:line>
        <draw:line draw:style-name="gr5" draw:text-style-name="P2" draw:layer="layout" svg:x1="21.336cm" svg:y1="7.874cm" svg:x2="21.336cm" svg:y2="10.668cm">
          <text:p/>
        </draw:line>
        <draw:frame draw:style-name="gr7" draw:text-style-name="P4" draw:layer="layout" svg:width="2.54cm" svg:height="0.878cm" svg:x="6.604cm" svg:y="8.774cm">
          <draw:text-box>
            <text:p><text:span text:style-name="T5">Event 0</text:span></text:p>
          </draw:text-box>
        </draw:frame>
        <draw:frame draw:style-name="gr7" draw:text-style-name="P4" draw:layer="layout" svg:width="2.54cm" svg:height="1.505cm" svg:x="11.684cm" svg:y="8.774cm">
          <draw:text-box>
            <text:p><text:span text:style-name="T5">Event 1</text:span></text:p>
            <text:p><text:span text:style-name="T5">t=1</text:span></text:p>
          </draw:text-box>
        </draw:frame>
        <draw:frame draw:style-name="gr7" draw:text-style-name="P4" draw:layer="layout" svg:width="2.54cm" svg:height="1.505cm" svg:x="6.604cm" svg:y="8.774cm">
          <draw:text-box>
            <text:p><text:span text:style-name="T5">Event 0</text:span></text:p>
            <text:p><text:span text:style-name="T5">t=0</text:span></text:p>
          </draw:text-box>
        </draw:frame>
        <draw:frame draw:style-name="gr7" draw:text-style-name="P4" draw:layer="layout" svg:width="2.54cm" svg:height="1.505cm" svg:x="17.272cm" svg:y="8.774cm">
          <draw:text-box>
            <text:p><text:span text:style-name="T5">Event 2</text:span></text:p>
            <text:p><text:span text:style-name="T5">t=3</text:span></text:p>
          </draw:text-box>
        </draw:frame>
        <draw:frame draw:style-name="gr8" draw:text-style-name="P4" draw:layer="layout" svg:width="2.54cm" svg:height="0.878cm" svg:x="22.098cm" svg:y="8.774cm">
          <draw:text-box>
            <text:p><text:span text:style-name="T5">...</text:span></text:p>
          </draw:text-box>
        </draw:frame>
        <draw:frame draw:style-name="gr9" draw:text-style-name="P8" draw:layer="layout" svg:width="2.032cm" svg:height="0.962cm" svg:x="2.54cm" svg:y="6.858cm">
          <draw:text-box>
            <text:p><text:span text:style-name="T10">CAL</text:span></text:p>
          </draw:text-box>
        </draw:frame>
        <draw:custom-shape draw:style-name="gr3" draw:text-style-name="P2" draw:layer="layout" svg:width="21.844cm" svg:height="2.794cm" svg:x="2.286cm" svg:y="12.9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5.08cm" svg:y1="15.749cm" svg:x2="5.08cm" svg:y2="12.955cm">
          <text:p/>
        </draw:line>
        <draw:frame draw:style-name="gr7" draw:text-style-name="P4" draw:layer="layout" svg:width="2.54cm" svg:height="0.878cm" svg:x="2.54cm" svg:y="13.717cm">
          <draw:text-box>
            <text:p><text:span text:style-name="T5">Header</text:span></text:p>
          </draw:text-box>
        </draw:frame>
        <draw:line draw:style-name="gr5" draw:text-style-name="P2" draw:layer="layout" svg:x1="8.128cm" svg:y1="12.955cm" svg:x2="8.128cm" svg:y2="15.749cm">
          <text:p/>
        </draw:line>
        <draw:line draw:style-name="gr5" draw:text-style-name="P2" draw:layer="layout" svg:x1="11.43cm" svg:y1="12.955cm" svg:x2="11.43cm" svg:y2="15.749cm">
          <text:p/>
        </draw:line>
        <draw:line draw:style-name="gr5" draw:text-style-name="P2" draw:layer="layout" svg:x1="14.732cm" svg:y1="12.955cm" svg:x2="14.732cm" svg:y2="15.749cm">
          <text:p/>
        </draw:line>
        <draw:frame draw:style-name="gr10" draw:text-style-name="P4" draw:layer="layout" svg:width="2.54cm" svg:height="2.759cm" svg:x="5.334cm" svg:y="13.363cm">
          <draw:text-box>
            <text:p><text:span text:style-name="T5">Periodic Event 0</text:span></text:p>
            <text:p><text:span text:style-name="T5">t=0</text:span></text:p>
          </draw:text-box>
        </draw:frame>
        <draw:frame draw:style-name="gr11" draw:text-style-name="P4" draw:layer="layout" svg:width="2.54cm" svg:height="0.878cm" svg:x="22.098cm" svg:y="13.855cm">
          <draw:text-box>
            <text:p><text:span text:style-name="T5">...</text:span></text:p>
          </draw:text-box>
        </draw:frame>
        <draw:frame draw:style-name="gr9" draw:text-style-name="P8" draw:layer="layout" svg:width="2.032cm" svg:height="0.962cm" svg:x="2.54cm" svg:y="11.939cm">
          <draw:text-box>
            <text:p><text:span text:style-name="T10">COM</text:span></text:p>
          </draw:text-box>
        </draw:frame>
        <draw:frame draw:style-name="gr12" draw:text-style-name="P4" draw:layer="layout" svg:width="2.794cm" svg:height="2.132cm" svg:x="11.938cm" svg:y="13.362cm">
          <draw:text-box>
            <text:p><text:span text:style-name="T5">Auxiliary</text:span></text:p>
            <text:p><text:span text:style-name="T5">Event 0</text:span></text:p>
            <text:p><text:span text:style-name="T5">t=0</text:span></text:p>
          </draw:text-box>
        </draw:frame>
        <draw:frame draw:style-name="gr10" draw:text-style-name="P4" draw:layer="layout" svg:width="2.54cm" svg:height="2.759cm" svg:x="14.986cm" svg:y="13.362cm">
          <draw:text-box>
            <text:p><text:span text:style-name="T5">Periodic Event 1</text:span></text:p>
            <text:p><text:span text:style-name="T5">t=2</text:span></text:p>
          </draw:text-box>
        </draw:frame>
        <draw:line draw:style-name="gr5" draw:text-style-name="P2" draw:layer="layout" svg:x1="17.78cm" svg:y1="12.955cm" svg:x2="17.78cm" svg:y2="15.749cm">
          <text:p/>
        </draw:line>
        <draw:line draw:style-name="gr5" draw:text-style-name="P2" draw:layer="layout" svg:x1="21.336cm" svg:y1="12.955cm" svg:x2="21.336cm" svg:y2="15.749cm">
          <text:p/>
        </draw:line>
        <draw:line draw:style-name="gr13" draw:text-style-name="P2" draw:layer="layout" svg:x1="12.954cm" svg:y1="11.684cm" svg:x2="12.954cm" svg:y2="10.922cm">
          <text:p/>
        </draw:line>
        <draw:frame draw:style-name="gr10" draw:text-style-name="P4" draw:layer="layout" svg:width="2.54cm" svg:height="3.386cm" svg:x="8.636cm" svg:y="13.243cm">
          <draw:text-box>
            <text:p><text:span text:style-name="T5">GPSR</text:span></text:p>
            <text:p><text:span text:style-name="T5">Periodic Event 0</text:span></text:p>
            <text:p><text:span text:style-name="T5">t=0</text:span></text:p>
          </draw:text-box>
        </draw:frame>
        <draw:frame draw:style-name="gr10" draw:text-style-name="P4" draw:layer="layout" svg:width="2.54cm" svg:height="3.386cm" svg:x="18.288cm" svg:y="13.243cm">
          <draw:text-box>
            <text:p><text:span text:style-name="T5">GPSR</text:span></text:p>
            <text:p><text:span text:style-name="T5">Periodic Event 1</text:span></text:p>
            <text:p><text:span text:style-name="T5">t=2</text:span></text:p>
          </draw:text-box>
        </draw:frame>
        <draw:line draw:style-name="gr13" draw:text-style-name="P2" draw:layer="layout" svg:x1="6.35cm" svg:y1="16.764cm" svg:x2="6.35cm" svg:y2="16.002cm">
          <text:p/>
        </draw:line>
        <draw:line draw:style-name="gr13" draw:text-style-name="P2" draw:layer="layout" svg:x1="9.652cm" svg:y1="16.764cm" svg:x2="9.652cm" svg:y2="16.002cm">
          <text:p/>
        </draw:line>
        <draw:line draw:style-name="gr13" draw:text-style-name="P2" draw:layer="layout" svg:x1="13.208cm" svg:y1="16.764cm" svg:x2="13.208cm" svg:y2="16.002cm">
          <text:p/>
        </draw:line>
        <presentation:notes draw:style-name="dp2">
          <draw:page-thumbnail draw:style-name="gr2" draw:layer="layout" svg:width="13.108cm" svg:height="8.993cm" svg:x="4.24cm" svg:y="2.351cm" draw:page-number="8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he Level 1 reader class</text:p>
          </draw:text-box>
        </draw:frame>
        <draw:custom-shape draw:style-name="gr3" draw:text-style-name="P2" draw:layer="layout" svg:width="21.844cm" svg:height="2.794cm" svg:x="2.286cm" svg:y="7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5.08cm" svg:y1="10.668cm" svg:x2="5.08cm" svg:y2="7.874cm">
          <text:p/>
        </draw:line>
        <draw:frame draw:style-name="gr7" draw:text-style-name="P4" draw:layer="layout" svg:width="2.54cm" svg:height="0.878cm" svg:x="2.54cm" svg:y="8.636cm">
          <draw:text-box>
            <text:p><text:span text:style-name="T5">Header</text:span></text:p>
          </draw:text-box>
        </draw:frame>
        <draw:line draw:style-name="gr5" draw:text-style-name="P2" draw:layer="layout" svg:x1="10.414cm" svg:y1="7.874cm" svg:x2="10.414cm" svg:y2="10.668cm">
          <text:p/>
        </draw:line>
        <draw:line draw:style-name="gr5" draw:text-style-name="P2" draw:layer="layout" svg:x1="15.748cm" svg:y1="7.874cm" svg:x2="15.748cm" svg:y2="10.668cm">
          <text:p/>
        </draw:line>
        <draw:line draw:style-name="gr5" draw:text-style-name="P2" draw:layer="layout" svg:x1="21.336cm" svg:y1="7.874cm" svg:x2="21.336cm" svg:y2="10.668cm">
          <text:p/>
        </draw:line>
        <draw:frame draw:style-name="gr7" draw:text-style-name="P4" draw:layer="layout" svg:width="2.54cm" svg:height="0.878cm" svg:x="6.604cm" svg:y="8.774cm">
          <draw:text-box>
            <text:p><text:span text:style-name="T5">Event 0</text:span></text:p>
          </draw:text-box>
        </draw:frame>
        <draw:frame draw:style-name="gr7" draw:text-style-name="P4" draw:layer="layout" svg:width="2.54cm" svg:height="1.505cm" svg:x="11.684cm" svg:y="8.774cm">
          <draw:text-box>
            <text:p><text:span text:style-name="T5">Event 1</text:span></text:p>
            <text:p><text:span text:style-name="T5">t=1</text:span></text:p>
          </draw:text-box>
        </draw:frame>
        <draw:frame draw:style-name="gr7" draw:text-style-name="P4" draw:layer="layout" svg:width="2.54cm" svg:height="1.505cm" svg:x="6.604cm" svg:y="8.774cm">
          <draw:text-box>
            <text:p><text:span text:style-name="T5">Event 0</text:span></text:p>
            <text:p><text:span text:style-name="T5">t=0</text:span></text:p>
          </draw:text-box>
        </draw:frame>
        <draw:frame draw:style-name="gr7" draw:text-style-name="P4" draw:layer="layout" svg:width="2.54cm" svg:height="1.505cm" svg:x="17.272cm" svg:y="8.774cm">
          <draw:text-box>
            <text:p><text:span text:style-name="T5">Event 2</text:span></text:p>
            <text:p><text:span text:style-name="T5">t=3</text:span></text:p>
          </draw:text-box>
        </draw:frame>
        <draw:frame draw:style-name="gr8" draw:text-style-name="P4" draw:layer="layout" svg:width="2.54cm" svg:height="0.878cm" svg:x="22.098cm" svg:y="8.774cm">
          <draw:text-box>
            <text:p><text:span text:style-name="T5">...</text:span></text:p>
          </draw:text-box>
        </draw:frame>
        <draw:frame draw:style-name="gr9" draw:text-style-name="P8" draw:layer="layout" svg:width="2.032cm" svg:height="0.962cm" svg:x="2.54cm" svg:y="6.858cm">
          <draw:text-box>
            <text:p><text:span text:style-name="T10">CAL</text:span></text:p>
          </draw:text-box>
        </draw:frame>
        <draw:custom-shape draw:style-name="gr3" draw:text-style-name="P2" draw:layer="layout" svg:width="21.844cm" svg:height="2.794cm" svg:x="2.286cm" svg:y="12.9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5.08cm" svg:y1="15.749cm" svg:x2="5.08cm" svg:y2="12.955cm">
          <text:p/>
        </draw:line>
        <draw:frame draw:style-name="gr7" draw:text-style-name="P4" draw:layer="layout" svg:width="2.54cm" svg:height="0.878cm" svg:x="2.54cm" svg:y="13.717cm">
          <draw:text-box>
            <text:p><text:span text:style-name="T5">Header</text:span></text:p>
          </draw:text-box>
        </draw:frame>
        <draw:line draw:style-name="gr5" draw:text-style-name="P2" draw:layer="layout" svg:x1="8.128cm" svg:y1="12.955cm" svg:x2="8.128cm" svg:y2="15.749cm">
          <text:p/>
        </draw:line>
        <draw:line draw:style-name="gr5" draw:text-style-name="P2" draw:layer="layout" svg:x1="11.43cm" svg:y1="12.955cm" svg:x2="11.43cm" svg:y2="15.749cm">
          <text:p/>
        </draw:line>
        <draw:line draw:style-name="gr5" draw:text-style-name="P2" draw:layer="layout" svg:x1="14.732cm" svg:y1="12.955cm" svg:x2="14.732cm" svg:y2="15.749cm">
          <text:p/>
        </draw:line>
        <draw:frame draw:style-name="gr10" draw:text-style-name="P4" draw:layer="layout" svg:width="2.54cm" svg:height="2.759cm" svg:x="5.334cm" svg:y="13.363cm">
          <draw:text-box>
            <text:p><text:span text:style-name="T5">Periodic Event 0</text:span></text:p>
            <text:p><text:span text:style-name="T5">t=0</text:span></text:p>
          </draw:text-box>
        </draw:frame>
        <draw:frame draw:style-name="gr11" draw:text-style-name="P4" draw:layer="layout" svg:width="2.54cm" svg:height="0.878cm" svg:x="22.098cm" svg:y="13.855cm">
          <draw:text-box>
            <text:p><text:span text:style-name="T5">...</text:span></text:p>
          </draw:text-box>
        </draw:frame>
        <draw:frame draw:style-name="gr9" draw:text-style-name="P8" draw:layer="layout" svg:width="2.032cm" svg:height="0.962cm" svg:x="2.54cm" svg:y="11.939cm">
          <draw:text-box>
            <text:p><text:span text:style-name="T10">COM</text:span></text:p>
          </draw:text-box>
        </draw:frame>
        <draw:frame draw:style-name="gr12" draw:text-style-name="P4" draw:layer="layout" svg:width="2.794cm" svg:height="2.132cm" svg:x="11.938cm" svg:y="13.362cm">
          <draw:text-box>
            <text:p><text:span text:style-name="T5">Auxiliary</text:span></text:p>
            <text:p><text:span text:style-name="T5">Event 0</text:span></text:p>
            <text:p><text:span text:style-name="T5">t=0</text:span></text:p>
          </draw:text-box>
        </draw:frame>
        <draw:frame draw:style-name="gr10" draw:text-style-name="P4" draw:layer="layout" svg:width="2.54cm" svg:height="2.759cm" svg:x="14.986cm" svg:y="13.362cm">
          <draw:text-box>
            <text:p><text:span text:style-name="T5">Periodic Event 1</text:span></text:p>
            <text:p><text:span text:style-name="T5">t=2</text:span></text:p>
          </draw:text-box>
        </draw:frame>
        <draw:line draw:style-name="gr5" draw:text-style-name="P2" draw:layer="layout" svg:x1="17.78cm" svg:y1="12.955cm" svg:x2="17.78cm" svg:y2="15.749cm">
          <text:p/>
        </draw:line>
        <draw:line draw:style-name="gr5" draw:text-style-name="P2" draw:layer="layout" svg:x1="21.336cm" svg:y1="12.955cm" svg:x2="21.336cm" svg:y2="15.749cm">
          <text:p/>
        </draw:line>
        <draw:line draw:style-name="gr13" draw:text-style-name="P2" draw:layer="layout" svg:x1="18.288cm" svg:y1="11.684cm" svg:x2="18.288cm" svg:y2="10.922cm">
          <text:p/>
        </draw:line>
        <draw:frame draw:style-name="gr10" draw:text-style-name="P4" draw:layer="layout" svg:width="2.54cm" svg:height="3.386cm" svg:x="8.636cm" svg:y="13.243cm">
          <draw:text-box>
            <text:p><text:span text:style-name="T5">GPSR</text:span></text:p>
            <text:p><text:span text:style-name="T5">Periodic Event 0</text:span></text:p>
            <text:p><text:span text:style-name="T5">t=0</text:span></text:p>
          </draw:text-box>
        </draw:frame>
        <draw:frame draw:style-name="gr10" draw:text-style-name="P4" draw:layer="layout" svg:width="2.54cm" svg:height="3.386cm" svg:x="18.288cm" svg:y="13.243cm">
          <draw:text-box>
            <text:p><text:span text:style-name="T5">GPSR</text:span></text:p>
            <text:p><text:span text:style-name="T5">Periodic Event 1</text:span></text:p>
            <text:p><text:span text:style-name="T5">t=2</text:span></text:p>
          </draw:text-box>
        </draw:frame>
        <draw:line draw:style-name="gr13" draw:text-style-name="P2" draw:layer="layout" svg:x1="16.256cm" svg:y1="16.764cm" svg:x2="16.256cm" svg:y2="16.002cm">
          <text:p/>
        </draw:line>
        <draw:line draw:style-name="gr13" draw:text-style-name="P2" draw:layer="layout" svg:x1="19.558cm" svg:y1="16.764cm" svg:x2="19.558cm" svg:y2="16.002cm">
          <text:p/>
        </draw:line>
        <presentation:notes draw:style-name="dp2">
          <draw:page-thumbnail draw:style-name="gr2" draw:layer="layout" svg:width="13.108cm" svg:height="8.993cm" svg:x="4.24cm" svg:y="2.351cm" draw:page-number="9" presentation:class="page"/>
          <draw:frame presentation:style-name="pr6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he Level 1 reader clas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Handling of missing COM events</text:p>
                <text:list>
                  <text:list-item>
                    <text:p>e.g. missing GPSRPeriodic for a given time interval</text:p>
                  </text:list-item>
                  <text:list-item>
                    <text:p>To be tested on pathological Level 1 files</text:p>
                  </text:list-item>
                </text:list>
              </text:list-item>
              <text:list-item>
                <text:p>Missing features</text:p>
                <text:list>
                  <text:list-item>
                    <text:p>File concatenation</text:p>
                  </text:list-item>
                  <text:list-item>
                    <text:p>Synchronization across different files</text:p>
                  </text:list-item>
                  <text:list-item>
                    <text:p>(Almost all) Sanity checks</text:p>
                    <text:list>
                      <text:list-item>
                        <text:p>Pathological files needed</text:p>
                      </text:list-item>
                    </text:list>
                  </text:list-item>
                  <text:list-item>
                    <text:p>Surely many others...</text:p>
                    <text:list>
                      <text:list-item>
                        <text:p>Testing would be welco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2.222cm" svg:height="2cm" svg:x="1.4cm" svg:y="1.6cm" presentation:class="title" presentation:user-transformed="true">
          <draw:text-box>
            <text:p>Data format for DQC &amp; calibratio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Full instrument &amp; environment informations in Level 1 files</text:p>
              </text:list-item>
              <text:list-item>
                <text:p>May be overkill for calibration and data quality checks</text:p>
              </text:list-item>
              <text:list-item>
                <text:p>Size matters</text:p>
              </text:list-item>
              <text:list-item>
                <text:p>Other informations than those contained in Level 1 may be useful</text:p>
              </text:list-item>
              <text:list-item>
                <text:p>Definition of a data format<text:span text:style-name="T11"> (“Level 1.5”) to be used for calibration and monitoring</text:span></text:p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Level 1.5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Wishlist:</text:p>
                <text:list>
                  <text:list-item>
                    <text:p>Must contain Level 1 info “as is”</text:p>
                  </text:list-item>
                  <text:list-item>
                    <text:p>Irrelevant info must be easily pruned and eventually restored in a later production from Level 1</text:p>
                    <text:list>
                      <text:list-item>
                        <text:p>Possibly with back-compatibility</text:p>
                      </text:list-item>
                    </text:list>
                  </text:list-item>
                  <text:list-item>
                    <text:p>Must occupy as low disk space as possible</text:p>
                  </text:list-item>
                  <text:list-item>
                    <text:p>Must address synchronization issues</text:p>
                  </text:list-item>
                  <text:list-item>
                    <text:p>Must allow for easy exten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Level 1.5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The poor man solution: write Level 1 classes in ROOT files</text:p>
                <text:list>
                  <text:list-item>
                    <text:p><text:span text:style-name="T11">Introduce some optional and non-invasive modifications in Level 1 code</text:span></text:p>
                  </text:list-item>
                  <text:list-item>
                    <text:p>Technically speaking: make Level 1 classes optionally inherit from TObject and define streamers<text:line-break/><text:line-break/><text:line-break/></text:p>
                  </text:list-item>
                  <text:list-item>
                    <text:p>Make irrelevant members transient (i.e. don't write them on disk)<text:line-break/><text:line-break/><text:line-break/></text:p>
                  </text:list-item>
                </text:list>
              </text:list-item>
            </text:list>
          </draw:text-box>
        </draw:frame>
        <draw:frame draw:style-name="gr14" draw:text-style-name="P10" draw:layer="layout" svg:width="7.698cm" svg:height="2.718cm" svg:x="5.536cm" svg:y="10.414cm">
          <draw:text-box>
            <text:p text:style-name="P9"><text:span text:style-name="T12">#ifdef</text:span><text:span text:style-name="T13"> USE_ROOT</text:span></text:p>
            <text:p text:style-name="P9"><text:span text:style-name="T12">class</text:span><text:span text:style-name="T13"> </text:span><text:span text:style-name="T14">TL1CALVolume</text:span><text:span text:style-name="T13">: </text:span><text:span text:style-name="T12">public</text:span><text:span text:style-name="T13"> </text:span><text:span text:style-name="T14">TObject</text:span></text:p>
            <text:p text:style-name="P9"><text:span text:style-name="T12">#else</text:span></text:p>
            <text:p text:style-name="P9"><text:span text:style-name="T12">class</text:span><text:span text:style-name="T13"> </text:span><text:span text:style-name="T15">TL1CALVolume</text:span></text:p>
            <text:p text:style-name="P9"><text:span text:style-name="T12">#endif</text:span></text:p>
            <text:p text:style-name="P9"><text:span text:style-name="T13">{</text:span></text:p>
          </draw:text-box>
        </draw:frame>
        <draw:frame draw:style-name="gr15" draw:text-style-name="P11" draw:layer="layout" svg:width="8.968cm" svg:height="1.485cm" svg:x="5.588cm" svg:y="14.478cm">
          <draw:text-box>
            <text:p text:style-name="P9"><text:span text:style-name="T16">// --- File Pointer ---</text:span></text:p>
            <text:p text:style-name="P9"><text:span text:style-name="T13"><text:s text:c="2"/></text:span><text:span text:style-name="T15">FILE</text:span><text:span text:style-name="T13">* </text:span><text:span text:style-name="T17">fpCALWrite</text:span><text:span text:style-name="T13">; </text:span><text:span text:style-name="T18">//! Transient (ROOT)</text:span></text:p>
            <text:p text:style-name="P9"><text:span text:style-name="T13"><text:s text:c="2"/></text:span><text:span text:style-name="T15">FILE</text:span><text:span text:style-name="T13">* </text:span><text:span text:style-name="T17">fpCALRead</text:span><text:span text:style-name="T13">; </text:span><text:span text:style-name="T18">//! Transient (ROOT)</text:span></text:p>
          </draw:text-box>
        </draw:frame>
        <presentation:notes draw:style-name="dp2">
          <draw:page-thumbnail draw:style-name="gr2" draw:layer="layout" svg:width="13.108cm" svg:height="8.993cm" svg:x="4.24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Level 1.5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list>
                  <text:list-item>
                    <text:p>Define trees and branches to store Level 1 objects</text:p>
                    <text:list>
                      <text:list-item>
                        <text:p>Both CAL and COM in the same file, different trees</text:p>
                      </text:list-item>
                    </text:list>
                  </text:list-item>
                  <text:list-item>
                    <text:p>Add branches for synchronization info</text:p>
                    <text:list>
                      <text:list-item>
                        <text:p>Each CAL event “knows” its corresponding COM events</text:p>
                      </text:list-item>
                      <text:list-item>
                        <text:p>Based on Level 1 sync criterion (for consistency)</text:p>
                      </text:list-item>
                    </text:list>
                  </text:list-item>
                  <text:list-item>
                    <text:p>Create a Level 1 to Level 1.5 converter</text:p>
                  </text:list-item>
                  <text:list-item>
                    <text:p>Create a Level 1.5 reader class (similar to Level 1 reader)</text:p>
                  </text:list-item>
                </text:list>
              </text:list-item>
              <text:list-item>
                <text:p>Early implementation containing full Level 1 info is available</text:p>
                <text:list>
                  <text:list-item>
                    <text:p>Easy to add other variables (e.g. E<text:span text:style-name="T8">dep</text:span><text:span text:style-name="T9"> in TASC) thanks to ROOT I/O</text:span></text:p>
                  </text:list-item>
                </text:list>
              </text:list-item>
              <text:list-item>
                <text:p>Disk size: 3.4 MB (L1.5) vs 5 MB (L1)</text:p>
                <text:list>
                  <text:list-item>
                    <text:p>Further gains expected when pruning other in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igitizer (MC→L1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Level 1 files with (pseudo-)physical data are desirable in order to write and test calibration &amp; DQC routines</text:p>
              </text:list-item>
              <text:list-item>
                <text:p>While waiting for real data: convert Monte Carlo data into Level 1</text:p>
                <text:list>
                  <text:list-item>
                    <text:p>UnifiedOutput → Level 1</text:p>
                  </text:list-item>
                  <text:list-item>
                    <text:p>“Digitizer”</text:p>
                  </text:list-item>
                </text:list>
              </text:list-item>
              <text:list-item>
                <text:p>Preliminary work: “just write something that makes sense”</text:p>
                <text:list>
                  <text:list-item>
                    <text:p>e.g. energy in MIP</text:p>
                  </text:list-item>
                </text:list>
              </text:list-item>
              <text:list-item>
                <text:p>Long term: convert MIP to ADC, add pedestals and noise, mask broken channels, add pseudo-housekeeping etc.</text:p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ome comments and thought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It would be desirable to share developments of commo<text:span text:style-name="T19">n software to implement for instance:</text:span></text:p>
                <text:list>
                  <text:list-item>
                    <text:p><text:span text:style-name="T19">optional ROOTification of Level 1 classes</text:span></text:p>
                  </text:list-item>
                  <text:list-item>
                    <text:p><text:span text:style-name="T19">Modifications for VS as done by M. Stewart</text:span></text:p>
                  </text:list-item>
                  <text:list-item>
                    <text:p><text:span text:style-name="T19">Add features and fix bugs</text:span></text:p>
                  </text:list-item>
                </text:list>
              </text:list-item>
              <text:list-item>
                <text:p>A SVN repository exists in Waseda but there are topics that should be discussed:</text:p>
                <text:list>
                  <text:list-item>
                    <text:p>Access and commit policies</text:p>
                  </text:list-item>
                  <text:list-item>
                    <text:p>Development guidelines</text:p>
                  </text:list-item>
                  <text:list-item>
                    <text:p>Software quality crite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nput for discussio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Can we define some areas of “common software” for Level 1 and beyond?</text:p>
                <text:list>
                  <text:list-item>
                    <text:p>e.g. the Level 1 r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108cm" svg:height="8.993cm" svg:x="4.24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1" svg:font-family="Monospace" style:font-pitch="fixed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Monospace" svg:font-family="Monospac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1T13:59:37.480618914</meta:creation-date>
    <meta:generator>LibreOffice/4.2.6.3$Linux_X86_64 LibreOffice_project/420m0$Build-3</meta:generator>
    <dc:date>2014-10-08T16:04:16.557616126</dc:date>
    <meta:editing-duration>PT3H37M3S</meta:editing-duration>
    <meta:editing-cycles>30</meta:editing-cycles>
    <meta:document-statistic meta:object-count="252"/>
  </office:meta>
</office:document-meta>
</file>