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65nm TDC readout interfac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Paul Davis</text:p>
            <text:p>University of Alberta</text:p>
            <text:p>March 3<text:span text:style-name="T1">rd</text:span> 2015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BT Elin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Very flexible</text:p>
            <text:p>Each GBT can provide up to 40 Elink interfaces for a total bandwidth of 3.2Gb/s</text:p>
            <text:p>400mV SLVS</text:p>
            <text:p>Elink interfaces run at 80Mb/s, 160Mb/s or 320Mb/s</text:p>
            <text:p>Can use one clock with multiple lanes</text:p>
            <text:p>Elink can send/receive DDR or SDR data.</text:p>
            <text:p>No protocol defined for data.</text:p>
            <text:p>Phase uncertainty with Elink clocks != 40Mhz. <text:s/>Protocol needs to be able to synchronize phase.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urora Interfac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ink protocol</text:p>
                <text:p>8b/10b or 64b/66b encoded</text:p>
                <text:p>Framed or Streamed data, flow control </text:p>
                <text:p>Protocol is open but licenced cores available from Xilinx for ASICs</text:p>
                <text:p>Not sure how much it gains us except for handling some of the syncronization, channel bonding etc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4T16:23:55.570000000</meta:creation-date>
    <dc:date>2015-03-05T06:10:58.450000000</dc:date>
    <meta:editing-duration>PT8M32S</meta:editing-duration>
    <meta:editing-cycles>2</meta:editing-cycles>
    <meta:generator>LibreOffice/4.4.0.3$Windows_x86 LibreOffice_project/de093506bcdc5fafd9023ee680b8c60e3e0645d7</meta:generator>
    <meta:document-statistic meta:object-count="33"/>
  </office:meta>
</office:document-meta>
</file>