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4000004FCE72F8157.jpg"/>
  <manifest:file-entry manifest:media-type="image/jpeg" manifest:full-path="Pictures/1000000000000280000004228D8BBBFC.jpg"/>
  <manifest:file-entry manifest:media-type="image/png" manifest:full-path="Pictures/1000000000000228000001A1AC34597C.png"/>
  <manifest:file-entry manifest:media-type="image/jpeg" manifest:full-path="Pictures/1000000000000540000003FCA6CE9160.jpg"/>
  <manifest:file-entry manifest:media-type="image/jpeg" manifest:full-path="Pictures/100000000000028C000001FF3E009E25.jpg"/>
  <manifest:file-entry manifest:media-type="image/jpeg" manifest:full-path="Pictures/10000000000001F600000164F26CEF63.jpg"/>
  <manifest:file-entry manifest:media-type="image/png" manifest:full-path="Pictures/10000000000001CE00000147E368D898.png"/>
  <manifest:file-entry manifest:media-type="image/gif" manifest:full-path="Pictures/10000000000000FA0000004BCB616D68.gif"/>
  <manifest:file-entry manifest:media-type="image/png" manifest:full-path="Pictures/100002000000013700000137B51597F6.png"/>
  <manifest:file-entry manifest:media-type="image/jpeg" manifest:full-path="Pictures/1000000000000640000004B066049CBE.jpg"/>
  <manifest:file-entry manifest:media-type="image/png" manifest:full-path="Pictures/100002000000000B0000000B86021D94.png"/>
  <manifest:file-entry manifest:media-type="image/png" manifest:full-path="Pictures/10000201000002FB0000018E603AE5A3.png"/>
  <manifest:file-entry manifest:media-type="image/jpeg" manifest:full-path="Pictures/100000000000027A000001BB12BD8EB6.jpg"/>
  <manifest:file-entry manifest:media-type="image/jpeg" manifest:full-path="Pictures/10000000000001FE00000156C4254124.jpg"/>
  <manifest:file-entry manifest:media-type="image/jpeg" manifest:full-path="Pictures/1000000000000097000000CC26811E3C.jpg"/>
  <manifest:file-entry manifest:media-type="image/jpeg" manifest:full-path="Pictures/10000000000001770000012A9BEC1AEF.jpg"/>
  <manifest:file-entry manifest:media-type="image/gif" manifest:full-path="Pictures/10000200000001770000015054011904.gif"/>
  <manifest:file-entry manifest:media-type="image/jpeg" manifest:full-path="Pictures/1000000000000500000003C09BFB879C.jpg"/>
  <manifest:file-entry manifest:media-type="image/jpeg" manifest:full-path="Pictures/10000000000000E4000000E44455EFFF.jpg"/>
  <manifest:file-entry manifest:media-type="image/png" manifest:full-path="Pictures/10000000000002B400000207568DE643.png"/>
  <manifest:file-entry manifest:media-type="image/jpeg" manifest:full-path="Pictures/1000000000000640000004B0015582C1.jpg"/>
  <manifest:file-entry manifest:media-type="image/jpeg" manifest:full-path="Pictures/1000000000000181000001FE7C38B5B1.jpg"/>
  <manifest:file-entry manifest:media-type="image/jpeg" manifest:full-path="Pictures/1000000000000145000001460A7E5272.jpg"/>
  <manifest:file-entry manifest:media-type="image/jpeg" manifest:full-path="Pictures/10000000000000A2000000E3BBDF9528.jpg"/>
  <manifest:file-entry manifest:media-type="image/jpeg" manifest:full-path="Pictures/10000000000001020000015ED0A718A4.jpg"/>
  <manifest:file-entry manifest:media-type="image/jpeg" manifest:full-path="Pictures/100000000000006400000064EDBCA7DD.jpg"/>
  <manifest:file-entry manifest:media-type="image/jpeg" manifest:full-path="Pictures/100000000000027B00000276F166F86F.jpg"/>
  <manifest:file-entry manifest:media-type="image/png" manifest:full-path="Pictures/100000000000023E00000176D4CF5E54.png"/>
  <manifest:file-entry manifest:media-type="image/jpeg" manifest:full-path="Pictures/1000000000000588000003DCE779E45F.jpg"/>
  <manifest:file-entry manifest:media-type="image/png" manifest:full-path="Pictures/100002000000017E0000003BC1FA50AE.png"/>
  <manifest:file-entry manifest:media-type="image/jpeg" manifest:full-path="Pictures/10000000000000E1000000B03A9D3715.jpg"/>
  <manifest:file-entry manifest:media-type="image/jpeg" manifest:full-path="Pictures/1000000000000192000002009D00B388.jpg"/>
  <manifest:file-entry manifest:media-type="image/png" manifest:full-path="Pictures/100002010000012B00000141FA6F43D7.png"/>
  <manifest:file-entry manifest:media-type="image/gif" manifest:full-path="Pictures/1000000000000129000000793CA8EF51.gif"/>
  <manifest:file-entry manifest:media-type="image/jpeg" manifest:full-path="Pictures/100000000000019F00000138E125DA85.jpg"/>
  <manifest:file-entry manifest:media-type="image/png" manifest:full-path="Pictures/10000000000003EC000002108BEAD9B4.png"/>
  <manifest:file-entry manifest:media-type="image/png" manifest:full-path="Pictures/1000000000000220000000FDE37255CE.png"/>
  <manifest:file-entry manifest:media-type="image/png" manifest:full-path="Pictures/10000000000000640000008D93661895.png"/>
  <manifest:file-entry manifest:media-type="image/jpeg" manifest:full-path="Pictures/10000000000000F00000011BA539F46E.jpg"/>
  <manifest:file-entry manifest:media-type="image/png" manifest:full-path="Pictures/10000200000000110000000E50A43115.png"/>
  <manifest:file-entry manifest:media-type="image/png" manifest:full-path="Pictures/100000000000019300000211D5679CBD.png"/>
  <manifest:file-entry manifest:media-type="image/jpeg" manifest:full-path="Pictures/100000000000022D0000017E3810F49D.jpg"/>
  <manifest:file-entry manifest:media-type="image/png" manifest:full-path="Pictures/10000201000001BE000000BEED8EB126.png"/>
  <manifest:file-entry manifest:media-type="image/gif" manifest:full-path="Pictures/100000000000031E000002B113BAFFD7.gif"/>
  <manifest:file-entry manifest:media-type="image/png" manifest:full-path="Pictures/10000200000000160000000EF992CDCA.png"/>
  <manifest:file-entry manifest:media-type="image/png" manifest:full-path="Pictures/10000000000001C3000001531FC363E1.png"/>
  <manifest:file-entry manifest:media-type="image/gif" manifest:full-path="Pictures/100000000000012E00000053A5DF7AA0.gif"/>
  <manifest:file-entry manifest:media-type="image/png" manifest:full-path="Pictures/10000000000000840000007F49C0BD78.png"/>
  <manifest:file-entry manifest:media-type="image/png" manifest:full-path="Pictures/1000020100000286000002C992FAE52A.png"/>
  <manifest:file-entry manifest:media-type="image/png" manifest:full-path="Pictures/100000000000031D000002AC6598298F.png"/>
  <manifest:file-entry manifest:media-type="image/jpeg" manifest:full-path="Pictures/10000000000001BD0000016D122C73F8.jpg"/>
  <manifest:file-entry manifest:media-type="image/jpeg" manifest:full-path="Pictures/100000000000028000000334377596FC.jpg"/>
  <manifest:file-entry manifest:media-type="image/jpeg" manifest:full-path="Pictures/1000000000000572000003A50D6FE2EA.jpg"/>
  <manifest:file-entry manifest:media-type="image/gif" manifest:full-path="Pictures/100000000000012E00000059E54DFCF8.gif"/>
  <manifest:file-entry manifest:media-type="image/png" manifest:full-path="Pictures/100000000000014E0000014408FD3C6E.png"/>
  <manifest:file-entry manifest:media-type="image/gif" manifest:full-path="Pictures/10000000000001D8000000A59309532C.gif"/>
  <manifest:file-entry manifest:media-type="image/jpeg" manifest:full-path="Pictures/100000000000015E000000FCC62BDB9A.jpg"/>
  <manifest:file-entry manifest:media-type="image/jpeg" manifest:full-path="Pictures/100000000000064F00000375B8196ED3.jpg"/>
  <manifest:file-entry manifest:media-type="image/jpeg" manifest:full-path="Pictures/10000000000001C40000018EE4107DDB.jpg"/>
  <manifest:file-entry manifest:media-type="image/png" manifest:full-path="Pictures/100002000000000C0000000CA763746A.png"/>
  <manifest:file-entry manifest:media-type="image/jpeg" manifest:full-path="Pictures/1000000000000276000001A9B642304A.jpg"/>
  <manifest:file-entry manifest:media-type="image/png" manifest:full-path="Pictures/1000000000000161000001E09152F1D2.png"/>
  <manifest:file-entry manifest:media-type="image/jpeg" manifest:full-path="Pictures/10000000000001AE000001B6D9E3F6F6.jpg"/>
  <manifest:file-entry manifest:media-type="image/jpeg" manifest:full-path="Pictures/100000000000013E00000233587DC264.jpg"/>
  <manifest:file-entry manifest:media-type="image/jpeg" manifest:full-path="Pictures/1000000000000429000003101DDE1B63.jpg"/>
  <manifest:file-entry manifest:media-type="image/jpeg" manifest:full-path="Pictures/10000000000000A2000000E399FE8156.jpg"/>
  <manifest:file-entry manifest:media-type="image/jpeg" manifest:full-path="Pictures/10000000000002BC0000013B87C9641A.jpg"/>
  <manifest:file-entry manifest:media-type="image/jpeg" manifest:full-path="Pictures/100000000000020100000215AD2CB01A.jpg"/>
  <manifest:file-entry manifest:media-type="image/gif" manifest:full-path="Pictures/10000000000004000000030046ECEE68.gif"/>
  <manifest:file-entry manifest:media-type="image/png" manifest:full-path="Pictures/10000000000000F40000014078FE7288.png"/>
  <manifest:file-entry manifest:media-type="image/png" manifest:full-path="Pictures/100000000000051C000003967F371756.png"/>
  <manifest:file-entry manifest:media-type="image/jpeg" manifest:full-path="Pictures/10000000000001900000011A1028127F.jpg"/>
  <manifest:file-entry manifest:media-type="image/png" manifest:full-path="Pictures/10000000000000200000002000309F1C.png"/>
  <manifest:file-entry manifest:media-type="image/gif" manifest:full-path="Pictures/10000000000002B50000020F6FB5D120.gif"/>
  <manifest:file-entry manifest:media-type="image/jpeg" manifest:full-path="Pictures/100000000000012B000001479112DC37.jpg"/>
  <manifest:file-entry manifest:media-type="" manifest:full-path="Pictures/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411cm" fo:min-width="2.919cm" fo:padding-top="0.025cm" fo:padding-bottom="0.025cm" fo:padding-left="0.025cm" fo:padding-right="0.0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1cm" draw:marker-start-width="0.276cm" draw:marker-end="Circle" draw:marker-end-width="0.276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4cm" fo:min-width="2.96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6cm" fo:min-width="2.081cm"/>
    </style:style>
    <style:style style:name="gr9" style:family="graphic" style:parent-style-name="objectwithoutfill">
      <style:graphic-properties svg:stroke-width="0.051cm" draw:marker-start-width="0.381cm" draw:marker-end="Circle" draw:marker-end-width="0.279cm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9cm" fo:min-width="0cm"/>
    </style:style>
    <style:style style:name="gr11" style:family="graphic" style:parent-style-name="standard">
      <style:graphic-properties svg:stroke-width="0.254cm" svg:stroke-color="#0000ff" draw:marker-start-width="0.579cm" draw:marker-end="Arrow" draw:marker-end-width="0.679cm" draw:textarea-horizontal-align="center" draw:textarea-vertical-align="middle" fo:padding-top="0.125cm" fo:padding-bottom="0.125cm" fo:padding-left="0.125cm" fo:padding-right="0.1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6.665cm"/>
    </style:style>
    <style:style style:name="gr15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5.243cm" fo:padding-top="0.025cm" fo:padding-bottom="0.025cm" fo:padding-left="0.025cm" fo:padding-right="0.025cm"/>
    </style:style>
    <style:style style:name="gr16" style:family="graphic" style:parent-style-name="standard">
      <style:graphic-properties draw:visible-area-left="0cm" draw:visible-area-top="0cm" draw:visible-area-width="7.729cm" draw:visible-area-height="4.292cm" draw:ole-draw-aspect="1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619cm"/>
    </style:style>
    <style:style style:name="gr18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4.698cm" fo:padding-top="0.025cm" fo:padding-bottom="0.025cm" fo:padding-left="0.025cm" fo:padding-right="0.025cm"/>
    </style:style>
    <style:style style:name="gr19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76cm" svg:stroke-color="#ffff00" draw:marker-start-width="0.313cm" draw:marker-end-width="0.313cm" draw:fill="none" draw:textarea-horizontal-align="center" draw:textarea-vertical-align="middle" fo:padding-top="0.037cm" fo:padding-bottom="0.037cm" fo:padding-left="0.037cm" fo:padding-right="0.037cm"/>
    </style:style>
    <style:style style:name="gr21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solid" draw:fill-color="#808080" draw:opacity="100%" draw:textarea-horizontal-align="left" draw:auto-grow-height="true" draw:auto-grow-width="false" fo:min-height="0cm" fo:min-width="0.541cm" draw:shadow-opacity="100%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24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738cm" fo:min-width="3.202cm" fo:padding-top="0.025cm" fo:padding-bottom="0.025cm" fo:padding-left="0.025cm" fo:padding-right="0.025cm"/>
    </style:style>
    <style:style style:name="gr25" style:family="graphic" style:parent-style-name="standard">
      <style:graphic-properties svg:stroke-width="0.102cm" svg:stroke-color="#00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738cm" fo:min-width="7.097cm" fo:padding-top="0.025cm" fo:padding-bottom="0.025cm" fo:padding-left="0.025cm" fo:padding-right="0.025cm"/>
    </style:style>
    <style:style style:name="gr27" style:family="graphic" style:parent-style-name="standard">
      <style:graphic-properties svg:stroke-width="0.102cm" svg:stroke-color="#0000ff" draw:fill="solid" draw:fill-color="#ffff99" draw:textarea-horizontal-align="center" draw:textarea-vertical-align="middle" fo:padding-top="0.051cm" fo:padding-bottom="0.051cm" fo:padding-left="0.051cm" fo:padding-right="0.051cm"/>
    </style:style>
    <style:style style:name="gr28" style:family="graphic" style:parent-style-name="standard">
      <style:graphic-properties svg:stroke-width="0.102cm" svg:stroke-color="#0000ff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738cm" fo:min-width="4.531cm" fo:padding-top="0.025cm" fo:padding-bottom="0.025cm" fo:padding-left="0.025cm" fo:padding-right="0.025cm"/>
    </style:style>
    <style:style style:name="gr30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3.066cm" fo:min-width="5.328cm" fo:padding-top="0.025cm" fo:padding-bottom="0.025cm" fo:padding-left="0.025cm" fo:padding-right="0.025cm"/>
    </style:style>
    <style:style style:name="gr3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3.096cm" fo:padding-top="0.025cm" fo:padding-bottom="0.025cm" fo:padding-left="0.025cm" fo:padding-right="0.025cm"/>
    </style:style>
    <style:style style:name="gr32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2.983cm" fo:padding-top="0.025cm" fo:padding-bottom="0.025cm" fo:padding-left="0.025cm" fo:padding-right="0.025cm"/>
    </style:style>
    <style:style style:name="gr33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4.837cm" fo:padding-top="0.025cm" fo:padding-bottom="0.025cm" fo:padding-left="0.025cm" fo:padding-right="0.0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1.021cm" fo:min-width="1.979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021cm" fo:min-width="1.696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fo:min-height="0.419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fo:min-height="0.587cm" fo:min-width="0.012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draw:stroke="none" draw:fill="none" draw:fill-color="#ffff00" draw:textarea-horizontal-align="left" draw:textarea-vertical-align="top" draw:auto-grow-height="true" fo:min-height="0.502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4">
      <style:graphic-properties draw:stroke="none" draw:fill="none" draw:fill-color="#ffff00" draw:textarea-horizontal-align="justify" draw:textarea-vertical-align="top" draw:auto-grow-height="true" fo:min-height="0.508cm" fo:min-width="0.921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4">
      <style:graphic-properties draw:stroke="none" draw:fill="none" draw:fill-color="#ffff00" draw:textarea-horizontal-align="justify" draw:textarea-vertical-align="top" draw:auto-grow-height="true" fo:min-height="0.508cm" fo:min-width="1.107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4">
      <style:graphic-properties draw:stroke="none" draw:fill="none" draw:fill-color="#ffff00" draw:textarea-horizontal-align="justify" draw:textarea-vertical-align="top" draw:auto-grow-height="true" fo:min-height="0.508cm" fo:min-width="1.7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53cm" svg:stroke-color="#ff0000" draw:marker-end="Arrow" draw:marker-end-width="0.30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51cm" svg:stroke-color="#0000ff" draw:marker-start-width="0.197cm" draw:marker-end="Arrow" draw:marker-end-width="0.305cm" draw:marker-end-center="false" draw:stroke-linejoin="miter" draw:fill="none" draw:fill-color="#ffffff" draw:textarea-horizontal-align="left" draw:textarea-vertical-align="top" draw:auto-grow-height="true" fo:padding-top="0.129cm" fo:padding-bottom="0.129cm" fo:padding-left="0.249cm" fo:padding-right="0.249cm" fo:wrap-option="wrap" draw:shadow="hidden" draw:shadow-color="#808080"/>
    </style:style>
    <style:style style:name="gr45" style:family="graphic" style:parent-style-name="standard">
      <style:graphic-properties draw:stroke="solid" svg:stroke-width="0.053cm" svg:stroke-color="#008000" draw:marker-end="Arrow" draw:marker-end-width="0.30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051cm" svg:stroke-color="#000080" draw:marker-start="Dimension_20_Lines" draw:marker-start-width="0.276cm" draw:marker-end="Dimension_20_Lines" draw:marker-end-width="0.276cm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 style:list-style-name="L4">
      <style:graphic-properties draw:stroke="none" draw:fill="none" draw:fill-color="#ffff00" draw:textarea-horizontal-align="justify" draw:textarea-vertical-align="top" draw:auto-grow-height="true" fo:min-height="0.985cm" fo:min-width="2.29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2.853cm" fo:padding-top="0.025cm" fo:padding-bottom="0.025cm" fo:padding-left="0.025cm" fo:padding-right="0.025cm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6.91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5cm"/>
    </style:style>
    <style:style style:name="gr55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1.876cm" fo:min-width="19.043cm" fo:padding-top="0.025cm" fo:padding-bottom="0.025cm" fo:padding-left="0.025cm" fo:padding-right="0.025cm"/>
    </style:style>
    <style:style style:name="gr56" style:family="graphic" style:parent-style-name="standard">
      <style:graphic-properties svg:stroke-width="0.102cm" svg:stroke-color="#0000ff" draw:marker-start-width="0.2cm" draw:marker-end-width="0.2cm" draw:textarea-horizontal-align="center" draw:textarea-vertical-align="middle" fo:padding-top="0.051cm" fo:padding-bottom="0.051cm" fo:padding-left="0.051cm" fo:padding-right="0.051cm"/>
    </style:style>
    <style:style style:name="gr57" style:family="graphic" style:parent-style-name="standard">
      <style:graphic-properties draw:stroke="dash" draw:stroke-dash="Dashed_20__28_var_29_" svg:stroke-width="0.102cm" svg:stroke-color="#008000" draw:textarea-horizontal-align="center" draw:textarea-vertical-align="middle" fo:padding-top="0.051cm" fo:padding-bottom="0.051cm" fo:padding-left="0.051cm" fo:padding-right="0.051cm"/>
    </style:style>
    <style:style style:name="gr5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87cm" fo:min-width="0.68cm"/>
    </style:style>
    <style:style style:name="gr5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93cm" fo:min-width="0.798cm"/>
    </style:style>
    <style:style style:name="gr6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1cm" fo:min-width="0.829cm"/>
    </style:style>
    <style:style style:name="gr61" style:family="graphic" style:parent-style-name="standard">
      <style:graphic-properties svg:stroke-width="0.051cm" svg:stroke-color="#ff0000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svg:stroke-width="0.102cm" svg:stroke-color="#ff0000" draw:marker-start-width="0.276cm" draw:marker-end="Arrow" draw:marker-end-width="0.229cm" draw:textarea-horizontal-align="center" draw:textarea-vertical-align="middle" fo:padding-top="0.051cm" fo:padding-bottom="0.051cm" fo:padding-left="0.051cm" fo:padding-right="0.051cm"/>
    </style:style>
    <style:style style:name="gr63" style:family="graphic" style:parent-style-name="standard">
      <style:graphic-properties svg:stroke-width="0.102cm" svg:stroke-color="#ffff99" draw:marker-start-width="0.276cm" draw:marker-end="Arrow" draw:marker-end-width="0.229cm" draw:textarea-horizontal-align="center" draw:textarea-vertical-align="middle" fo:padding-top="0.051cm" fo:padding-bottom="0.051cm" fo:padding-left="0.051cm" fo:padding-right="0.051cm"/>
    </style:style>
    <style:style style:name="gr64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3.448cm" fo:padding-top="0.025cm" fo:padding-bottom="0.025cm" fo:padding-left="0.025cm" fo:padding-right="0.025cm"/>
    </style:style>
    <style:style style:name="gr65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5.006cm" fo:padding-top="0.025cm" fo:padding-bottom="0.025cm" fo:padding-left="0.025cm" fo:padding-right="0.025cm"/>
    </style:style>
    <style:style style:name="gr66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8.012cm" fo:padding-top="0.025cm" fo:padding-bottom="0.025cm" fo:padding-left="0.025cm" fo:padding-right="0.025cm"/>
    </style:style>
    <style:style style:name="gr67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4.202cm" fo:padding-top="0.025cm" fo:padding-bottom="0.025cm" fo:padding-left="0.025cm" fo:padding-right="0.025cm"/>
    </style:style>
    <style:style style:name="gr68" style:family="graphic" style:parent-style-name="standard">
      <style:graphic-properties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svg:stroke-width="0.152cm" svg:stroke-color="#ffff99" draw:marker-start-width="0.427cm" draw:marker-end="Arrow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70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0.485cm" fo:padding-top="0.025cm" fo:padding-bottom="0.025cm" fo:padding-left="0.025cm" fo:padding-right="0.025cm"/>
    </style:style>
    <style:style style:name="gr7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6.208cm" fo:padding-top="0.025cm" fo:padding-bottom="0.025cm" fo:padding-left="0.025cm" fo:padding-right="0.025cm"/>
    </style:style>
    <style:style style:name="gr72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956cm" fo:min-width="4.591cm" fo:padding-top="0.025cm" fo:padding-bottom="0.025cm" fo:padding-left="0.025cm" fo:padding-right="0.025cm"/>
    </style:style>
    <style:style style:name="gr73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1.442cm" fo:padding-top="0.025cm" fo:padding-bottom="0.025cm" fo:padding-left="0.025cm" fo:padding-right="0.025cm"/>
    </style:style>
    <style:style style:name="gr74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1.34cm" fo:padding-top="0.025cm" fo:padding-bottom="0.025cm" fo:padding-left="0.025cm" fo:padding-right="0.025cm"/>
    </style:style>
    <style:style style:name="gr75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3.711cm" fo:padding-top="0.025cm" fo:padding-bottom="0.025cm" fo:padding-left="0.025cm" fo:padding-right="0.025cm"/>
    </style:style>
    <style:style style:name="gr76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77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75cm" fo:min-width="2.449cm" fo:padding-top="0.025cm" fo:padding-bottom="0.025cm" fo:padding-left="0.025cm" fo:padding-right="0.025cm"/>
    </style:style>
    <style:style style:name="gr78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9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2.932cm" fo:padding-top="0.025cm" fo:padding-bottom="0.025cm" fo:padding-left="0.025cm" fo:padding-right="0.025cm"/>
    </style:style>
    <style:style style:name="gr80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2.341cm" fo:padding-top="0.025cm" fo:padding-bottom="0.025cm" fo:padding-left="0.025cm" fo:padding-right="0.025cm"/>
    </style:style>
    <style:style style:name="gr8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2.449cm" fo:padding-top="0.025cm" fo:padding-bottom="0.025cm" fo:padding-left="0.025cm" fo:padding-right="0.025cm"/>
    </style:style>
    <style:style style:name="gr82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956cm" fo:min-width="3.618cm" fo:padding-top="0.025cm" fo:padding-bottom="0.025cm" fo:padding-left="0.025cm" fo:padding-right="0.025cm"/>
    </style:style>
    <style:style style:name="gr84" style:family="graphic" style:parent-style-name="measure">
      <style:graphic-properties draw:textarea-horizontal-align="center" draw:textarea-vertical-align="middle" draw:show-unit="true" draw:placing="below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0.67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0.62cm"/>
    </style:style>
    <style:style style:name="gr87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2.553cm" fo:padding-top="0.025cm" fo:padding-bottom="0.025cm" fo:padding-left="0.025cm" fo:padding-right="0.025cm"/>
    </style:style>
    <style:style style:name="gr88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0.925cm" fo:padding-top="0.025cm" fo:padding-bottom="0.025cm" fo:padding-left="0.025cm" fo:padding-right="0.025cm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9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5.091cm" fo:padding-top="0.025cm" fo:padding-bottom="0.025cm" fo:padding-left="0.025cm" fo:padding-right="0.025cm"/>
    </style:style>
    <style:style style:name="gr92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15.606cm" fo:padding-top="0.025cm" fo:padding-bottom="0.025cm" fo:padding-left="0.025cm" fo:padding-right="0.02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252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9cm" fo:min-width="4.108cm"/>
    </style:style>
    <style:style style:name="gr95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0.569cm"/>
    </style:style>
    <style:style style:name="gr97" style:family="graphic" style:parent-style-name="standard">
      <style:graphic-properties svg:stroke-width="0.051cm" draw:marker-start-width="0.276cm" draw:marker-end="Arrow" draw:marker-end-width="0.178cm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102cm" svg:stroke-color="#ff0000" draw:marker-start-width="0.457cm" draw:marker-end="Arrow" draw:marker-end-width="0.356cm" draw:textarea-horizontal-align="center" draw:textarea-vertical-align="middle" fo:padding-top="0.051cm" fo:padding-bottom="0.051cm" fo:padding-left="0.051cm" fo:padding-right="0.05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998cm"/>
    </style:style>
    <style:style style:name="gr100" style:family="graphic" style:parent-style-name="standard">
      <style:graphic-properties draw:ole-draw-aspect="1" style:protect="size"/>
    </style:style>
    <style:style style:name="gr101" style:family="graphic" style:parent-style-name="standard">
      <style:graphic-properties draw:textarea-horizontal-align="center" draw:textarea-vertical-align="middle"/>
    </style:style>
    <style:style style:name="gr102" style:family="graphic" style:parent-style-name="standard">
      <style:graphic-properties svg:stroke-width="0.051cm" svg:stroke-color="#000080" draw:marker-start-width="0.276cm" draw:marker-end-width="0.276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1cm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svg:stroke-width="0.051cm" draw:marker-start="Arrow" draw:marker-end-width="0.153cm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92cm" fo:min-width="1.941cm"/>
    </style:style>
    <style:style style:name="gr10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92cm" fo:min-width="0.586cm"/>
    </style:style>
    <style:style style:name="gr107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1.411cm" fo:min-width="11.212cm" fo:padding-top="0.025cm" fo:padding-bottom="0.025cm" fo:padding-left="0.025cm" fo:padding-right="0.025cm"/>
    </style:style>
    <style:style style:name="gr108" style:family="graphic" style:parent-style-name="standard">
      <style:graphic-properties svg:stroke-width="0.051cm" svg:stroke-color="#0000ff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10.924cm" fo:padding-top="0.025cm" fo:padding-bottom="0.025cm" fo:padding-left="0.025cm" fo:padding-right="0.025cm"/>
    </style:style>
    <style:style style:name="gr1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92cm" fo:min-width="2.982cm"/>
    </style:style>
    <style:style style:name="gr11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92cm" fo:min-width="1.526cm"/>
    </style:style>
    <style:style style:name="gr112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1.337cm" fo:min-width="12.16cm" fo:padding-top="0.025cm" fo:padding-bottom="0.025cm" fo:padding-left="0.025cm" fo:padding-right="0.025cm"/>
    </style:style>
    <style:style style:name="gr113" style:family="graphic" style:parent-style-name="objectwithoutfill">
      <style:graphic-properties draw:stroke="dash" draw:stroke-dash="Ultrafine_20_Dotted_20__28_var_29_" svg:stroke-width="0.051cm" svg:stroke-color="#ff00ff" draw:fill="none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standard">
      <style:graphic-properties draw:stroke="dash" draw:stroke-dash="Ultrafine_20_Dotted_20__28_var_29_" svg:stroke-width="0.051cm" svg:stroke-color="#ff00ff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07cm" fo:min-width="0.408cm"/>
    </style:style>
    <style:style style:name="gr116" style:family="graphic" style:parent-style-name="standard">
      <style:graphic-properties svg:stroke-width="0.051cm" draw:marker-end="Arrow" draw:marker-end-width="0.153cm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svg:stroke-width="0.051cm" draw:marker-start-width="0.381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1.864cm" fo:min-width="11.694cm" fo:padding-top="0.025cm" fo:padding-bottom="0.025cm" fo:padding-left="0.025cm" fo:padding-right="0.025cm"/>
    </style:style>
    <style:style style:name="gr119" style:family="graphic" style:parent-style-name="standard">
      <style:graphic-properties draw:stroke="solid" svg:stroke-width="0.035cm" svg:stroke-color="#919191" draw:stroke-linejoin="miter" draw:fill="none" draw:fill-color="#fc0128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0" style:family="graphic" style:parent-style-name="standard">
      <style:graphic-properties draw:stroke="solid" svg:stroke-width="0.079cm" svg:stroke-color="#000000" draw:marker-end="Arrowheads_20_119" draw:marker-end-width="0.237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1" style:family="graphic" style:parent-style-name="standard">
      <style:graphic-properties draw:stroke="solid" svg:stroke-width="0.079cm" svg:stroke-color="#000000" draw:marker-end="Arrowheads_20_120" draw:marker-end-width="0.237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2" style:family="graphic" style:parent-style-name="standard">
      <style:graphic-properties draw:stroke="solid" svg:stroke-width="0.079cm" svg:stroke-color="#000000" draw:marker-end="Arrowheads_20_121" draw:marker-end-width="0.237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3" style:family="graphic" style:parent-style-name="standard">
      <style:graphic-properties draw:stroke="none" draw:fill="none" draw:fill-color="#fc0128" draw:textarea-horizontal-align="left" draw:textarea-vertical-align="top" draw:auto-grow-height="true" fo:min-height="0.61cm" fo:min-width="0.235cm" fo:padding-top="0.128cm" fo:padding-bottom="0.128cm" fo:padding-left="0.256cm" fo:padding-right="0.256cm" fo:wrap-option="wrap" draw:shadow="hidden" draw:shadow-color="#919191"/>
    </style:style>
    <style:style style:name="gr124" style:family="graphic" style:parent-style-name="standard">
      <style:graphic-properties draw:stroke="none" draw:fill="none" draw:fill-color="#fc0128" draw:textarea-horizontal-align="left" draw:textarea-vertical-align="top" draw:auto-grow-height="true" fo:min-height="0.61cm" fo:min-width="0.255cm" fo:padding-top="0.128cm" fo:padding-bottom="0.128cm" fo:padding-left="0.256cm" fo:padding-right="0.256cm" fo:wrap-option="wrap" draw:shadow="hidden" draw:shadow-color="#919191"/>
    </style:style>
    <style:style style:name="gr125" style:family="graphic" style:parent-style-name="standard">
      <style:graphic-properties draw:stroke="none" draw:fill="none" draw:fill-color="#fc0128" draw:textarea-horizontal-align="left" draw:textarea-vertical-align="top" draw:auto-grow-height="true" fo:min-height="0.61cm" fo:min-width="0.239cm" fo:padding-top="0.128cm" fo:padding-bottom="0.128cm" fo:padding-left="0.256cm" fo:padding-right="0.256cm" fo:wrap-option="wrap" draw:shadow="hidden" draw:shadow-color="#919191"/>
    </style:style>
    <style:style style:name="gr126" style:family="graphic" style:parent-style-name="standard">
      <style:graphic-properties draw:stroke="solid" svg:stroke-width="0.035cm" svg:stroke-color="#000000" draw:marker-end="Arrowheads_20_122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8" style:family="graphic" style:parent-style-name="standard">
      <style:graphic-properties draw:stroke="solid" svg:stroke-width="0.035cm" svg:stroke-color="#063de8" draw:marker-end="Arrowheads_20_123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29" style:family="graphic" style:parent-style-name="standard" style:list-style-name="L5">
      <style:graphic-properties draw:stroke="none" draw:fill="none" draw:fill-color="#fc0128" draw:textarea-horizontal-align="left" draw:textarea-vertical-align="top" draw:auto-grow-height="true" fo:min-height="0.61cm" fo:min-width="0.284cm" fo:padding-top="0.128cm" fo:padding-bottom="0.128cm" fo:padding-left="0.256cm" fo:padding-right="0.256cm" fo:wrap-option="wrap" draw:shadow="hidden" draw:shadow-color="#919191"/>
    </style:style>
    <style:style style:name="gr130" style:family="graphic" style:parent-style-name="standard">
      <style:graphic-properties draw:stroke="solid" svg:stroke-width="0.035cm" svg:stroke-color="#fc0128" draw:marker-end="Arrowheads_20_124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1" style:family="graphic" style:parent-style-name="standard" style:list-style-name="L6">
      <style:graphic-properties draw:stroke="none" draw:fill="none" draw:fill-color="#fc0128" draw:textarea-horizontal-align="left" draw:textarea-vertical-align="top" draw:auto-grow-height="true" fo:min-height="0.61cm" fo:min-width="0.284cm" fo:padding-top="0.128cm" fo:padding-bottom="0.128cm" fo:padding-left="0.256cm" fo:padding-right="0.256cm" fo:wrap-option="wrap" draw:shadow="hidden" draw:shadow-color="#919191"/>
    </style:style>
    <style:style style:name="gr132" style:family="graphic" style:parent-style-name="standard">
      <style:graphic-properties draw:stroke="solid" svg:stroke-width="0.035cm" svg:stroke-color="#000000" draw:stroke-linejoin="miter" draw:fill="none" draw:fill-color="#fc0128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3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draw:fill="none" draw:fill-color="#fc0128" draw:textarea-horizontal-align="left" draw:textarea-vertical-align="middle" draw:auto-grow-height="false" fo:padding-top="0.127cm" fo:padding-bottom="0.127cm" fo:padding-left="0.255cm" fo:padding-right="0.255cm" fo:wrap-option="wrap" draw:shadow="hidden" draw:shadow-offset-x="0.071cm" draw:shadow-offset-y="0.071cm" draw:shadow-color="#919191" draw:shadow-opacity="100%"/>
    </style:style>
    <style:style style:name="gr134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5" style:family="graphic" style:parent-style-name="standard">
      <style:graphic-properties draw:stroke="solid" svg:stroke-width="0.035cm" svg:stroke-color="#00be00" draw:marker-end="Arrowheads_20_125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6" style:family="graphic" style:parent-style-name="standard">
      <style:graphic-properties draw:stroke="solid" svg:stroke-width="0.035cm" svg:stroke-color="#00be00" draw:marker-end="Arrowheads_20_126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7" style:family="graphic" style:parent-style-name="standard">
      <style:graphic-properties draw:stroke="solid" svg:stroke-width="0.035cm" svg:stroke-color="#00be00" draw:marker-end="Arrowheads_20_127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8" style:family="graphic" style:parent-style-name="standard">
      <style:graphic-properties draw:stroke="solid" svg:stroke-width="0.035cm" svg:stroke-color="#00be00" draw:marker-end="Arrowheads_20_128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39" style:family="graphic" style:parent-style-name="standard">
      <style:graphic-properties draw:stroke="solid" svg:stroke-width="0.035cm" svg:stroke-color="#00be00" draw:marker-end="Arrowheads_20_129" draw:marker-end-width="0.315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40" style:family="graphic" style:parent-style-name="standard" style:list-style-name="L7">
      <style:graphic-properties draw:stroke="none" draw:fill="none" draw:fill-color="#fc0128" draw:textarea-horizontal-align="left" draw:textarea-vertical-align="top" draw:auto-grow-height="true" fo:min-height="0.61cm" fo:min-width="0.925cm" fo:padding-top="0.128cm" fo:padding-bottom="0.128cm" fo:padding-left="0.256cm" fo:padding-right="0.256cm" fo:wrap-option="wrap" draw:shadow="hidden" draw:shadow-color="#919191"/>
    </style:style>
    <style:style style:name="gr14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false" fo:min-height="0.529cm" fo:min-width="5.804cm" fo:padding-top="0.025cm" fo:padding-bottom="0.025cm" fo:padding-left="0.025cm" fo:padding-right="0.025cm"/>
    </style:style>
    <style:style style:name="gr14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3.215cm"/>
    </style:style>
    <style:style style:name="gr143" style:family="graphic" style:parent-style-name="standard">
      <style:graphic-properties svg:stroke-width="0.102cm" draw:marker-start="Arrowheads_20_118" draw:marker-start-width="0.352cm" draw:marker-end="Arrowheads_20_118" draw:marker-end-width="0.452cm" draw:textarea-horizontal-align="center" draw:textarea-vertical-align="middle" fo:padding-top="0.05cm" fo:padding-bottom="0.05cm" fo:padding-left="0.05cm" fo:padding-right="0.05cm"/>
    </style:style>
    <style:style style:name="gr144" style:family="graphic" style:parent-style-name="standard">
      <style:graphic-properties draw:stroke="none" svg:stroke-color="#000000" draw:marker-start="Arrowheads_20_118" draw:marker-end="Arrow" draw:fill="none" draw:fill-color="#ffffff" draw:textarea-horizontal-align="left" draw:auto-grow-height="true" draw:auto-grow-width="true" fo:min-height="0cm" fo:min-width="0cm"/>
    </style:style>
    <style:style style:name="gr14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4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47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48" style:family="graphic" style:parent-style-name="standard" style:list-style-name="L8">
      <style:graphic-properties draw:stroke="none" draw:fill="none" draw:fill-color="#fc0128" draw:textarea-horizontal-align="left" draw:textarea-vertical-align="top" draw:auto-grow-height="true" fo:min-height="0.53cm" fo:min-width="0.928cm" fo:padding-top="0.128cm" fo:padding-bottom="0.128cm" fo:padding-left="0.256cm" fo:padding-right="0.256cm" fo:wrap-option="wrap" draw:shadow="hidden" draw:shadow-color="#919191"/>
    </style:style>
    <style:style style:name="gr149" style:family="graphic" style:parent-style-name="standard" style:list-style-name="L8">
      <style:graphic-properties draw:stroke="none" draw:fill="none" draw:fill-color="#fc0128" draw:textarea-horizontal-align="left" draw:textarea-vertical-align="top" draw:auto-grow-height="true" fo:min-height="1.523cm" fo:min-width="3.107cm" fo:padding-top="0.128cm" fo:padding-bottom="0.128cm" fo:padding-left="0.256cm" fo:padding-right="0.256cm" fo:wrap-option="no-wrap" draw:shadow="hidden" draw:shadow-color="#919191"/>
    </style:style>
    <style:style style:name="gr150" style:family="graphic" style:parent-style-name="standard" style:list-style-name="L8">
      <style:graphic-properties draw:stroke="none" draw:fill="none" draw:fill-color="#fc0128" draw:textarea-horizontal-align="left" draw:textarea-vertical-align="top" draw:auto-grow-height="true" fo:min-height="0.53cm" fo:min-width="1.96cm" fo:padding-top="0.128cm" fo:padding-bottom="0.128cm" fo:padding-left="0.256cm" fo:padding-right="0.256cm" fo:wrap-option="wrap" draw:shadow="hidden" draw:shadow-color="#919191"/>
    </style:style>
    <style:style style:name="gr151" style:family="graphic" style:parent-style-name="standard">
      <style:graphic-properties draw:stroke="solid" svg:stroke-width="0.035cm" svg:stroke-color="#000000" svg:stroke-opacity="100%" draw:stroke-linejoin="round" draw:fill="solid" draw:fill-color="#000000" draw:opacity="100%" draw:textarea-horizontal-align="left" draw:textarea-vertical-align="middle" draw:auto-grow-height="false" fo:padding-top="0.127cm" fo:padding-bottom="0.127cm" fo:padding-left="0.255cm" fo:padding-right="0.255cm" fo:wrap-option="wrap" draw:shadow="hidden" draw:shadow-offset-x="0.071cm" draw:shadow-offset-y="0.071cm" draw:shadow-color="#919191" draw:shadow-opacity="100%"/>
    </style:style>
    <style:style style:name="gr152" style:family="graphic" style:parent-style-name="standard">
      <style:graphic-properties draw:stroke="dash" draw:stroke-dash="Dash_20_4" svg:stroke-width="0.018cm" svg:stroke-color="#000000" draw:marker-start="" draw:marker-start-width="0.14cm" draw:marker-start-center="false" draw:marker-end="" draw:marker-end-width="0.14cm" draw:marker-end-center="false" svg:stroke-opacity="100%" draw:stroke-linejoin="round" draw:fill="none" draw:fill-color="#fc0128" draw:textarea-horizontal-align="left" draw:textarea-vertical-align="middle" draw:auto-grow-height="false" fo:padding-top="0.127cm" fo:padding-bottom="0.127cm" fo:padding-left="0.255cm" fo:padding-right="0.255cm" fo:wrap-option="wrap" draw:shadow="hidden" draw:shadow-offset-x="0.071cm" draw:shadow-offset-y="0.071cm" draw:shadow-color="#919191" draw:shadow-opacity="100%"/>
    </style:style>
    <style:style style:name="gr153" style:family="graphic" style:parent-style-name="standard">
      <style:graphic-properties draw:stroke="solid" svg:stroke-width="0.035cm" svg:stroke-color="#000000" draw:marker-end="Arrowheads_20_130" draw:marker-end-width="0.21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54" style:family="graphic" style:parent-style-name="standard">
      <style:graphic-properties draw:stroke="solid" svg:stroke-width="0.035cm" svg:stroke-color="#000000" draw:marker-end="Arrowheads_20_131" draw:marker-end-width="0.21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55" style:family="graphic" style:parent-style-name="standard">
      <style:graphic-properties draw:stroke="none" draw:fill="none" draw:fill-color="#fc0128" draw:textarea-horizontal-align="left" draw:textarea-vertical-align="top" draw:auto-grow-height="true" fo:min-height="0.61cm" fo:min-width="0.213cm" fo:padding-top="0.128cm" fo:padding-bottom="0.128cm" fo:padding-left="0.256cm" fo:padding-right="0.256cm" fo:wrap-option="wrap" draw:shadow="hidden" draw:shadow-color="#919191"/>
    </style:style>
    <style:style style:name="gr156" style:family="graphic" style:parent-style-name="standard" style:list-style-name="L8">
      <style:graphic-properties draw:stroke="none" draw:marker-start="Arrowheads_20_118" draw:marker-end="Arrow" draw:fill="none" fo:min-height="0.323cm"/>
    </style:style>
    <style:style style:name="gr157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58" style:family="graphic" style:parent-style-name="standard" style:list-style-name="L8">
      <style:graphic-properties draw:stroke="none" draw:fill="none" draw:fill-color="#fc0128" draw:textarea-horizontal-align="left" draw:textarea-vertical-align="top" draw:auto-grow-height="true" fo:min-height="0.53cm" fo:min-width="2.778cm" fo:padding-top="0.128cm" fo:padding-bottom="0.128cm" fo:padding-left="0.256cm" fo:padding-right="0.256cm" fo:wrap-option="wrap" draw:shadow="hidden" draw:shadow-color="#919191"/>
    </style:style>
    <style:style style:name="gr159" style:family="graphic" style:parent-style-name="standard">
      <style:graphic-properties draw:stroke="solid" svg:stroke-width="0.035cm" svg:stroke-color="#000000" draw:marker-end="Arrowheads_20_132" draw:marker-end-width="0.21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160" style:family="graphic" style:parent-style-name="standard" style:list-style-name="L8">
      <style:graphic-properties draw:stroke="none" draw:marker-start="Arrowheads_20_118" draw:marker-end="Arrow" draw:fill="none" fo:min-height="0.323cm"/>
    </style:style>
    <style:style style:name="gr161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false" fo:min-height="1.796cm" fo:min-width="5.804cm" fo:padding-top="0.025cm" fo:padding-bottom="0.025cm" fo:padding-left="0.025cm" fo:padding-right="0.025cm"/>
    </style:style>
    <style:style style:name="gr162" style:family="graphic" style:parent-style-name="standard">
      <style:graphic-properties draw:stroke="solid" svg:stroke-width="0.051cm" svg:stroke-color="#00008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3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3.354cm" fo:padding-top="0.025cm" fo:padding-bottom="0.025cm" fo:padding-left="0.025cm" fo:padding-right="0.025cm"/>
    </style:style>
    <style:style style:name="gr164" style:family="graphic" style:parent-style-name="standard">
      <style:graphic-properties svg:stroke-width="0.051cm" svg:stroke-color="#ffff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65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66" style:family="graphic" style:parent-style-name="standard">
      <style:graphic-properties svg:stroke-width="0.102cm" svg:stroke-color="#ff0000" draw:textarea-horizontal-align="center" draw:textarea-vertical-align="middle" fo:padding-top="0.051cm" fo:padding-bottom="0.051cm" fo:padding-left="0.051cm" fo:padding-right="0.051cm"/>
    </style:style>
    <style:style style:name="gr16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605cm" fo:min-width="0.717cm"/>
    </style:style>
    <style:style style:name="gr16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492cm" fo:min-width="1.463cm"/>
    </style:style>
    <style:style style:name="gr16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493cm" fo:min-width="1.486cm"/>
    </style:style>
    <style:style style:name="gr17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504cm" fo:min-width="2.293cm"/>
    </style:style>
    <style:style style:name="gr171" style:family="graphic" style:parent-style-name="standard">
      <style:graphic-properties svg:stroke-width="0.102cm" svg:stroke-color="#ff0000" draw:marker-start="Arrow" draw:marker-end-width="0.306cm" draw:textarea-horizontal-align="center" draw:textarea-vertical-align="middle" fo:padding-top="0.051cm" fo:padding-bottom="0.051cm" fo:padding-left="0.051cm" fo:padding-right="0.051cm"/>
    </style:style>
    <style:style style:name="gr17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1.659cm"/>
    </style:style>
    <style:style style:name="gr173" style:family="graphic" style:parent-style-name="standard">
      <style:graphic-properties draw:visible-area-left="0cm" draw:visible-area-top="0cm" draw:visible-area-width="4.973cm" draw:visible-area-height="4.789cm" draw:ole-draw-aspect="1"/>
    </style:style>
    <style:style style:name="gr17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75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opacity="100%" draw:textarea-horizontal-align="left" draw:auto-grow-height="true" draw:auto-grow-width="true" fo:min-height="0.67cm" fo:min-width="3.183cm" fo:padding-top="0.025cm" fo:padding-bottom="0.025cm" fo:padding-left="0.025cm" fo:padding-right="0.025cm" draw:shadow-opacity="100%"/>
    </style:style>
    <style:style style:name="gr176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opacity="100%" draw:textarea-horizontal-align="left" draw:auto-grow-height="true" draw:auto-grow-width="true" fo:min-height="0.611cm" fo:min-width="1.477cm" fo:padding-top="0.025cm" fo:padding-bottom="0.025cm" fo:padding-left="0.025cm" fo:padding-right="0.025cm" draw:shadow-opacity="100%"/>
    </style:style>
    <style:style style:name="gr17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78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2.483cm" fo:padding-top="0.025cm" fo:padding-bottom="0.025cm" fo:padding-left="0.025cm" fo:padding-right="0.025cm"/>
    </style:style>
    <style:style style:name="gr179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501cm" fo:min-width="3.245cm" fo:padding-top="0.025cm" fo:padding-bottom="0.025cm" fo:padding-left="0.025cm" fo:padding-right="0.025cm"/>
    </style:style>
    <style:style style:name="gr180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10.856cm"/>
    </style:style>
    <style:style style:name="gr18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83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.662cm" fo:min-width="2.329cm" fo:padding-top="0.025cm" fo:padding-bottom="0.025cm" fo:padding-left="0.025cm" fo:padding-right="0.025cm"/>
    </style:style>
    <style:style style:name="gr18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0%" draw:contrast="0%" draw:gamma="100%" draw:red="0%" draw:green="0%" draw:blue="0%" fo:clip="rect(0cm 0cm 0cm 0cm)" draw:image-opacity="100%" style:mirror="none"/>
    </style:style>
    <style:style style:name="gr1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0%" draw:contrast="30%" draw:gamma="100%" draw:red="0%" draw:green="0%" draw:blue="0%" fo:clip="rect(0cm 0cm 0cm 0cm)" draw:image-opacity="100%" style:mirror="none"/>
    </style:style>
    <style:style style:name="gr187" style:family="graphic" style:parent-style-name="standard">
      <style:graphic-properties svg:stroke-width="0.254cm" svg:stroke-color="#ff0000" draw:marker-start-width="0.579cm" draw:marker-end-width="0.579cm" draw:fill="solid" draw:fill-color="#ff0000" draw:textarea-horizontal-align="center" draw:textarea-vertical-align="middle" fo:padding-top="0.125cm" fo:padding-bottom="0.125cm" fo:padding-left="0.125cm" fo:padding-right="0.125cm"/>
    </style:style>
    <style:style style:name="gr188" style:family="graphic" style:parent-style-name="standard">
      <style:graphic-properties svg:stroke-width="0.254cm" svg:stroke-color="#008000" draw:marker-start-width="0.579cm" draw:marker-end-width="0.579cm" draw:fill="solid" draw:fill-color="#ff0000" draw:textarea-horizontal-align="center" draw:textarea-vertical-align="middle" fo:padding-top="0.125cm" fo:padding-bottom="0.125cm" fo:padding-left="0.125cm" fo:padding-right="0.125cm"/>
    </style:style>
    <style:style style:name="gr189" style:family="graphic" style:parent-style-name="standard">
      <style:graphic-properties svg:stroke-width="0.254cm" svg:stroke-color="#808080" draw:marker-start-width="0.579cm" draw:marker-end-width="0.579cm" draw:fill="solid" draw:fill-color="#ff0000" draw:textarea-horizontal-align="center" draw:textarea-vertical-align="middle" fo:padding-top="0.125cm" fo:padding-bottom="0.125cm" fo:padding-left="0.125cm" fo:padding-right="0.125cm"/>
    </style:style>
    <style:style style:name="gr190" style:family="graphic" style:parent-style-name="standard">
      <style:graphic-properties svg:stroke-width="0.254cm" svg:stroke-color="#000080" draw:marker-start-width="0.579cm" draw:marker-end-width="0.579cm" draw:fill="solid" draw:fill-color="#ff0000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Default-title" style:list-style-name="L1">
      <style:graphic-properties draw:fill-color="#ffffff" draw:auto-grow-height="true" fo:min-height="2.541cm"/>
    </style:style>
    <style:style style:name="pr2" style:family="presentation" style:parent-style-name="Default-notes">
      <style:graphic-properties draw:fill-color="#ffffff" fo:min-height="10.245cm"/>
    </style:style>
    <style:style style:name="pr3" style:family="presentation" style:parent-style-name="Default-title">
      <style:graphic-properties fo:min-height="2.541cm"/>
    </style:style>
    <style:style style:name="pr4" style:family="presentation" style:parent-style-name="Default-outline1">
      <style:graphic-properties fo:min-height="16.511cm"/>
    </style:style>
    <style:style style:name="pr5" style:family="presentation" style:parent-style-name="Default-title">
      <style:graphic-properties draw:fill-color="#ffffff" draw:auto-grow-height="true" fo:min-height="2.541cm"/>
    </style:style>
    <style:style style:name="pr6" style:family="presentation" style:parent-style-name="Default-outline1">
      <style:graphic-properties draw:fill-color="#ffffff" draw:auto-grow-height="true" fo:min-height="16.511cm"/>
    </style:style>
    <style:style style:name="pr7" style:family="presentation" style:parent-style-name="Default-title">
      <style:graphic-properties draw:auto-grow-height="true" fo:min-height="2.541cm"/>
    </style:style>
    <style:style style:name="pr8" style:family="presentation" style:parent-style-name="Default-outline1">
      <style:graphic-properties draw:auto-grow-height="true" fo:min-height="16.511cm"/>
    </style:style>
    <style:style style:name="pr9" style:family="presentation" style:parent-style-name="Default-outline1">
      <style:graphic-properties fo:min-height="7.04cm"/>
    </style:style>
    <style:style style:name="pr10" style:family="presentation" style:parent-style-name="Default-outline1">
      <style:graphic-properties draw:fill-color="#ffffff" draw:auto-grow-height="true" fo:min-height="11.941cm"/>
    </style:style>
    <style:style style:name="pr11" style:family="presentation" style:parent-style-name="Default-outline1">
      <style:graphic-properties draw:fill-color="#ffffff" draw:auto-grow-height="true" fo:min-height="6.928cm"/>
    </style:style>
    <style:style style:name="pr12" style:family="presentation" style:parent-style-name="Default-title">
      <style:graphic-properties draw:fill-color="#ffffff" draw:auto-grow-height="true" fo:min-height="2.542cm"/>
    </style:style>
    <style:style style:name="pr13" style:family="presentation" style:parent-style-name="Default-outline1">
      <style:graphic-properties draw:fill-color="#ffffff" draw:auto-grow-height="true" fo:min-height="16.516cm"/>
    </style:style>
    <style:style style:name="pr14" style:family="presentation" style:parent-style-name="Default-outline1">
      <style:graphic-properties draw:fill-color="#ffffff" draw:auto-grow-height="true" fo:min-height="8.003cm"/>
    </style:style>
    <style:style style:name="pr15" style:family="presentation" style:parent-style-name="Default-outline1">
      <style:graphic-properties draw:fill-color="#ffffff" draw:auto-grow-height="true" fo:min-height="8.744cm"/>
    </style:style>
    <style:style style:name="P1" style:family="paragraph">
      <style:paragraph-properties fo:margin-left="0.59cm" fo:margin-right="0cm" fo:text-indent="-0.59cm"/>
    </style:style>
    <style:style style:name="P2" style:family="paragraph">
      <style:paragraph-properties text:enable-numbering="false" fo:margin-left="0.59cm" fo:margin-right="0cm" fo:text-align="start" fo:text-indent="-0.59cm"/>
      <style:text-properties fo:color="#000080" fo:font-size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ff" fo:font-family="'Luxi Sans'" style:font-pitch="variable" fo:font-size="16pt" fo:font-weight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0000ff" fo:font-family="'Luxi Sans'" style:font-family-generic="swiss" style:font-pitch="variable" fo:font-size="18pt" style:font-size-asian="18pt" style:font-size-complex="18pt"/>
    </style:style>
    <style:style style:name="P8" style:family="paragraph">
      <style:text-properties fo:font-family="'Luxi Sans'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text-indent="0cm"/>
      <style:text-properties fo:font-family="'Luxi Sans'" style:font-pitch="variable" fo:font-size="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family="'Luxi Sans'" style:font-pitch="variable" fo:font-size="16pt"/>
    </style:style>
    <style:style style:name="P14" style:family="paragraph">
      <style:text-properties fo:color="#ff0000" fo:font-family="'Luxi Sans'" style:font-family-generic="swiss" style:font-pitch="variable" fo:font-size="20pt" style:font-size-asian="20pt" style:font-size-complex="20pt"/>
    </style:style>
    <style:style style:name="P15" style:family="paragraph">
      <style:text-properties fo:color="#ffff00" fo:font-family="'Luxi Sans'" style:font-family-generic="swiss" style:font-pitch="variable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ffff00" fo:font-size="20pt" style:font-size-asian="20pt" style:font-size-complex="20pt"/>
    </style:style>
    <style:style style:name="P18" style:family="paragraph">
      <style:paragraph-properties fo:margin-left="0cm" fo:margin-right="0cm" fo:text-indent="0cm"/>
      <style:text-properties fo:color="#0000ff" fo:font-family="'Luxi Sans'" style:font-pitch="variable" fo:font-size="18pt" fo:font-weight="bold"/>
    </style:style>
    <style:style style:name="P19" style:family="paragraph">
      <style:paragraph-properties fo:text-align="center"/>
      <style:text-properties fo:font-family="'Luxi Sans'" style:font-pitch="variable" fo:font-size="18pt" fo:font-weight="bold"/>
    </style:style>
    <style:style style:name="P20" style:family="paragraph">
      <style:paragraph-properties fo:margin-left="0cm" fo:margin-right="0cm" fo:text-indent="0cm"/>
      <style:text-properties fo:color="#0000ff" fo:font-family="'Luxi Sans'" style:font-pitch="variable" fo:font-size="16pt" fo:font-weight="bold" style:font-size-asian="16pt" style:font-size-complex="16pt"/>
    </style:style>
    <style:style style:name="P21" style:family="paragraph">
      <style:text-properties fo:color="#000080" fo:font-family="'Luxi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margin-top="0.198cm" fo:margin-bottom="0cm" fo:text-indent="0cm"/>
    </style:style>
    <style:style style:name="P23" style:family="paragraph">
      <style:paragraph-properties fo:margin-left="0cm" fo:margin-right="0cm" fo:margin-top="0.198cm" fo:margin-bottom="0cm" fo:text-indent="0cm" style:writing-mode="lr-tb"/>
      <style:text-properties fo:color="#ff0000" fo:font-family="'Luxi Sans'" style:font-family-generic="swiss" style:font-pitch="variable" fo:font-weight="bold" style:font-weight-asian="bold" style:font-weight-complex="bold"/>
    </style:style>
    <style:style style:name="P24" style:family="paragraph">
      <style:paragraph-properties fo:margin-left="0cm" fo:margin-right="0cm" fo:margin-top="0.198cm" fo:margin-bottom="0cm" fo:text-indent="0cm" style:writing-mode="lr-tb"/>
      <style:text-properties fo:color="#0000ff" fo:font-family="'Luxi Sans'" style:font-family-generic="swiss" style:font-pitch="variable" fo:font-weight="bold" style:font-weight-asian="bold" style:font-weight-complex="bold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line-height="100%" fo:text-indent="0cm" style:writing-mode="lr-tb"/>
      <style:text-properties fo:color="#ff0000" fo:font-family="'Luxi Sans'" style:font-family-generic="swiss" style:font-pitch="variable" fo:font-size="24pt" style:font-size-asian="24pt" style:font-size-complex="24pt"/>
    </style:style>
    <style:style style:name="P28" style:family="paragraph">
      <style:paragraph-properties fo:margin-left="0cm" fo:margin-right="0cm" fo:line-height="100%" fo:text-indent="0cm" style:writing-mode="lr-tb"/>
      <style:text-properties fo:color="#0000ff" fo:font-family="'Luxi Sans'" style:font-family-generic="swiss" style:font-pitch="variable" fo:font-size="24pt" style:font-size-asian="24pt" style:font-size-complex="24pt"/>
    </style:style>
    <style:style style:name="P29" style:family="paragraph">
      <style:paragraph-properties fo:margin-left="0cm" fo:margin-right="0cm" fo:line-height="100%" fo:text-indent="0cm" style:writing-mode="lr-tb"/>
      <style:text-properties fo:color="#008000" fo:font-family="'Luxi Sans'" style:font-family-generic="swiss" style:font-pitch="variable" fo:font-size="24pt" style:font-size-asian="24pt" style:font-size-complex="24pt"/>
    </style:style>
    <style:style style:name="P30" style:family="paragraph">
      <style:text-properties fo:color="#ff0000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1" style:family="paragraph">
      <style:text-properties fo:color="#0000ff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2" style:family="paragraph">
      <style:text-properties fo:font-family="'Luxi Sans'" style:font-family-generic="swiss" style:font-pitch="variable" fo:font-size="14pt" style:font-size-asian="14pt" style:font-size-complex="14pt"/>
    </style:style>
    <style:style style:name="P33" style:family="paragraph">
      <style:paragraph-properties fo:margin-left="0cm" fo:margin-right="0cm" fo:line-height="100%" fo:text-indent="0cm" style:writing-mode="lr-tb"/>
      <style:text-properties fo:color="#ffff00" fo:font-family="'Luxi Sans'" style:font-family-generic="swiss" style:font-pitch="variable" fo:font-size="22pt" style:font-size-asian="22pt" style:font-size-complex="22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margin-left="0cm" fo:margin-right="0cm" fo:text-align="center" fo:text-indent="0cm"/>
      <style:text-properties fo:color="#ff0000" fo:font-family="'Luxi Sans'" style:font-pitch="variable" fo:font-size="24pt" fo:font-weight="bold"/>
    </style:style>
    <style:style style:name="P36" style:family="paragraph">
      <style:paragraph-properties fo:margin-left="0cm" fo:margin-right="0cm" fo:text-indent="0cm"/>
      <style:text-properties fo:color="#ff0000" fo:font-family="'Luxi Sans'" style:font-pitch="variable" fo:font-size="24pt"/>
    </style:style>
    <style:style style:name="P37" style:family="paragraph">
      <style:paragraph-properties fo:margin-left="0cm" fo:margin-right="0cm" fo:text-indent="0cm"/>
      <style:text-properties fo:color="#008000" fo:font-family="'Luxi Sans'" style:font-pitch="variable" fo:font-size="24pt"/>
    </style:style>
    <style:style style:name="P38" style:family="paragraph">
      <style:text-properties fo:color="#ff0000"/>
    </style:style>
    <style:style style:name="P39" style:family="paragraph">
      <style:paragraph-properties fo:text-align="center"/>
      <style:text-properties fo:font-family="'Luxi Sans'" style:font-pitch="variable"/>
    </style:style>
    <style:style style:name="P40" style:family="paragraph">
      <style:paragraph-properties fo:margin-left="0cm" fo:margin-right="0cm" fo:text-indent="0cm"/>
      <style:text-properties fo:color="#0000ff" fo:font-family="'Luxi Sans'" style:font-pitch="variable" fo:font-size="12pt" fo:font-weight="bold"/>
    </style:style>
    <style:style style:name="P41" style:family="paragraph">
      <style:text-properties fo:font-family="'Luxi Sans'" style:font-family-generic="swiss" style:font-pitch="variable" fo:font-size="16pt" fo:font-weight="bold"/>
    </style:style>
    <style:style style:name="P42" style:family="paragraph">
      <style:text-properties fo:color="#0000ff" fo:font-family="'Luxi Sans'" style:font-family-generic="swiss" style:font-pitch="variable" fo:font-size="20pt" style:font-size-asian="20pt" style:font-size-complex="20pt"/>
    </style:style>
    <style:style style:name="P43" style:family="paragraph">
      <style:paragraph-properties text:enable-numbering="true" fo:margin-left="0cm" fo:margin-right="0cm" fo:text-indent="0cm"/>
    </style:style>
    <style:style style:name="P44" style:family="paragraph">
      <style:paragraph-properties fo:margin-left="0cm" fo:margin-right="0cm" fo:text-align="center" fo:text-indent="0cm"/>
      <style:text-properties fo:color="#0000ff" fo:font-family="'Luxi Sans'" style:font-pitch="variable" fo:font-size="12pt" fo:font-weight="bold"/>
    </style:style>
    <style:style style:name="P45" style:family="paragraph">
      <style:text-properties fo:font-size="32pt" style:font-size-asian="32pt" style:font-size-complex="32pt"/>
    </style:style>
    <style:style style:name="P46" style:family="paragraph">
      <style:paragraph-properties fo:margin-left="0cm" fo:margin-right="0cm" fo:text-align="center" fo:text-indent="0cm"/>
      <style:text-properties fo:color="#0000ff" fo:font-family="'Luxi Sans'" style:font-pitch="variable" fo:font-size="16pt" fo:font-weight="bold" style:font-size-asian="16pt" style:font-size-complex="16pt"/>
    </style:style>
    <style:style style:name="P47" style:family="paragraph">
      <style:text-properties fo:font-size="36pt" style:font-size-asian="36pt" style:font-size-complex="36pt"/>
    </style:style>
    <style:style style:name="P48" style:family="paragraph">
      <style:paragraph-properties text:enable-numbering="false" fo:margin-left="0cm" fo:margin-right="0cm" fo:text-indent="0cm"/>
      <style:text-properties fo:font-family="'Luxi Sans'" style:font-pitch="variable" fo:font-size="12pt"/>
    </style:style>
    <style:style style:name="P49" style:family="paragraph">
      <style:paragraph-properties fo:margin-left="0cm" fo:margin-right="0cm" fo:text-indent="0cm"/>
      <style:text-properties fo:color="#ff0000" fo:font-family="'Lucida Sans'" style:font-pitch="variable" fo:font-size="24pt" fo:font-weight="bold"/>
    </style:style>
    <style:style style:name="P50" style:family="paragraph">
      <style:paragraph-properties fo:margin-left="0cm" fo:margin-right="0cm" fo:text-indent="0cm"/>
      <style:text-properties fo:color="#0000ff" fo:font-family="'Lucida Sans'" style:font-pitch="variable" fo:font-size="28pt" fo:font-weight="bold"/>
    </style:style>
    <style:style style:name="P51" style:family="paragraph">
      <style:paragraph-properties fo:text-align="center"/>
      <style:text-properties fo:font-family="'Luxi Sans'" style:font-pitch="variable" fo:font-size="24pt"/>
    </style:style>
    <style:style style:name="P52" style:family="paragraph">
      <style:paragraph-properties fo:text-align="center"/>
      <style:text-properties fo:font-family="'Luxi Sans'" style:font-pitch="variable" fo:font-weight="bold"/>
    </style:style>
    <style:style style:name="P53" style:family="paragraph">
      <style:paragraph-properties fo:margin-left="0cm" fo:margin-right="0cm" fo:text-indent="0cm"/>
      <style:text-properties fo:color="#0000ff" fo:font-family="'Luxi Sans'" style:font-pitch="variable" fo:font-size="16pt" fo:font-weight="normal"/>
    </style:style>
    <style:style style:name="P54" style:family="paragraph">
      <style:paragraph-properties fo:margin-left="0cm" fo:margin-right="0cm" fo:text-indent="0cm"/>
      <style:text-properties fo:color="#ff0000" fo:font-family="'Luxi Sans'" style:font-pitch="variable" fo:font-size="16pt" fo:font-weight="normal"/>
    </style:style>
    <style:style style:name="P55" style:family="paragraph">
      <style:text-properties fo:font-family="'Luxi Sans'" style:font-pitch="variable" fo:font-weight="bold"/>
    </style:style>
    <style:style style:name="P56" style:family="paragraph">
      <style:paragraph-properties fo:margin-left="0cm" fo:margin-right="0cm" fo:text-indent="0cm"/>
      <style:text-properties fo:color="#ff0000" fo:font-family="'Luxi Sans'" style:font-pitch="variable" fo:font-size="16pt"/>
    </style:style>
    <style:style style:name="P57" style:family="paragraph">
      <style:paragraph-properties text:enable-numbering="false" fo:margin-left="0cm" fo:margin-right="0cm" fo:text-indent="0cm"/>
    </style:style>
    <style:style style:name="P58" style:family="paragraph">
      <style:paragraph-properties fo:margin-left="0cm" fo:margin-right="0cm" fo:text-indent="0cm"/>
      <style:text-properties fo:font-family="'Luxi Sans'" style:font-pitch="variable" fo:font-size="12pt"/>
    </style:style>
    <style:style style:name="P59" style:family="paragraph">
      <style:paragraph-properties fo:text-align="center"/>
      <style:text-properties fo:font-family="'Luxi Sans'" style:font-pitch="variable" fo:font-size="12pt"/>
    </style:style>
    <style:style style:name="P60" style:family="paragraph">
      <style:paragraph-properties fo:margin-left="0cm" fo:margin-right="0cm" fo:text-align="center" fo:text-indent="0cm"/>
      <style:text-properties fo:color="#0000ff" fo:font-family="'Luxi Sans'" style:font-pitch="variable" fo:font-size="16pt" fo:font-weight="bold"/>
    </style:style>
    <style:style style:name="P61" style:family="paragraph">
      <style:paragraph-properties fo:margin-left="0cm" fo:margin-right="0cm" fo:text-indent="0cm"/>
      <style:text-properties fo:color="#ff0000" fo:font-family="'Luxi Sans'" style:font-pitch="variable" fo:font-size="12pt"/>
    </style:style>
    <style:style style:name="P62" style:family="paragraph">
      <style:text-properties fo:font-family="'Luxi Sans'" style:font-pitch="variable" fo:font-size="12pt"/>
    </style:style>
    <style:style style:name="P63" style:family="paragraph">
      <style:paragraph-properties fo:margin-left="1.389cm" fo:margin-right="0cm" fo:text-indent="-0.988cm"/>
    </style:style>
    <style:style style:name="P64" style:family="paragraph">
      <style:paragraph-properties text:enable-numbering="false" fo:margin-left="0cm" fo:margin-right="0cm" fo:text-indent="0cm" style:writing-mode="lr-tb"/>
    </style:style>
    <style:style style:name="P65" style:family="paragraph">
      <style:paragraph-properties fo:margin-left="0cm" fo:margin-right="0cm" fo:text-indent="0cm"/>
      <style:text-properties fo:font-size="14pt"/>
    </style:style>
    <style:style style:name="P66" style:family="paragraph">
      <style:paragraph-properties fo:margin-left="0cm" fo:margin-right="0cm" fo:text-indent="0cm"/>
      <style:text-properties fo:color="#0000ff" fo:font-family="'Luxi Sans'" style:font-pitch="variable" fo:font-size="14pt" fo:font-weight="bold"/>
    </style:style>
    <style:style style:name="P67" style:family="paragraph">
      <style:paragraph-properties fo:margin-left="0cm" fo:margin-right="0cm" fo:text-indent="0cm"/>
      <style:text-properties fo:color="#ff0000" fo:font-family="'Luxi Sans'" style:font-pitch="variable" fo:font-size="14pt" fo:font-weight="bold"/>
    </style:style>
    <style:style style:name="P68" style:family="paragraph">
      <style:paragraph-properties fo:margin-left="0cm" fo:margin-right="0cm" fo:text-indent="0cm"/>
      <style:text-properties fo:font-size="16pt"/>
    </style:style>
    <style:style style:name="P69" style:family="paragraph">
      <style:paragraph-properties fo:margin-left="0cm" fo:margin-right="0cm" fo:text-indent="0cm"/>
      <style:text-properties fo:font-family="'Luxi Sans'" style:font-family-generic="swiss" style:font-pitch="variable" fo:font-size="16pt" fo:font-weight="bold"/>
    </style:style>
    <style:style style:name="P70" style:family="paragraph">
      <style:paragraph-properties text:enable-numbering="false" fo:margin-left="0cm" fo:margin-right="0cm" fo:line-height="100%" fo:text-indent="0cm"/>
      <style:text-properties fo:font-size="24pt"/>
    </style:style>
    <style:style style:name="P71" style:family="paragraph">
      <style:paragraph-properties text:enable-numbering="false" fo:margin-left="0cm" fo:margin-right="0cm" fo:line-height="100%" fo:text-indent="0cm" style:writing-mode="lr-tb"/>
      <style:text-properties fo:font-family="'Luxi Sans'" style:font-family-generic="swiss" style:font-pitch="variable" fo:font-size="24pt"/>
    </style:style>
    <style:style style:name="P72" style:family="paragraph">
      <style:paragraph-properties text:enable-numbering="false" fo:margin-left="0cm" fo:margin-right="0cm" fo:text-indent="0cm"/>
      <style:text-properties fo:font-size="24pt"/>
    </style:style>
    <style:style style:name="P73" style:family="paragraph">
      <style:paragraph-properties text:enable-numbering="false" fo:margin-left="0cm" fo:margin-right="0cm" fo:text-indent="0cm" style:writing-mode="lr-tb"/>
      <style:text-properties fo:font-size="24pt"/>
    </style:style>
    <style:style style:name="P74" style:family="paragraph">
      <style:paragraph-properties text:enable-numbering="false" fo:margin-left="0cm" fo:margin-right="0cm" fo:line-height="100%" fo:text-indent="0cm"/>
      <style:text-properties fo:font-size="16pt"/>
    </style:style>
    <style:style style:name="P75" style:family="paragraph">
      <style:paragraph-properties text:enable-numbering="false" fo:margin-left="0cm" fo:margin-right="0cm" fo:line-height="100%" fo:text-indent="0cm"/>
      <style:text-properties fo:font-family="'Luxi Sans'" style:font-family-generic="swiss" style:font-pitch="variable" fo:font-size="16pt" fo:font-weight="bold"/>
    </style:style>
    <style:style style:name="P76" style:family="paragraph">
      <style:paragraph-properties fo:margin-left="0cm" fo:margin-right="0cm" fo:text-align="start" fo:text-indent="0cm"/>
      <style:text-properties fo:font-size="14pt"/>
    </style:style>
    <style:style style:name="P77" style:family="paragraph">
      <style:paragraph-properties fo:margin-left="0cm" fo:margin-right="0cm" fo:text-align="start" fo:text-indent="0cm"/>
      <style:text-properties fo:color="#0000ff" fo:font-family="'Luxi Sans'" style:font-pitch="variable" fo:font-size="14pt" fo:font-weight="bold"/>
    </style:style>
    <style:style style:name="P78" style:family="paragraph">
      <style:paragraph-properties fo:margin-left="0cm" fo:margin-right="0cm" fo:text-indent="0cm">
        <style:tab-stops>
          <style:tab-stop style:position="-1.395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</style:style>
    <style:style style:name="P79" style:family="paragraph">
      <style:paragraph-properties fo:margin-left="0.59cm" fo:margin-right="0cm" fo:text-indent="-0.59cm"/>
      <style:text-properties fo:font-size="32pt" style:font-size-asian="32pt" style:font-size-complex="32pt"/>
    </style:style>
    <style:style style:name="P80" style:family="paragraph">
      <style:text-properties fo:color="#ff0000" fo:font-size="16pt" fo:font-weight="bold"/>
    </style:style>
    <style:style style:name="P81" style:family="paragraph">
      <style:paragraph-properties fo:margin-left="0cm" fo:margin-right="0cm" fo:text-indent="0cm"/>
      <style:text-properties fo:font-size="22pt"/>
    </style:style>
    <style:style style:name="P82" style:family="paragraph">
      <style:paragraph-properties fo:margin-left="0cm" fo:margin-right="0cm" fo:text-indent="0cm"/>
      <style:text-properties fo:color="#ff0000" fo:font-family="'Luxi Sans'" style:font-family-generic="swiss" style:font-pitch="variable" fo:font-size="22pt" fo:font-weight="bold"/>
    </style:style>
    <style:style style:name="P83" style:family="paragraph">
      <style:paragraph-properties fo:margin-left="0cm" fo:margin-right="0cm" fo:text-indent="0cm"/>
      <style:text-properties fo:font-size="18pt"/>
    </style:style>
    <style:style style:name="P84" style:family="paragraph">
      <style:paragraph-properties fo:margin-left="0cm" fo:margin-right="0cm" fo:text-indent="0cm"/>
      <style:text-properties fo:color="#ff0000" fo:font-family="'Luxi Sans'" style:font-family-generic="swiss" style:font-pitch="variable" fo:font-size="18pt" fo:font-weight="bold"/>
    </style:style>
    <style:style style:name="P85" style:family="paragraph">
      <style:text-properties fo:color="#ff0000" fo:font-size="18pt" fo:font-weight="bold"/>
    </style:style>
    <style:style style:name="P86" style:family="paragraph">
      <style:paragraph-properties fo:margin-left="0cm" fo:margin-right="0cm" fo:text-indent="0cm"/>
      <style:text-properties fo:color="#ff0000" fo:font-size="18pt" fo:font-weight="bold"/>
    </style:style>
    <style:style style:name="P87" style:family="paragraph">
      <style:paragraph-properties fo:margin-left="0cm" fo:margin-right="0cm" fo:text-indent="0cm"/>
      <style:text-properties fo:color="#ff0000" fo:font-family="'Luxi Sans'" style:font-family-generic="swiss" style:font-pitch="variable" fo:font-size="16pt" fo:font-weight="bold"/>
    </style:style>
    <style:style style:name="P88" style:family="paragraph">
      <style:text-properties fo:font-family="'Luxi Sans'" style:font-family-generic="swiss" style:font-pitch="variable" fo:font-size="16pt" fo:font-weight="normal"/>
    </style:style>
    <style:style style:name="P89" style:family="paragraph">
      <style:text-properties fo:color="#0000ff" fo:font-family="'Luxi Sans'" style:font-family-generic="swiss" style:font-pitch="variable" fo:font-size="16pt" fo:font-weight="normal"/>
    </style:style>
    <style:style style:name="P90" style:family="paragraph">
      <style:paragraph-properties fo:margin-left="0.59cm" fo:margin-right="0cm" fo:text-indent="-0.59cm"/>
      <style:text-properties fo:font-size="36pt" style:font-size-asian="36pt" style:font-size-complex="36pt"/>
    </style:style>
    <style:style style:name="P91" style:family="paragraph">
      <style:paragraph-properties text:enable-numbering="false"/>
    </style:style>
    <style:style style:name="P92" style:family="paragraph">
      <style:text-properties fo:color="#ff0000" fo:font-family="'Luxi Sans'" style:font-family-generic="swiss" style:font-pitch="variable" fo:font-size="18pt" style:font-size-asian="18pt" style:font-size-complex="18pt"/>
    </style:style>
    <style:style style:name="P93" style:family="paragraph">
      <style:paragraph-properties fo:margin-left="0cm" fo:margin-right="0cm" fo:text-indent="0cm"/>
      <style:text-properties fo:color="#008000" fo:font-family="'Luxi Sans'" style:font-family-generic="swiss" style:font-pitch="variable" fo:font-size="18pt" fo:font-weight="bold"/>
    </style:style>
    <style:style style:name="P94" style:family="paragraph">
      <style:paragraph-properties fo:margin-left="0cm" fo:margin-right="0cm" fo:text-indent="0cm"/>
      <style:text-properties fo:color="#808080" fo:font-family="'Luxi Sans'" style:font-family-generic="swiss" style:font-pitch="variable" fo:font-size="18pt" fo:font-weight="bold"/>
    </style:style>
    <style:style style:name="P95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8pt" fo:font-weight="bold"/>
    </style:style>
    <style:style style:name="T1" style:family="text">
      <style:text-properties fo:color="#000080" fo:font-size="72pt"/>
    </style:style>
    <style:style style:name="T2" style:family="text">
      <style:text-properties fo:color="#0000ff" fo:font-family="'Luxi Sans'" style:font-pitch="variable" fo:font-size="16pt" fo:font-weight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ff" fo:font-family="'Luxi Sans'" style:font-family-generic="swiss" style:font-pitch="variable" fo:font-size="18pt" style:font-size-asian="18pt" style:font-size-complex="18pt"/>
    </style:style>
    <style:style style:name="T5" style:family="text">
      <style:text-properties fo:font-family="'Luxi Sans'" style:font-family-generic="swiss" style:font-pitch="variable" fo:font-size="12pt" style:font-size-asian="12pt" style:font-size-complex="12pt"/>
    </style:style>
    <style:style style:name="T6" style:family="text">
      <style:text-properties fo:font-family="'Luxi Sans'" style:font-family-generic="swiss" style:font-pitch="variable" fo:font-size="12pt" style:font-family-asian="'Standard Symbols L'" style:font-style-name-asian="Regular" style:font-pitch-asian="variable" style:font-charset-asian="x-symbol" style:font-size-asian="12pt" style:font-family-complex="'Standard Symbols L'" style:font-style-name-complex="Regular" style:font-pitch-complex="variable" style:font-charset-complex="x-symbol" style:font-size-complex="12pt"/>
    </style:style>
    <style:style style:name="T7" style:family="text">
      <style:text-properties fo:font-family="'Standard Symbols L'" style:font-style-name="Regular" style:font-pitch="variable" style:font-charset="x-symbol" fo:font-size="12pt" style:font-family-asian="'Standard Symbols L'" style:font-style-name-asian="Regular" style:font-pitch-asian="variable" style:font-charset-asian="x-symbol" style:font-size-asian="12pt" style:font-family-complex="'Standard Symbols L'" style:font-style-name-complex="Regular" style:font-pitch-complex="variable" style:font-charset-complex="x-symbol" style:font-size-complex="12pt"/>
    </style:style>
    <style:style style:name="T8" style:family="text">
      <style:text-properties style:text-position="super 58%"/>
    </style:style>
    <style:style style:name="T9" style:family="text">
      <style:text-properties fo:color="#ff0000"/>
    </style:style>
    <style:style style:name="T10" style:family="text">
      <style:text-properties fo:font-family="'Luxi Sans'" style:font-pitch="variable" fo:font-size="8pt"/>
    </style:style>
    <style:style style:name="T11" style:family="text">
      <style:text-properties fo:font-size="20pt"/>
    </style:style>
    <style:style style:name="T1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" style:family="text">
      <style:text-properties fo:font-family="'Luxi Sans'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" style:family="text">
      <style:text-properties fo:font-family="'Luxi Sans'" style:font-pitch="variable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8" style:family="text">
      <style:text-properties style:text-position="super 75%" fo:font-family="'Luxi Sans'" style:font-pitch="variable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9" style:family="text">
      <style:text-properties fo:color="#ff0000" fo:font-family="'Luxi Sans'" style:font-family-generic="swiss" style:font-pitch="variable" fo:font-size="20pt" style:font-size-asian="20pt" style:font-size-complex="20pt"/>
    </style:style>
    <style:style style:name="T20" style:family="text">
      <style:text-properties fo:color="#ffff00" fo:font-family="'Luxi Sans'" style:font-family-generic="swiss" style:font-pitch="variable" fo:font-size="20pt" style:font-size-asian="20pt" style:font-size-complex="20pt"/>
    </style:style>
    <style:style style:name="T21" style:family="text">
      <style:text-properties fo:color="#ffff00" style:text-position="super 58%" fo:font-family="'Luxi Sans'" style:font-family-generic="swiss" style:font-pitch="variable" fo:font-size="20pt" style:font-size-asian="20pt" style:font-size-complex="20pt"/>
    </style:style>
    <style:style style:name="T22" style:family="text">
      <style:text-properties fo:color="#ffff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23" style:family="text">
      <style:text-properties fo:color="#ffff00" fo:font-family="Arial" style:font-family-generic="swiss" style:font-pitch="variable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24" style:family="text">
      <style:text-properties fo:color="#0000ff" fo:font-family="'Luxi Sans'" style:font-pitch="variable" fo:font-size="18pt" fo:font-weight="bold"/>
    </style:style>
    <style:style style:name="T25" style:family="text">
      <style:text-properties fo:color="#0000ff" fo:font-family="'Luxi Sans'" style:font-pitch="variable" fo:font-size="16pt" fo:font-weight="bold" style:font-size-asian="16pt" style:font-size-complex="16pt"/>
    </style:style>
    <style:style style:name="T26" style:family="text">
      <style:text-properties fo:color="#0000ff" fo:font-family="'Standard Symbols L'" style:font-style-name="Regular" style:font-pitch="variable" style:font-charset="x-symbol" fo:font-size="16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" style:family="text">
      <style:text-properties fo:color="#000080" fo:font-family="'Luxi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ff0000" fo:font-family="'Luxi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80" style:text-position="super 58%" fo:font-family="'Luxi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80" fo:font-family="'Luxi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80" fo:font-family="'Luxi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3" style:family="text">
      <style:text-properties fo:font-family="'Luxi Sans'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4" style:family="text">
      <style:text-properties fo:color="#ff0000" fo:font-family="'Luxi Sans'" style:font-family-generic="swiss" style:font-pitch="variable" fo:language="en" fo:country="US" fo:font-weight="bold" style:font-weight-asian="bold" style:font-weight-complex="bold"/>
    </style:style>
    <style:style style:name="T35" style:family="text">
      <style:text-properties fo:color="#0000ff" fo:font-family="'Luxi Sans'" style:font-family-generic="swiss" style:font-pitch="variable" fo:language="en" fo:country="US" fo:font-weight="bold" style:font-weight-asian="bold" style:font-weight-complex="bold"/>
    </style:style>
    <style:style style:name="T36" style:family="text">
      <style:text-properties fo:color="#ff0000" fo:font-family="'Luxi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fo:color="#0000ff" fo:font-family="'Luxi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color="#008000" fo:font-family="'Luxi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color="#ff0000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0000ff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ff0000" fo:font-family="'Standard Symbols L'" style:font-style-name="Regular" style:font-pitch="variable" style:font-charset="x-symbol" fo:font-size="18pt" fo:font-weight="bold" style:font-family-asian="'Standard Symbols L'" style:font-style-name-asian="Regular" style:font-pitch-asian="variable" style:font-charset-asian="x-symbol" style:font-size-asian="18pt" style:font-weight-asian="bold" style:font-family-complex="'Standard Symbols L'" style:font-style-name-complex="Regular" style:font-pitch-complex="variable" style:font-charset-complex="x-symbol" style:font-size-complex="18pt" style:font-weight-complex="bold"/>
    </style:style>
    <style:style style:name="T42" style:family="text">
      <style:text-properties fo:color="#ff0000" style:text-position="-15% 58%" fo:font-family="'Standard Symbols L'" style:font-style-name="Regular" style:font-pitch="variable" style:font-charset="x-symbol" fo:font-size="18pt" fo:font-weight="bold" style:font-family-asian="'Standard Symbols L'" style:font-style-name-asian="Regular" style:font-pitch-asian="variable" style:font-charset-asian="x-symbol" style:font-size-asian="18pt" style:font-weight-asian="bold" style:font-family-complex="'Standard Symbols L'" style:font-style-name-complex="Regular" style:font-pitch-complex="variable" style:font-charset-complex="x-symbol" style:font-size-complex="18pt" style:font-weight-complex="bold"/>
    </style:style>
    <style:style style:name="T43" style:family="text">
      <style:text-properties fo:font-family="'Luxi Sans'" style:font-family-generic="swiss" style:font-pitch="variable" fo:font-size="14pt" style:font-size-asian="14pt" style:font-size-complex="14pt"/>
    </style:style>
    <style:style style:name="T44" style:family="text">
      <style:text-properties fo:font-family="'Luxi Sans'" style:font-style-name="Regular" style:font-family-generic="swiss" style:font-pitch="variable" fo:font-size="14pt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45" style:family="text">
      <style:text-properties fo:font-family="'Luxi Sans'" style:font-family-generic="swiss" style:font-pitch="variable" fo:font-size="14pt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46" style:family="text">
      <style:text-properties fo:color="#ff0000" fo:font-family="'Standard Symbols L'" style:font-pitch="variable" style:font-charset="x-symbol" fo:font-size="20pt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47" style:family="text">
      <style:text-properties fo:color="#ff0000" style:text-position="sub 75%" fo:font-family="'Standard Symbols L'" style:font-pitch="variable" style:font-charset="x-symbol" fo:font-size="20pt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48" style:family="text">
      <style:text-properties style:use-window-font-color="true" style:text-position="sub 75%" fo:font-family="'Standard Symbols L'" style:font-pitch="variable" style:font-charset="x-symbol" fo:font-size="18pt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49" style:family="text">
      <style:text-properties style:use-window-font-color="true" fo:font-size="18pt" style:font-size-asian="18pt" style:font-size-complex="18pt"/>
    </style:style>
    <style:style style:name="T50" style:family="text">
      <style:text-properties fo:color="#ffff00" fo:font-size="18pt" style:font-size-asian="18pt" style:font-size-complex="18pt"/>
    </style:style>
    <style:style style:name="T51" style:family="text">
      <style:text-properties fo:color="#ff0000" style:text-position="sub 75%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52" style:family="text">
      <style:text-properties fo:color="#ff0000" style:text-position="0% 100%" fo:font-family="'Standard Symbols L'" style:font-pitch="variable" style:font-charset="x-symbol" fo:font-size="20pt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53" style:family="text">
      <style:text-properties style:use-window-font-color="true" style:text-position="0% 100%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54" style:family="text">
      <style:text-properties fo:color="#ff0000" style:text-position="sub 75%" fo:font-family="'Standard Symbols L'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55" style:family="text">
      <style:text-properties style:use-window-font-color="true" fo:font-size="16pt" style:font-size-asian="16pt" style:font-size-complex="16pt"/>
    </style:style>
    <style:style style:name="T56" style:family="text">
      <style:text-properties style:use-window-font-color="true" style:text-position="0% 100%" fo:font-size="16pt" style:font-size-asian="16pt" style:font-size-complex="16pt"/>
    </style:style>
    <style:style style:name="T57" style:family="text">
      <style:text-properties fo:color="#ff0000" style:text-position="0% 100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58" style:family="text">
      <style:text-properties style:use-window-font-color="true" style:text-position="0% 100%" fo:font-family="'Luxi Sans'" style:font-family-generic="swiss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59" style:family="text">
      <style:text-properties fo:color="#ff0000" style:text-position="0% 100%" fo:font-family="'Standard Symbols L'" style:font-pitch="variable" style:font-charset="x-symbol" fo:font-size="16pt" style:font-family-asian="'Standard Symbols L'" style:font-pitch-asian="variable" style:font-charset-asian="x-symbol" style:font-size-asian="16pt" style:font-family-complex="'Standard Symbols L'" style:font-pitch-complex="variable" style:font-charset-complex="x-symbol" style:font-size-complex="16pt"/>
    </style:style>
    <style:style style:name="T60" style:family="text">
      <style:text-properties fo:color="#ff0000" style:text-position="sub 75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61" style:family="text">
      <style:text-properties style:use-window-font-color="true" style:text-position="0% 100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62" style:family="text">
      <style:text-properties fo:color="#ff0000" style:text-position="super 58%" fo:font-family="'Luxi Sans'" style:font-family-generic="swiss" style:font-pitch="variable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63" style:family="text">
      <style:text-properties fo:color="#ff0000" style:text-position="0% 100%" fo:font-family="'Luxi Sans'" style:font-family-generic="swiss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64" style:family="text">
      <style:text-properties fo:color="#ff0000" style:text-position="0% 100%" fo:font-family="'Luxi Sans'" style:font-family-generic="swiss" style:font-pitch="variable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65" style:family="text">
      <style:text-properties style:use-window-font-color="true" style:text-position="0% 100%" fo:font-family="'Luxi Sans'" style:font-style-name="Regular" style:font-family-generic="swiss" style:font-pitch="variable" fo:font-size="16pt" style:font-family-asian="'Luxi Sans'" style:font-style-name-asian="Regular" style:font-family-generic-asian="swiss" style:font-pitch-asian="variable" style:font-size-asian="16pt" style:font-family-complex="'Luxi Sans'" style:font-style-name-complex="Regular" style:font-family-generic-complex="swiss" style:font-pitch-complex="variable" style:font-size-complex="16pt"/>
    </style:style>
    <style:style style:name="T66" style:family="text">
      <style:text-properties style:use-window-font-color="true" style:text-position="0% 100%" fo:font-family="'Luxi Sans'" style:font-family-generic="swiss" style:font-pitch="variable" fo:font-size="16pt" style:font-family-asian="'Luxi Sans'" style:font-style-name-asian="Regular" style:font-family-generic-asian="swiss" style:font-pitch-asian="variable" style:font-size-asian="16pt" style:font-family-complex="'Luxi Sans'" style:font-style-name-complex="Regular" style:font-family-generic-complex="swiss" style:font-pitch-complex="variable" style:font-size-complex="16pt"/>
    </style:style>
    <style:style style:name="T67" style:family="text">
      <style:text-properties fo:color="#ffff00" fo:font-family="'Luxi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68" style:family="text">
      <style:text-properties fo:color="#0000ff" fo:font-family="'Standard Symbols L'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69" style:family="text">
      <style:text-properties fo:color="#0000ff" style:text-position="-15% 58%" fo:font-family="'Standard Symbols L'" style:font-style-name="Regular" style:font-pitch="variable" style:font-charset="x-symbol" fo:font-size="16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0" style:family="text">
      <style:text-properties fo:color="#0000ff" fo:font-family="'Luxi Sans'" style:font-pitch="variable" fo:font-size="16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fo:color="#000080" fo:font-size="24pt" style:font-size-asian="24pt" style:font-size-complex="24pt"/>
    </style:style>
    <style:style style:name="T73" style:family="text">
      <style:text-properties style:text-position="sub 75%" fo:font-size="20pt"/>
    </style:style>
    <style:style style:name="T74" style:family="text">
      <style:text-properties fo:font-size="16pt"/>
    </style:style>
    <style:style style:name="T75" style:family="text">
      <style:text-properties fo:color="#ff0000" fo:font-family="'Luxi Sans'" style:font-pitch="variable" fo:font-size="24pt" fo:font-weight="bold"/>
    </style:style>
    <style:style style:name="T76" style:family="text">
      <style:text-properties fo:color="#ff0000" fo:font-family="'Luxi Sans'" style:font-pitch="variable" fo:font-size="20pt" fo:font-weight="bold"/>
    </style:style>
    <style:style style:name="T77" style:family="text">
      <style:text-properties fo:color="#ff0000" fo:font-family="'Luxi Sans'" style:font-pitch="variable" fo:font-size="24pt"/>
    </style:style>
    <style:style style:name="T78" style:family="text">
      <style:text-properties fo:color="#ff0000" style:text-position="super 75%" fo:font-family="'Luxi Sans'" style:font-pitch="variable" fo:font-size="24pt"/>
    </style:style>
    <style:style style:name="T79" style:family="text">
      <style:text-properties fo:color="#008000" fo:font-family="'Luxi Sans'" style:font-pitch="variable" fo:font-size="24pt"/>
    </style:style>
    <style:style style:name="T80" style:family="text">
      <style:text-properties fo:color="#008000" style:text-position="super 63%" fo:font-family="'Luxi Sans'" style:font-pitch="variable" fo:font-size="24pt"/>
    </style:style>
    <style:style style:name="T81" style:family="text">
      <style:text-properties fo:color="#ff0000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2" style:family="text">
      <style:text-properties fo:color="#ff0000" style:text-position="sub 75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3" style:family="text">
      <style:text-properties fo:color="#0000ff" fo:font-family="'Luxi Sans'" style:font-pitch="variable" fo:font-size="12pt" fo:font-weight="bold"/>
    </style:style>
    <style:style style:name="T84" style:family="text">
      <style:text-properties fo:color="#0000ff" fo:font-family="'Luxi Sans'" style:font-family-generic="swiss" style:font-pitch="variable" fo:font-size="20pt" style:font-size-asian="20pt" style:font-size-complex="20pt"/>
    </style:style>
    <style:style style:name="T85" style:family="text">
      <style:text-properties fo:font-size="32pt" style:font-size-asian="32pt" style:font-size-complex="32pt"/>
    </style:style>
    <style:style style:name="T86" style:family="text">
      <style:text-properties fo:font-family="'Luxi Sans'" style:font-pitch="variable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87" style:family="text">
      <style:text-properties fo:font-size="36pt" style:font-size-asian="36pt" style:font-size-complex="36pt"/>
    </style:style>
    <style:style style:name="T88" style:family="text">
      <style:text-properties fo:font-family="'Luxi Sans'" style:font-pitch="variable" style:font-family-asian="'Luxi Sans'" style:font-pitch-asian="variable" style:font-family-complex="'Luxi Sans'" style:font-pitch-complex="variable"/>
    </style:style>
    <style:style style:name="T89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0" style:family="text">
      <style:text-properties fo:font-family="'Luxi Sans'" style:font-pitch="variable" fo:font-size="12pt"/>
    </style:style>
    <style:style style:name="T91" style:family="text">
      <style:text-properties fo:font-family="'Luxi Sans'" style:font-pitch="variable" fo:font-size="12pt" style:font-family-asian="'Luxi Sans'" style:font-pitch-asian="variable" style:font-family-complex="'Luxi Sans'" style:font-pitch-complex="variable"/>
    </style:style>
    <style:style style:name="T92" style:family="text">
      <style:text-properties fo:color="#ff0000" fo:font-family="'Lucida Sans'" style:font-pitch="variable" fo:font-size="24pt" fo:font-weight="bold"/>
    </style:style>
    <style:style style:name="T93" style:family="text">
      <style:text-properties fo:color="#0000ff" fo:font-family="'Lucida Sans'" style:font-pitch="variable" fo:font-size="28pt" fo:font-weight="bold"/>
    </style:style>
    <style:style style:name="T94" style:family="text">
      <style:text-properties fo:color="#0000ff" fo:font-family="'Luxi Sans'" style:font-pitch="variable" fo:font-size="16pt" fo:font-weight="normal"/>
    </style:style>
    <style:style style:name="T95" style:family="text">
      <style:text-properties fo:color="#ff0000" fo:font-family="'Luxi Sans'" style:font-pitch="variable" fo:font-size="16pt" fo:font-weight="normal"/>
    </style:style>
    <style:style style:name="T96" style:family="text">
      <style:text-properties fo:font-family="'Luxi Sans'" style:font-pitch="variable" fo:font-weight="bold"/>
    </style:style>
    <style:style style:name="T97" style:family="text">
      <style:text-properties fo:color="#ff0000" fo:font-family="'Luxi Sans'" style:font-pitch="variable" fo:font-size="16pt"/>
    </style:style>
    <style:style style:name="T98" style:family="text">
      <style:text-properties fo:font-family="'Standard Symbols L'" style:font-pitch="variable" style:font-family-asian="'Standard Symbols L'" style:font-pitch-asian="variable" style:font-family-complex="'Standard Symbols L'" style:font-pitch-complex="variable"/>
    </style:style>
    <style:style style:name="T99" style:family="text">
      <style:text-properties fo:font-family="'Luxi Sans'" style:font-pitch="variable" style:font-family-asian="'Standard Symbols L'" style:font-pitch-asian="variable" style:font-family-complex="'Standard Symbols L'" style:font-pitch-complex="variable"/>
    </style:style>
    <style:style style:name="T100" style:family="text">
      <style:text-properties fo:color="#ff0000" fo:font-family="'Luxi Sans'" style:font-pitch="variable" fo:font-size="12pt"/>
    </style:style>
    <style:style style:name="T101" style:family="text">
      <style:text-properties fo:color="#0000ff" style:text-position="50% 63%" fo:font-family="'Luxi Sans'" style:font-pitch="variable" fo:font-size="16pt" fo:font-weight="bold"/>
    </style:style>
    <style:style style:name="T102" style:family="text">
      <style:text-properties fo:font-family="'Standard Symbols L'" style:font-pitch="variable" fo:font-size="12pt" style:font-family-asian="'Standard Symbols L'" style:font-pitch-asian="variable" style:font-family-complex="'Standard Symbols L'" style:font-pitch-complex="variable"/>
    </style:style>
    <style:style style:name="T103" style:family="text">
      <style:text-properties style:text-position="sub 75%" fo:font-family="'Luxi Sans'" style:font-pitch="variable" fo:font-size="12pt"/>
    </style:style>
    <style:style style:name="T104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5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06" style:family="text">
      <style:text-properties fo:font-family="'Luxi Sans'" style:font-pitch="variable" fo:font-size="16pt" style:font-family-asian="'Standard Symbols L'" style:font-pitch-asian="variable" style:font-size-asian="16pt" style:font-family-complex="'Standard Symbols L'" style:font-pitch-complex="variable" style:font-size-complex="16pt"/>
    </style:style>
    <style:style style:name="T107" style:family="text">
      <style:text-properties fo:color="#ff0000" fo:font-family="'Luxi Sans'" style:font-pitch="variable" fo:font-size="16pt" fo:font-weight="bold"/>
    </style:style>
    <style:style style:name="T108" style:family="text">
      <style:text-properties style:text-position="sub 75%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color="#fc0128" fo:font-size="12pt" style:font-size-asian="12pt" style:font-size-complex="12pt"/>
    </style:style>
    <style:style style:name="T111" style:family="text">
      <style:text-properties fo:color="#063de8" fo:font-size="12pt" style:font-size-asian="12pt" style:font-size-complex="12pt"/>
    </style:style>
    <style:style style:name="T112" style:family="text">
      <style:text-properties fo:color="#00be00" fo:font-size="12pt" style:font-size-asian="12pt" style:font-size-complex="12pt"/>
    </style:style>
    <style:style style:name="T113" style:family="text">
      <style:text-properties fo:color="#0000ff" fo:font-family="'Luxi Sans'" style:font-pitch="variable" fo:font-size="14pt" fo:font-weight="bold"/>
    </style:style>
    <style:style style:name="T114" style:family="text">
      <style:text-properties fo:color="#ff0000" fo:font-family="'Luxi Sans'" style:font-pitch="variable" fo:font-size="14pt" fo:font-weight="bold"/>
    </style:style>
    <style:style style:name="T115" style:family="text">
      <style:text-properties fo:font-family="'Luxi Sans'" style:font-family-generic="swiss" style:font-pitch="variable" fo:font-size="16pt" fo:font-weight="bold"/>
    </style:style>
    <style:style style:name="T116" style:family="text">
      <style:text-properties style:text-position="super 58%" fo:font-size="24pt" style:font-size-asian="28pt" style:font-size-complex="28pt"/>
    </style:style>
    <style:style style:name="T117" style:family="text">
      <style:text-properties fo:color="#008000"/>
    </style:style>
    <style:style style:name="T118" style:family="text">
      <style:text-properties style:text-position="super 85%"/>
    </style:style>
    <style:style style:name="T119" style:family="text">
      <style:text-properties fo:color="#ff0000" fo:font-family="'Luxi Sans'" style:font-family-generic="swiss" style:font-pitch="variable" fo:font-size="22pt" fo:font-weight="bold"/>
    </style:style>
    <style:style style:name="T120" style:family="text">
      <style:text-properties fo:color="#ff0000" fo:font-family="'Luxi Sans'" style:font-family-generic="swiss" style:font-pitch="variable" fo:font-size="18pt" fo:font-weight="bold"/>
    </style:style>
    <style:style style:name="T121" style:family="text">
      <style:text-properties fo:color="#ff0000" fo:font-family="Albany" style:font-pitch="variable" fo:font-size="18pt" fo:font-weight="bold" style:font-family-asian="Albany" style:font-pitch-asian="variable" style:font-family-complex="Albany" style:font-pitch-complex="variable"/>
    </style:style>
    <style:style style:name="T122" style:family="text">
      <style:text-properties fo:color="#ff0000" fo:font-family="'Luxi Sans'" style:font-family-generic="swiss" style:font-pitch="variable" fo:font-size="18pt" fo:font-weight="bold" style:font-family-asian="Albany" style:font-pitch-asian="variable" style:font-family-complex="Albany" style:font-pitch-complex="variable"/>
    </style:style>
    <style:style style:name="T123" style:family="text">
      <style:text-properties fo:color="#ff0000" fo:font-family="'Luxi Sans'" style:font-style-name="Regular" style:font-pitch="variable" fo:font-size="18pt" fo:font-weight="bold" style:font-family-asian="'Luxi Sans'" style:font-style-name-asian="Regular" style:font-pitch-asian="variable" style:font-family-complex="'Luxi Sans'" style:font-style-name-complex="Regular" style:font-pitch-complex="variable"/>
    </style:style>
    <style:style style:name="T124" style:family="text">
      <style:text-properties fo:color="#ff0000" fo:font-family="'Luxi Sans'" style:font-family-generic="swiss" style:font-pitch="variable" fo:font-size="16pt" fo:font-weight="bold"/>
    </style:style>
    <style:style style:name="T125" style:family="text">
      <style:text-properties fo:color="#0000ff" fo:font-family="'Luxi Sans'" style:font-pitch="variable" fo:font-size="16pt" fo:font-weight="normal" style:font-family-asian="'Luxi Sans'" style:font-pitch-asian="variable" style:font-family-complex="'Luxi Sans'" style:font-pitch-complex="variable"/>
    </style:style>
    <style:style style:name="T126" style:family="text">
      <style:text-properties fo:font-family="'Luxi Sans'" style:font-family-generic="swiss" style:font-pitch="variable" fo:font-size="16pt" fo:font-weight="normal"/>
    </style:style>
    <style:style style:name="T127" style:family="text">
      <style:text-properties fo:color="#0000ff" fo:font-family="'Luxi Sans'" style:font-family-generic="swiss" style:font-pitch="variable" fo:font-size="16pt" fo:font-weight="normal"/>
    </style:style>
    <style:style style:name="T128" style:family="text">
      <style:text-properties style:text-position="-15% 58%"/>
    </style:style>
    <style:style style:name="T129" style:family="text">
      <style:text-properties fo:color="#0000ff" style:text-position="super 58%" fo:font-family="'Luxi Sans'" style:font-family-generic="swiss" style:font-pitch="variable" fo:font-size="18pt" style:font-size-asian="18pt" style:font-size-complex="18pt"/>
    </style:style>
    <style:style style:name="T130" style:family="text">
      <style:text-properties fo:color="#0000ff" fo:font-family="'Luxi Sans'" style:font-style-name="Regular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131" style:family="text">
      <style:text-properties fo:color="#0000ff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132" style:family="text">
      <style:text-properties fo:color="#ff0000" style:text-position="super 58%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33" style:family="text">
      <style:text-properties style:text-position="super 85%" fo:font-family="'Luxi Sans'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34" style:family="text">
      <style:text-properties fo:color="#ff0000" fo:font-family="'Luxi Sans'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35" style:family="text">
      <style:text-properties fo:color="#ff0000" fo:font-family="'Luxi Sans'" style:font-family-generic="swiss" style:font-pitch="variable" fo:font-size="18pt" style:font-size-asian="18pt" style:font-size-complex="18pt"/>
    </style:style>
    <style:style style:name="T136" style:family="text">
      <style:text-properties style:text-position="super 75%"/>
    </style:style>
    <style:style style:name="T137" style:family="text">
      <style:text-properties fo:color="#008000" fo:font-family="'Luxi Sans'" style:font-family-generic="swiss" style:font-pitch="variable" fo:font-size="18pt" fo:font-weight="bold"/>
    </style:style>
    <style:style style:name="T138" style:family="text">
      <style:text-properties fo:color="#808080" fo:font-family="'Luxi Sans'" style:font-family-generic="swiss" style:font-pitch="variable" fo:font-size="18pt" fo:font-weight="bold"/>
    </style:style>
    <style:style style:name="T139" style:family="text">
      <style:text-properties fo:color="#000080" fo:font-family="'Luxi Sans'" style:font-family-generic="swiss" style:font-pitch="variable" fo:font-size="18pt" fo:font-weight="bold"/>
    </style:style>
    <text:list-style style:name="L1">
      <text:list-level-style-bullet text:level="1" text:bullet-char="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B0000000B86021D94.png" xlink:type="simple" xlink:show="embed" xlink:actuate="onLoad">
        <style:list-level-properties text:space-before="0.401cm" text:min-label-width="0.988cm" style:vertical-pos="middle" style:vertical-rel="line" fo:width="0.491cm" fo:height="0.49cm"/>
      </text:list-level-style-image>
      <text:list-level-style-image text:level="2" xlink:href="Pictures/10000200000000160000000EF992CDCA.png" xlink:type="simple" xlink:show="embed" xlink:actuate="onLoad">
        <style:list-level-properties text:space-before="1.393cm" text:min-label-width="0.794cm" style:vertical-pos="middle" style:vertical-rel="line" fo:width="0.57cm" fo:height="0.363cm"/>
      </text:list-level-style-image>
      <text:list-level-style-image text:level="3" xlink:href="Pictures/100002000000000C0000000CA763746A.png" xlink:type="simple" xlink:show="embed" xlink:actuate="onLoad">
        <style:list-level-properties text:space-before="1.799cm" text:min-label-width="1.19cm" style:vertical-pos="middle" style:vertical-rel="line" fo:width="0.133cm" fo:height="0.133cm"/>
      </text:list-level-style-image>
      <text:list-level-style-image text:level="4" xlink:href="Pictures/10000200000000110000000E50A43115.png" xlink:type="simple" xlink:show="embed" xlink:actuate="onLoad">
        <style:list-level-properties text:space-before="2.597cm" text:min-label-width="1.19cm" style:vertical-pos="middle" style:vertical-rel="line" fo:width="0.099cm" fo:height="0.082cm"/>
      </text:list-level-style-image>
      <text:list-level-style-image text:level="5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image text:level="6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image text:level="7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image text:level="8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c012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be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4cm" svg:height="5.637cm" svg:x="1.27cm" svg:y="1.149cm" presentation:class="title" presentation:user-transformed="true">
          <draw:text-box>
            <text:p text:style-name="P1"><text:span text:style-name="T1"><text:s/></text:span><text:span text:style-name="T1">History of Instrumentation</text:span></text:p>
          </draw:text-box>
        </draw:frame>
        <draw:frame draw:style-name="gr1" draw:text-style-name="P3" draw:layer="layout" svg:width="17.779cm" svg:height="10.802cm" svg:x="4.791cm" svg:y="7.441cm">
          <draw:image xlink:href="Pictures/1000000000000834000004FCE72F8157.jpg" xlink:type="simple" xlink:show="embed" xlink:actuate="onLoad">
            <text:p/>
          </draw:image>
        </draw:frame>
        <draw:frame draw:style-name="gr2" draw:text-style-name="P5" draw:layer="layout" svg:width="15.172cm" svg:height="0.706cm" svg:x="6.341cm" svg:y="17.805cm">
          <draw:text-box>
            <text:p text:style-name="P4"><text:span text:style-name="T2"><text:s/></text:span><text:span text:style-name="T2">Artist's View of a Bubble Chamber by a CERN physicist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"/>
          <draw:frame presentation:style-name="pr2" draw:text-style-name="P4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6" draw:layer="layout" svg:width="28cm" svg:height="3.133cm" svg:x="0cm" svg:y="0.13cm" presentation:class="title" presentation:user-transformed="true">
          <draw:text-box>
            <text:p><text:span text:style-name="T3">Timeline of Particle Physics</text:span><text:span text:style-name="T3"><text:line-break/></text:span><text:span text:style-name="T3">and Instrumentation</text:span></text:p>
          </draw:text-box>
        </draw:frame>
        <draw:g>
          <draw:line draw:style-name="gr4" draw:layer="layout" svg:x1="23.46cm" svg:y1="11.549cm" svg:x2="23.46cm" svg:y2="12.311cm">
            <text:p/>
          </draw:line>
          <draw:line draw:style-name="gr4" draw:layer="layout" svg:x1="3.14cm" svg:y1="11.549cm" svg:x2="3.14cm" svg:y2="12.311cm">
            <text:p/>
          </draw:line>
          <draw:line draw:style-name="gr4" draw:layer="layout" svg:x1="5.68cm" svg:y1="11.549cm" svg:x2="5.68cm" svg:y2="12.311cm">
            <text:p/>
          </draw:line>
          <draw:line draw:style-name="gr4" draw:layer="layout" svg:x1="8.22cm" svg:y1="11.549cm" svg:x2="8.22cm" svg:y2="12.311cm">
            <text:p/>
          </draw:line>
          <draw:line draw:style-name="gr4" draw:layer="layout" svg:x1="10.76cm" svg:y1="11.549cm" svg:x2="10.76cm" svg:y2="12.311cm">
            <text:p/>
          </draw:line>
          <draw:line draw:style-name="gr4" draw:layer="layout" svg:x1="13.3cm" svg:y1="11.549cm" svg:x2="13.3cm" svg:y2="12.311cm">
            <text:p/>
          </draw:line>
          <draw:line draw:style-name="gr4" draw:layer="layout" svg:x1="15.84cm" svg:y1="11.549cm" svg:x2="15.84cm" svg:y2="12.311cm">
            <text:p/>
          </draw:line>
          <draw:line draw:style-name="gr4" draw:layer="layout" svg:x1="18.38cm" svg:y1="11.549cm" svg:x2="18.38cm" svg:y2="12.311cm">
            <text:p/>
          </draw:line>
          <draw:line draw:style-name="gr4" draw:layer="layout" svg:x1="20.92cm" svg:y1="11.549cm" svg:x2="20.92cm" svg:y2="12.311cm">
            <text:p/>
          </draw:line>
          <draw:line draw:style-name="gr4" draw:layer="layout" svg:x1="0.6cm" svg:y1="11.549cm" svg:x2="0.6cm" svg:y2="12.311cm">
            <text:p/>
          </draw:line>
          <draw:line draw:style-name="gr4" draw:layer="layout" svg:x1="26cm" svg:y1="11.549cm" svg:x2="26cm" svg:y2="12.311cm">
            <text:p/>
          </draw:line>
          <draw:frame draw:style-name="gr5" draw:text-style-name="P7" draw:layer="layout" svg:width="1.416cm" svg:height="0.733cm" svg:x="2.434cm" svg:y="12.498cm">
            <draw:text-box>
              <text:p><text:span text:style-name="T4">1900</text:span></text:p>
            </draw:text-box>
          </draw:frame>
          <draw:frame draw:style-name="gr5" draw:text-style-name="P7" draw:layer="layout" svg:width="1.416cm" svg:height="0.733cm" svg:x="15.134cm" svg:y="12.499cm">
            <draw:text-box>
              <text:p><text:span text:style-name="T4">1950</text:span></text:p>
            </draw:text-box>
          </draw:frame>
          <draw:line draw:style-name="gr6" draw:layer="layout" svg:x1="1.911cm" svg:y1="11.949cm" svg:x2="1.923cm" svg:y2="4.469cm">
            <text:p/>
          </draw:line>
          <draw:frame draw:style-name="gr5" draw:text-style-name="P8" draw:layer="layout" svg:width="2.779cm" svg:height="1.378cm" svg:x="2.134cm" svg:y="4.423cm">
            <draw:text-box>
              <text:p><text:span text:style-name="T5">1895</text:span></text:p>
              <text:p><text:span text:style-name="T5">X-rays</text:span></text:p>
              <text:p><text:span text:style-name="T5">W. C. Röntgen</text:span></text:p>
            </draw:text-box>
          </draw:frame>
          <draw:line draw:style-name="gr6" draw:layer="layout" svg:x1="2.149cm" svg:y1="11.915cm" svg:x2="2.124cm" svg:y2="6.835cm">
            <text:p/>
          </draw:line>
          <draw:frame draw:style-name="gr5" draw:text-style-name="P8" draw:layer="layout" svg:width="2.447cm" svg:height="1.378cm" svg:x="2.334cm" svg:y="6.923cm">
            <draw:text-box>
              <text:p><text:span text:style-name="T5">1896</text:span></text:p>
              <text:p><text:span text:style-name="T5">Radioactivity</text:span></text:p>
              <text:p><text:span text:style-name="T5">H. Becquerel</text:span></text:p>
            </draw:text-box>
          </draw:frame>
          <draw:line draw:style-name="gr6" draw:layer="layout" svg:x1="2.911cm" svg:y1="11.973cm" svg:x2="2.886cm" svg:y2="9.433cm">
            <text:p/>
          </draw:line>
          <draw:frame draw:style-name="gr5" draw:text-style-name="P8" draw:layer="layout" svg:width="2.898cm" svg:height="1.378cm" svg:x="3.035cm" svg:y="9.623cm">
            <draw:text-box>
              <text:p><text:span text:style-name="T5">1899</text:span></text:p>
              <text:p><text:span text:style-name="T5">Electron</text:span></text:p>
              <text:p><text:span text:style-name="T5">J. J. Thompson</text:span></text:p>
            </draw:text-box>
          </draw:frame>
          <draw:line draw:style-name="gr6" draw:layer="layout" svg:x1="5.94cm" svg:y1="11.982cm" svg:x2="5.953cm" svg:y2="4.362cm">
            <text:p/>
          </draw:line>
          <draw:frame draw:style-name="gr5" draw:text-style-name="P8" draw:layer="layout" svg:width="2.94cm" svg:height="1.378cm" svg:x="6.134cm" svg:y="4.423cm">
            <draw:text-box>
              <text:p><text:span text:style-name="T5">1911</text:span></text:p>
              <text:p><text:span text:style-name="T5">Atomic Nucleus</text:span></text:p>
              <text:p><text:span text:style-name="T5">E. Rutherford</text:span></text:p>
            </draw:text-box>
          </draw:frame>
          <draw:line draw:style-name="gr6" draw:layer="layout" svg:x1="8.245cm" svg:y1="11.905cm" svg:x2="8.22cm" svg:y2="6.825cm">
            <text:p/>
          </draw:line>
          <draw:frame draw:style-name="gr5" draw:text-style-name="P8" draw:layer="layout" svg:width="2.121cm" svg:height="1.378cm" svg:x="8.335cm" svg:y="6.923cm">
            <draw:text-box>
              <text:p><text:span text:style-name="T5">1920</text:span></text:p>
              <text:p><text:span text:style-name="T5">Isotopes</text:span></text:p>
              <text:p><text:span text:style-name="T5">E.W. Aston</text:span></text:p>
            </draw:text-box>
          </draw:frame>
          <draw:line draw:style-name="gr6" draw:layer="layout" svg:x1="11.262cm" svg:y1="11.982cm" svg:x2="11.287cm" svg:y2="4.362cm">
            <text:p/>
          </draw:line>
          <draw:frame draw:style-name="gr7" draw:text-style-name="P8" draw:layer="layout" svg:width="2.963cm" svg:height="2.266cm" svg:x="11.366cm" svg:y="4.606cm">
            <draw:text-box>
              <text:p><text:span text:style-name="T5">1932</text:span></text:p>
              <text:p><text:span text:style-name="T5">Neutron</text:span></text:p>
              <text:p><text:span text:style-name="T5">J. Chadwick</text:span></text:p>
              <text:p><text:span text:style-name="T5">Positron</text:span></text:p>
              <text:p><text:span text:style-name="T5">C. D. Anderson</text:span></text:p>
            </draw:text-box>
          </draw:frame>
          <draw:line draw:style-name="gr6" draw:layer="layout" svg:x1="15.078cm" svg:y1="11.982cm" svg:x2="15.103cm" svg:y2="4.362cm">
            <text:p/>
          </draw:line>
          <draw:frame draw:style-name="gr5" draw:text-style-name="P8" draw:layer="layout" svg:width="2.498cm" svg:height="2.266cm" svg:x="15.335cm" svg:y="4.424cm">
            <draw:text-box>
              <text:p><text:span text:style-name="T5">1947</text:span></text:p>
              <text:p><text:span text:style-name="T5">Pion</text:span></text:p>
              <text:p><text:span text:style-name="T5">C. Powell</text:span></text:p>
              <text:p><text:span text:style-name="T5">Kaon</text:span></text:p>
              <text:p><text:span text:style-name="T5">G. Rochester</text:span></text:p>
            </draw:text-box>
          </draw:frame>
          <draw:line draw:style-name="gr6" draw:layer="layout" svg:x1="15.865cm" svg:y1="11.905cm" svg:x2="15.84cm" svg:y2="6.825cm">
            <text:p/>
          </draw:line>
          <draw:frame draw:style-name="gr8" draw:text-style-name="P8" draw:layer="layout" svg:width="2.593cm" svg:height="2.71cm" svg:x="15.935cm" svg:y="6.923cm">
            <draw:text-box>
              <text:p><text:span text:style-name="T5">1950</text:span></text:p>
              <text:p><text:span text:style-name="T5">QED</text:span></text:p>
              <text:p><text:span text:style-name="T5">R. Feynman</text:span></text:p>
              <text:p><text:span text:style-name="T5">J. Schwinger</text:span></text:p>
              <text:p><text:span text:style-name="T5">S. Tomonaga</text:span></text:p>
              <text:p><text:span text:style-name="T5"/></text:p>
            </draw:text-box>
          </draw:frame>
          <draw:line draw:style-name="gr6" draw:layer="layout" svg:x1="17.389cm" svg:y1="11.981cm" svg:x2="17.364cm" svg:y2="9.441cm">
            <text:p/>
          </draw:line>
          <draw:frame draw:style-name="gr5" draw:text-style-name="P8" draw:layer="layout" svg:width="1.812cm" svg:height="1.378cm" svg:x="17.536cm" svg:y="9.623cm">
            <draw:text-box>
              <text:p><text:span text:style-name="T5">1956</text:span></text:p>
              <text:p><text:span text:style-name="T5">Neutrino</text:span></text:p>
              <text:p><text:span text:style-name="T5">F. Reines</text:span></text:p>
            </draw:text-box>
          </draw:frame>
          <draw:line draw:style-name="gr6" draw:layer="layout" svg:x1="19.65cm" svg:y1="11.982cm" svg:x2="19.675cm" svg:y2="4.362cm">
            <text:p/>
          </draw:line>
          <draw:frame draw:style-name="gr5" draw:text-style-name="P8" draw:layer="layout" svg:width="2.519cm" svg:height="2.266cm" svg:x="19.836cm" svg:y="4.424cm">
            <draw:text-box>
              <text:p><text:span text:style-name="T5">1960ies</text:span></text:p>
              <text:p><text:span text:style-name="T5">El.-weak Th.</text:span></text:p>
              <text:p><text:span text:style-name="T5">S.L. Glashow</text:span></text:p>
              <text:p><text:span text:style-name="T5">A. Salam</text:span></text:p>
              <text:p><text:span text:style-name="T5">S. Weinberg</text:span></text:p>
            </draw:text-box>
          </draw:frame>
          <draw:line draw:style-name="gr6" draw:layer="layout" svg:x1="8.245cm" svg:y1="11.905cm" svg:x2="8.22cm" svg:y2="6.825cm">
            <text:p/>
          </draw:line>
          <draw:frame draw:style-name="gr5" draw:text-style-name="P8" draw:layer="layout" svg:width="2.121cm" svg:height="1.378cm" svg:x="8.335cm" svg:y="6.923cm">
            <draw:text-box>
              <text:p><text:span text:style-name="T5">1920</text:span></text:p>
              <text:p><text:span text:style-name="T5">Isotopes</text:span></text:p>
              <text:p><text:span text:style-name="T5">E.W. Aston</text:span></text:p>
            </draw:text-box>
          </draw:frame>
          <draw:line draw:style-name="gr6" draw:layer="layout" svg:x1="9.412cm" svg:y1="11.973cm" svg:x2="9.387cm" svg:y2="9.433cm">
            <text:p/>
          </draw:line>
          <draw:frame draw:style-name="gr5" draw:text-style-name="P8" draw:layer="layout" svg:width="3.884cm" svg:height="2.266cm" svg:x="9.536cm" svg:y="9.623cm">
            <draw:text-box>
              <text:p><text:span text:style-name="T5">1920ies</text:span></text:p>
              <text:p><text:span text:style-name="T5">Quantum Mechanics</text:span></text:p>
              <text:p><text:span text:style-name="T5">W. Heisenberg</text:span></text:p>
              <text:p><text:span text:style-name="T5">E. Schrödinger</text:span></text:p>
              <text:p><text:span text:style-name="T5">P. Dirac</text:span></text:p>
            </draw:text-box>
          </draw:frame>
          <draw:line draw:style-name="gr6" draw:layer="layout" svg:x1="21.552cm" svg:y1="11.904cm" svg:x2="21.552cm" svg:y2="6.824cm">
            <text:p/>
          </draw:line>
          <draw:frame draw:style-name="gr8" draw:text-style-name="P8" draw:layer="layout" svg:width="2.593cm" svg:height="1.606cm" svg:x="21.635cm" svg:y="6.923cm">
            <draw:text-box>
              <text:p><text:span text:style-name="T5">1973</text:span></text:p>
              <text:p><text:span text:style-name="T5">Neutral</text:span></text:p>
              <text:p><text:span text:style-name="T5">Currents</text:span></text:p>
            </draw:text-box>
          </draw:frame>
          <draw:line draw:style-name="gr6" draw:layer="layout" svg:x1="21.943cm" svg:y1="11.976cm" svg:x2="21.943cm" svg:y2="9.619cm">
            <text:p/>
          </draw:line>
          <draw:frame draw:style-name="gr5" draw:text-style-name="P8" draw:layer="layout" svg:width="2.189cm" svg:height="1.881cm" svg:x="22.036cm" svg:y="9.623cm">
            <draw:text-box>
              <text:p><text:span text:style-name="T5">1974</text:span></text:p>
              <text:p><text:span text:style-name="T6">J/</text:span><text:span text:style-name="T7"></text:span></text:p>
              <text:p><text:span text:style-name="T6">B. Richter</text:span></text:p>
              <text:p><text:span text:style-name="T6">S.C.C. Ting</text:span></text:p>
            </draw:text-box>
          </draw:frame>
          <draw:line draw:style-name="gr6" draw:layer="layout" svg:x1="22.2cm" svg:y1="11.989cm" svg:x2="22.2cm" svg:y2="4.369cm">
            <text:p/>
          </draw:line>
          <draw:frame draw:style-name="gr5" draw:text-style-name="P8" draw:layer="layout" svg:width="1.344cm" svg:height="1.378cm" svg:x="22.336cm" svg:y="4.424cm">
            <draw:text-box>
              <text:p><text:span text:style-name="T5">1975</text:span></text:p>
              <text:p><text:span text:style-name="T5">Tau</text:span></text:p>
              <text:p><text:span text:style-name="T5">M. Perl</text:span></text:p>
            </draw:text-box>
          </draw:frame>
          <draw:line draw:style-name="gr6" draw:layer="layout" svg:x1="24.095cm" svg:y1="11.905cm" svg:x2="24.095cm" svg:y2="6.825cm">
            <text:p/>
          </draw:line>
          <draw:frame draw:style-name="gr8" draw:text-style-name="P8" draw:layer="layout" svg:width="2.593cm" svg:height="1.606cm" svg:x="24.235cm" svg:y="6.923cm">
            <draw:text-box>
              <text:p><text:span text:style-name="T5">1982/83</text:span></text:p>
              <text:p><text:span text:style-name="T5">W/Z Bosons</text:span></text:p>
              <text:p><text:span text:style-name="T5">C. Rubbia</text:span></text:p>
            </draw:text-box>
          </draw:frame>
          <draw:line draw:style-name="gr6" draw:layer="layout" svg:x1="3.908cm" svg:y1="11.981cm" svg:x2="3.908cm" svg:y2="19.461cm">
            <text:p/>
          </draw:line>
          <draw:frame draw:style-name="gr5" draw:text-style-name="P8" draw:layer="layout" svg:width="2.798cm" svg:height="1.378cm" svg:x="4.035cm" svg:y="17.923cm">
            <draw:text-box>
              <text:p><text:span text:style-name="T5">1903</text:span></text:p>
              <text:p><text:span text:style-name="T5">Spinthariscope</text:span></text:p>
              <text:p><text:span text:style-name="T5">W. Crookes</text:span></text:p>
            </draw:text-box>
          </draw:frame>
          <draw:line draw:style-name="gr6" draw:layer="layout" svg:x1="5.937cm" svg:y1="11.935cm" svg:x2="5.937cm" svg:y2="17.015cm">
            <text:p/>
          </draw:line>
          <draw:frame draw:style-name="gr5" draw:text-style-name="P8" draw:layer="layout" svg:width="2.963cm" svg:height="1.378cm" svg:x="6.035cm" svg:y="15.323cm">
            <draw:text-box>
              <text:p><text:span text:style-name="T5">1911</text:span></text:p>
              <text:p><text:span text:style-name="T5">Cloud Chamber</text:span></text:p>
              <text:p><text:span text:style-name="T5">C. T. R. Wilson</text:span></text:p>
            </draw:text-box>
          </draw:frame>
          <draw:line draw:style-name="gr6" draw:layer="layout" svg:x1="10.252cm" svg:y1="11.981cm" svg:x2="10.252cm" svg:y2="19.461cm">
            <text:p/>
          </draw:line>
          <draw:frame draw:style-name="gr5" draw:text-style-name="P8" draw:layer="layout" svg:width="2.565cm" svg:height="2.266cm" svg:x="10.435cm" svg:y="17.169cm">
            <draw:text-box>
              <text:p><text:span text:style-name="T5">1928</text:span></text:p>
              <text:p><text:span text:style-name="T5">Geiger-Müller</text:span></text:p>
              <text:p><text:span text:style-name="T5">tube</text:span></text:p>
              <text:p><text:span text:style-name="T5">H. Geiger</text:span></text:p>
              <text:p><text:span text:style-name="T5">W. Müller</text:span></text:p>
            </draw:text-box>
          </draw:frame>
          <draw:line draw:style-name="gr6" draw:layer="layout" svg:x1="10.506cm" svg:y1="11.93cm" svg:x2="10.506cm" svg:y2="17.01cm">
            <text:p/>
          </draw:line>
          <draw:frame draw:style-name="gr5" draw:text-style-name="P8" draw:layer="layout" svg:width="2.538cm" svg:height="1.378cm" svg:x="10.636cm" svg:y="15.323cm">
            <draw:text-box>
              <text:p><text:span text:style-name="T5">1929</text:span></text:p>
              <text:p><text:span text:style-name="T5">Coincidences</text:span></text:p>
              <text:p><text:span text:style-name="T5">W. Bothe</text:span></text:p>
            </draw:text-box>
          </draw:frame>
          <draw:line draw:style-name="gr6" draw:layer="layout" svg:x1="11.776cm" svg:y1="11.93cm" svg:x2="11.776cm" svg:y2="14.47cm">
            <text:p/>
          </draw:line>
          <draw:frame draw:style-name="gr5" draw:text-style-name="P8" draw:layer="layout" svg:width="2.798cm" svg:height="1.822cm" svg:x="11.936cm" svg:y="12.423cm">
            <draw:text-box>
              <text:p><text:span text:style-name="T5">1934</text:span></text:p>
              <text:p><text:span text:style-name="T5">Photomultiplier</text:span></text:p>
              <text:p><text:span text:style-name="T5">H. Iams</text:span></text:p>
              <text:p><text:span text:style-name="T5">B. Salzberg</text:span></text:p>
            </draw:text-box>
          </draw:frame>
          <draw:polyline draw:style-name="gr9" draw:layer="layout" svg:width="1.277cm" svg:height="7.571cm" svg:x="12.538cm" svg:y="11.905cm" svg:viewBox="0 0 1278 7572" draw:points="0,0 0,3330 1278,3330 1278,7572">
            <text:p/>
          </draw:polyline>
          <draw:frame draw:style-name="gr5" draw:text-style-name="P8" draw:layer="layout" svg:width="3.315cm" svg:height="1.378cm" svg:x="13.936cm" svg:y="17.923cm">
            <draw:text-box>
              <text:p><text:span text:style-name="T5">1937</text:span></text:p>
              <text:p><text:span text:style-name="T5">Nuclear Emulsion</text:span></text:p>
              <text:p><text:span text:style-name="T5">M. Blau</text:span></text:p>
            </draw:text-box>
          </draw:frame>
          <draw:line draw:style-name="gr6" draw:layer="layout" svg:x1="16.348cm" svg:y1="11.93cm" svg:x2="16.348cm" svg:y2="17.01cm">
            <text:p/>
          </draw:line>
          <draw:frame draw:style-name="gr5" draw:text-style-name="P8" draw:layer="layout" svg:width="3.175cm" svg:height="1.378cm" svg:x="16.436cm" svg:y="15.323cm">
            <draw:text-box>
              <text:p><text:span text:style-name="T5">1952</text:span></text:p>
              <text:p><text:span text:style-name="T5">Bubble Chamber</text:span></text:p>
              <text:p><text:span text:style-name="T5">D. Glaser</text:span></text:p>
            </draw:text-box>
          </draw:frame>
          <draw:line draw:style-name="gr6" draw:layer="layout" svg:x1="20.412cm" svg:y1="11.93cm" svg:x2="20.412cm" svg:y2="14.47cm">
            <text:p/>
          </draw:line>
          <draw:frame draw:style-name="gr5" draw:text-style-name="P8" draw:layer="layout" svg:width="2.142cm" svg:height="1.378cm" svg:x="20.437cm" svg:y="12.823cm">
            <draw:text-box>
              <text:p><text:span text:style-name="T5">1968</text:span></text:p>
              <text:p><text:span text:style-name="T5">MWPC</text:span></text:p>
              <text:p><text:span text:style-name="T5">C. Charpak</text:span></text:p>
            </draw:text-box>
          </draw:frame>
          <draw:line draw:style-name="gr6" draw:layer="layout" svg:x1="21.252cm" svg:y1="11.981cm" svg:x2="21.252cm" svg:y2="19.461cm">
            <text:p/>
          </draw:line>
          <draw:frame draw:style-name="gr5" draw:text-style-name="P8" draw:layer="layout" svg:width="2.637cm" svg:height="2.266cm" svg:x="21.435cm" svg:y="17.169cm">
            <draw:text-box>
              <text:p><text:span text:style-name="T5">1971</text:span></text:p>
              <text:p><text:span text:style-name="T5">Drift Chamber</text:span></text:p>
              <text:p><text:span text:style-name="T5">A. H. Walenta</text:span></text:p>
              <text:p><text:span text:style-name="T5">J. Heintze</text:span></text:p>
              <text:p><text:span text:style-name="T5">B. Schürlein</text:span></text:p>
            </draw:text-box>
          </draw:frame>
          <draw:line draw:style-name="gr6" draw:layer="layout" svg:x1="21.936cm" svg:y1="11.93cm" svg:x2="21.936cm" svg:y2="17.01cm">
            <text:p/>
          </draw:line>
          <draw:frame draw:style-name="gr5" draw:text-style-name="P8" draw:layer="layout" svg:width="1.907cm" svg:height="1.378cm" svg:x="22.037cm" svg:y="15.323cm">
            <draw:text-box>
              <text:p><text:span text:style-name="T5">1974</text:span></text:p>
              <text:p><text:span text:style-name="T5">TPC</text:span></text:p>
              <text:p><text:span text:style-name="T5">D. Nygren</text:span></text:p>
            </draw:text-box>
          </draw:frame>
          <draw:line draw:style-name="gr6" draw:layer="layout" svg:x1="24.222cm" svg:y1="11.93cm" svg:x2="24.222cm" svg:y2="14.47cm">
            <text:p/>
          </draw:line>
          <draw:frame draw:style-name="gr5" draw:text-style-name="P8" draw:layer="layout" svg:width="3.128cm" svg:height="2.266cm" svg:x="24.338cm" svg:y="12.823cm">
            <draw:text-box>
              <text:p><text:span text:style-name="T5">1983</text:span></text:p>
              <text:p><text:span text:style-name="T5">Silicon Strip Det.</text:span></text:p>
              <text:p><text:span text:style-name="T5">J. Kemmer</text:span></text:p>
              <text:p><text:span text:style-name="T5">R. Klanner</text:span></text:p>
              <text:p><text:span text:style-name="T5">B. Lutz</text:span></text:p>
            </draw:text-box>
          </draw:frame>
          <draw:line draw:style-name="gr6" draw:layer="layout" svg:x1="12.319cm" svg:y1="11.913cm" svg:x2="12.294cm" svg:y2="6.833cm">
            <text:p/>
          </draw:line>
          <draw:frame draw:style-name="gr10" draw:text-style-name="P8" draw:layer="layout" svg:width="2.895cm" svg:height="1.378cm" svg:x="12.435cm" svg:y="6.923cm">
            <draw:text-box>
              <text:p><text:span text:style-name="T5">1936</text:span></text:p>
              <text:p><text:span text:style-name="T5">Muon</text:span></text:p>
              <text:p><text:span text:style-name="T5">C. D. Anderson</text:span></text:p>
            </draw:text-box>
          </draw:frame>
          <draw:line draw:style-name="gr11" draw:layer="layout" svg:x1="0.6cm" svg:y1="11.93cm" svg:x2="27.27cm" svg:y2="11.93cm">
            <text:p/>
          </draw:line>
        </draw:g>
        <presentation:notes draw:style-name="dp2">
          <draw:page-thumbnail draw:style-name="gr3" draw:layer="layout" svg:width="12.312cm" svg:height="9.23cm" svg:x="4.004cm" svg:y="2.562cm" draw:page-number="2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name="Picture 5" draw:style-name="gr12" draw:text-style-name="P9" draw:layer="layout" svg:width="8.837cm" svg:height="8.572cm" svg:x="18.641cm" svg:y="10.908cm">
          <draw:image xlink:href="Pictures/100000000000014E0000014408FD3C6E.png" xlink:type="simple" xlink:show="embed" xlink:actuate="onLoad">
            <text:p/>
          </draw:image>
        </draw:frame>
        <draw:frame presentation:style-name="pr3" draw:layer="layout" svg:width="25.4cm" svg:height="2.541cm" svg:x="1.27cm" svg:y="0.127cm" presentation:class="title">
          <draw:text-box>
            <text:p>Early Image Detectors</text:p>
          </draw:text-box>
        </draw:frame>
        <draw:frame presentation:style-name="pr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>Second half of 19<text:span text:style-name="T8">th</text:span> century</text:p>
                <text:list>
                  <text:list-item>
                    <text:p>growing interest in meteorological questions</text:p>
                    <text:list>
                      <text:list-item>
                        <text:p>climate, weather phenomenon, <text:span text:style-name="T9">cloud formation</text:span></text:p>
                      </text:list-item>
                    </text:list>
                  </text:list-item>
                  <text:list-item>
                    <text:p>people started to study condensation of water vapour in the lab</text:p>
                    <text:list>
                      <text:list-item>
                        <text:p>also motived by raising use of steam engines</text:p>
                      </text:list-item>
                    </text:list>
                  </text:list-item>
                </text:list>
              </text:list-item>
              <text:list-item>
                <text:p>John Aitken built a “Dust Chamber” 1888</text:p>
                <text:list>
                  <text:list-item>
                    <text:list>
                      <text:list-item>
                        <text:p>water vapour mixed with dust in a controlled way</text:p>
                      </text:list-item>
                    </text:list>
                  </text:list-item>
                  <text:list-item>
                    <text:p>result: <text:span text:style-name="T9">droplets are formed around dust particles</text:span></text:p>
                  </text:list-item>
                  <text:list-item>
                    <text:p>further speculations</text:p>
                    <text:list>
                      <text:list-item>
                        <text:p>electricity plays a role (from observations of steam nozzels)</text:p>
                      </text:list-item>
                    </text:list>
                  </text:list-item>
                </text:list>
              </text:list-item>
              <text:list-item>
                <text:p>Charles T. R. Wilson became interested</text:p>
                <text:list>
                  <text:list-item>
                    <text:p>first ideas to build a cloud chamber 1895<text:tab/><text:tab/><text:tab/><text:tab/><text:tab/><text:tab/><text:tab/><text:tab/><text:tab/>to study influence of electricity/ions</text:p>
                    <text:list>
                      <text:list-item>
                        <text:p>also to solve question why air shows <text:tab/><text:tab/><text:tab/><text:tab/><text:tab/><text:tab/><text:tab/><text:tab/><text:tab/><text:tab/>natural slight conductivity<text:tab/><text:tab/><text:tab/><text:tab/><text:tab/><text:tab/><text:tab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5.623cm" svg:height="0.706cm" svg:x="20.84cm" svg:y="10.305cm">
          <draw:text-box>
            <text:p text:style-name="P4"><text:span text:style-name="T2"><text:s/></text:span><text:span text:style-name="T2">Dust Chamber 1888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3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Cloud Chamber" draw:style-name="dp1" draw:master-page-name="Default" presentation:presentation-page-layout-name="AL2T1">
        <office:forms form:automatic-focus="false" form:apply-design-mode="false"/>
        <draw:frame draw:style-name="gr13" draw:text-style-name="P10" draw:layer="layout" svg:width="9.398cm" svg:height="6.35cm" svg:x="17.688cm" svg:y="4.426cm">
          <draw:image xlink:href="Pictures/1000000000000276000001A9B642304A.jpg" xlink:type="simple" xlink:show="embed" xlink:actuate="onLoad">
            <text:p/>
          </draw:image>
        </draw:frame>
        <draw:frame draw:style-name="gr14" draw:text-style-name="P11" draw:layer="layout" svg:width="6.665cm" svg:height="0.327cm" draw:transform="rotate (1.5707963267946) translate (27.191cm 10.564cm)">
          <draw:text-box>
            <text:p text:style-name="P4"><text:span text:style-name="T10">UK Science Museum</text:span></text:p>
          </draw:text-box>
        </draw:frame>
        <draw:frame presentation:style-name="pr5" draw:text-style-name="P1" draw:layer="layout" svg:width="25.4cm" svg:height="2.541cm" svg:x="1.27cm" svg:y="0.127cm" presentation:class="title">
          <draw:text-box>
            <text:p text:style-name="P1">Cloud Chamber I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Cloud chamber <text:span text:style-name="T11">(1911 by Charles T. R. Wilson, Noble Prize 1927)</text:span></text:p>
                <text:list>
                  <text:list-item>
                    <text:p text:style-name="P4">chamber with saturated water vapour</text:p>
                  </text:list-item>
                  <text:list-item>
                    <text:p text:style-name="P4">charged particles leave trails of ions</text:p>
                    <text:list>
                      <text:list-item>
                        <text:p text:style-name="P4">water is condensing aound ions</text:p>
                      </text:list-item>
                    </text:list>
                  </text:list-item>
                  <text:list-item>
                    <text:p text:style-name="P4">visible track as line of small water droplets</text:p>
                    <text:p text:style-name="P4"/>
                    <text:p text:style-name="P4"/>
                  </text:list-item>
                </text:list>
              </text:list-item>
              <text:list-item>
                <text:p>Also required</text:p>
                <text:list>
                  <text:list-item>
                    <text:p>high speed photographic methods</text:p>
                    <text:list>
                      <text:list-item>
                        <text:p>invented by Arthur M. Worthington 1908 <text:tab/><text:tab/><text:tab/><text:tab/><text:tab/><text:tab/><text:tab/><text:tab/><text:tab/><text:tab/>to <text:tab/>investigate the splash of a drop</text:p>
                      </text:list-item>
                      <text:list-item>
                        <text:p>ultra short flash light produced by sparks</text:p>
                      </text:list-item>
                    </text:list>
                  </text:list-item>
                </text:list>
              </text:list-item>
              <text:list-item>
                <text:p>First photographs of <text:span text:style-name="T12">-</text:span><text:span text:style-name="T13">ray particles 1912</text:span></text:p>
              </text:list-item>
            </text:list>
          </draw:text-box>
        </draw:frame>
        <draw:frame draw:style-name="gr13" draw:text-style-name="P10" draw:layer="layout" svg:width="12.7cm" svg:height="1.956cm" svg:x="3.336cm" svg:y="9.294cm">
          <draw:image xlink:href="Pictures/100002000000017E0000003BC1FA50AE.png" xlink:type="simple" xlink:show="embed" xlink:actuate="onLoad">
            <text:p/>
          </draw:image>
        </draw:frame>
        <draw:frame draw:style-name="gr1" draw:text-style-name="P3" draw:layer="layout" svg:width="4.285cm" svg:height="6.005cm" svg:x="21.511cm" svg:y="12.486cm">
          <draw:image xlink:href="Pictures/10000000000000A2000000E3BBDF9528.jpg" xlink:type="simple" xlink:show="embed" xlink:actuate="onLoad">
            <text:p/>
          </draw:image>
        </draw:frame>
        <draw:frame draw:style-name="gr15" draw:text-style-name="P5" draw:layer="layout" svg:width="5.808cm" svg:height="0.712cm" svg:x="20.842cm" svg:y="11.706cm">
          <draw:text-box>
            <text:p text:style-name="P4"><text:span text:style-name="T2"><text:s/></text:span><text:span text:style-name="T2">Charles T. R. Wilson </text:span></text:p>
          </draw:text-box>
        </draw:frame>
        <draw:g>
          <draw:frame draw:style-name="gr1" draw:text-style-name="P3" draw:layer="layout" svg:width="7.989cm" svg:height="2.354cm" svg:x="2.26cm" svg:y="17.662cm">
            <draw:image xlink:href="Pictures/100000000000012E00000059E54DFCF8.gif" xlink:type="simple" xlink:show="embed" xlink:actuate="onLoad">
              <text:p/>
            </draw:image>
          </draw:frame>
          <draw:frame draw:style-name="gr1" draw:text-style-name="P3" draw:layer="layout" svg:width="7.989cm" svg:height="2.195cm" svg:x="10.745cm" svg:y="17.65cm">
            <draw:image xlink:href="Pictures/100000000000012E00000053A5DF7AA0.gif" xlink:type="simple" xlink:show="embed" xlink:actuate="onLoad">
              <text:p/>
            </draw:image>
          </draw:frame>
        </draw:g>
        <draw:frame draw:style-name="gr1" draw:text-style-name="P3" draw:layer="layout" svg:width="4.318cm" svg:height="3.048cm" svg:x="15.328cm" svg:y="13.056cm">
          <draw:image xlink:href="Pictures/10000000000001900000011A1028127F.jpg" xlink:type="simple" xlink:show="embed" xlink:actuate="onLoad">
            <text:p/>
          </draw:image>
        </draw:frame>
        <presentation:notes draw:style-name="dp2">
          <draw:page-thumbnail draw:style-name="gr3" draw:layer="layout" svg:width="12.312cm" svg:height="9.23cm" svg:x="4.004cm" svg:y="2.562cm" draw:page-number="4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541cm" svg:x="1.27cm" svg:y="0.127cm" presentation:class="title">
          <draw:text-box>
            <text:p>Cloud Chamber II</text:p>
          </draw:text-box>
        </draw:frame>
        <draw:frame presentation:style-name="pr4" draw:layer="layout" svg:width="26.67cm" svg:height="16.511cm" svg:x="0.762cm" svg:y="3.302cm" presentation:class="outline">
          <draw:text-box>
            <text:list text:style-name="L3">
              <text:list-item>
                <text:p>Arthur H. Compton used the cloud chamber<text:tab/><text:tab/><text:tab/><text:tab/><text:tab/><text:tab/>in 1922 to discover scattering of photons<text:tab/><text:tab/><text:tab/><text:tab/><text:tab/><text:tab/><text:tab/>on electrons (Compton effect)<text:tab/><text:tab/><text:tab/><text:tab/><text:tab/><text:tab/><text:tab/><text:tab/><text:tab/><text:tab/><text:tab/><text:tab/><text:span text:style-name="T14">(Nobel Prize 1927 together with Charles T. R. Wilson)</text:span></text:p>
                <text:list>
                  <text:list-item>
                    <text:p><text:span text:style-name="T14">X-rays emitted into cloud chamber</text:span></text:p>
                    <text:list>
                      <text:list-item>
                        <text:p><text:span text:style-name="T15">photon scattered on electrons (recoiling electron seen in cloud chamber)</text:span></text:p>
                      </text:list-item>
                      <text:list-item>
                        <text:p><text:span text:style-name="T15">photon with reduced energy under certain angle visible by photo effect or Compton effect aga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4.285cm" svg:height="6.005cm" svg:x="21.734cm" svg:y="2.428cm">
          <draw:image xlink:href="Pictures/10000000000000A2000000E399FE8156.jpg" xlink:type="simple" xlink:show="embed" xlink:actuate="onLoad">
            <text:p/>
          </draw:image>
        </draw:frame>
        <draw:g>
          <draw:frame draw:style-name="gr16" draw:layer="layout" svg:width="6.306cm" svg:height="3.502cm" svg:x="5.969cm" svg:y="11.244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7" draw:text-style-name="P13" draw:layer="layout" svg:width="3.619cm" svg:height="0.746cm" svg:x="6.118cm" svg:y="11.152cm">
            <draw:text-box>
              <text:p text:style-name="P4"><text:span text:style-name="T16"></text:span><text:span text:style-name="T17"> </text:span><text:span text:style-name="T17">+ e </text:span><text:span text:style-name="T16"></text:span><text:span text:style-name="T17"> </text:span><text:span text:style-name="T16"></text:span><text:span text:style-name="T17">' + e</text:span><text:span text:style-name="T18">'</text:span></text:p>
            </draw:text-box>
          </draw:frame>
        </draw:g>
        <draw:frame draw:style-name="gr1" draw:text-style-name="P3" draw:layer="layout" svg:width="11.684cm" svg:height="8.89cm" svg:x="15.237cm" svg:y="10.499cm">
          <draw:image xlink:href="Pictures/10000000000002B50000020F6FB5D120.gif" xlink:type="simple" xlink:show="embed" xlink:actuate="onLoad">
            <text:p/>
          </draw:image>
        </draw:frame>
        <draw:frame draw:style-name="gr1" draw:text-style-name="P3" draw:layer="layout" svg:width="12.487cm" svg:height="4.365cm" svg:x="2.068cm" svg:y="15.206cm">
          <draw:image xlink:href="Pictures/10000000000001D8000000A59309532C.gif" xlink:type="simple" xlink:show="embed" xlink:actuate="onLoad">
            <text:p/>
          </draw:image>
        </draw:frame>
        <draw:frame draw:style-name="gr15" draw:text-style-name="P5" draw:layer="layout" svg:width="5.431cm" svg:height="0.712cm" svg:x="21.041cm" svg:y="1.705cm">
          <draw:text-box>
            <text:p text:style-name="P4"><text:span text:style-name="T2"><text:s/></text:span><text:span text:style-name="T2">Arthur H. Compton </text:span></text:p>
          </draw:text-box>
        </draw:frame>
        <draw:frame draw:style-name="gr14" draw:text-style-name="P11" draw:layer="layout" svg:width="6.665cm" svg:height="0.327cm" draw:transform="rotate (1.5707963267946) translate (26.992cm 19.265cm)">
          <draw:text-box>
            <text:p text:style-name="P4"><text:span text:style-name="T10">Nobel Lecture 1927</text:span></text:p>
          </draw:text-box>
        </draw:frame>
        <draw:frame draw:style-name="gr14" draw:text-style-name="P11" draw:layer="layout" svg:width="6.665cm" svg:height="0.327cm" draw:transform="rotate (1.5707963267946) translate (14.593cm 19.466cm)">
          <draw:text-box>
            <text:p text:style-name="P4"><text:span text:style-name="T10">Nobel Lecture 1927</text:span></text:p>
          </draw:text-box>
        </draw:frame>
        <draw:frame draw:style-name="gr18" draw:text-style-name="P5" draw:layer="layout" svg:width="5.676cm" svg:height="0.712cm" svg:x="2.14cm" svg:y="14.205cm">
          <draw:text-box>
            <text:p text:style-name="P4"><text:span text:style-name="T2"><text:s/></text:span><text:span text:style-name="T2">original photograph </text:span></text:p>
          </draw:text-box>
        </draw:frame>
        <draw:line draw:style-name="gr19" draw:layer="layout" svg:x1="1.486cm" svg:y1="17.846cm" svg:x2="3.31cm" svg:y2="17.846cm">
          <text:p/>
        </draw:line>
        <draw:frame draw:style-name="gr5" draw:text-style-name="P14" draw:layer="layout" svg:width="1.691cm" svg:height="0.816cm" svg:x="0.256cm" svg:y="16.688cm">
          <draw:text-box>
            <text:p><text:span text:style-name="T19">X-ray</text:span></text:p>
          </draw:text-box>
        </draw:frame>
        <draw:line draw:style-name="gr19" draw:layer="layout" svg:x1="9.658cm" svg:y1="17.807cm" svg:x2="7.951cm" svg:y2="16.418cm">
          <text:p/>
        </draw:line>
        <draw:line draw:style-name="gr19" draw:layer="layout" svg:x1="10.849cm" svg:y1="18.647cm" svg:x2="12.847cm" svg:y2="19.004cm">
          <text:p/>
        </draw:line>
        <draw:path draw:style-name="gr20" draw:layer="layout" svg:width="1.958cm" svg:height="0.569cm" svg:x="7.99cm" svg:y="16.086cm" svg:viewBox="0 0 1959 570" svg:d="m0 332c102-158 259-83 397-66 175 22 227-76 397-93 159-16 206-151 383-172 163-19 200 265 384 331 159 119 289 112 397 211l1 27">
          <text:p/>
        </draw:path>
        <draw:path draw:style-name="gr20" draw:layer="layout" svg:width="0.673cm" svg:height="0.317cm" svg:x="10.412cm" svg:y="18.204cm" svg:viewBox="0 0 674 318" svg:d="m0 291c139-85 270 119 396-27l67-132 92-132 119 13">
          <text:p/>
        </draw:path>
        <draw:frame draw:style-name="gr21" draw:text-style-name="P15" draw:layer="layout" svg:width="0.622cm" svg:height="0.831cm" svg:x="12.982cm" svg:y="18.539cm">
          <draw:text-box>
            <text:p><text:span text:style-name="T20">e</text:span><text:span text:style-name="T21">–</text:span></text:p>
          </draw:text-box>
        </draw:frame>
        <draw:frame draw:style-name="gr22" draw:text-style-name="P17" draw:layer="layout" svg:width="0.819cm" svg:height="0.922cm" svg:x="6.973cm" svg:y="15.503cm">
          <draw:text-box>
            <text:p text:style-name="P16"><text:span text:style-name="T22"><text:s/></text:span><text:span text:style-name="T23">' <text:s/></text:span></text:p>
          </draw:text-box>
        </draw:frame>
        <draw:frame draw:style-name="gr22" draw:text-style-name="P17" draw:layer="layout" svg:width="0.714cm" svg:height="0.922cm" svg:x="2.474cm" svg:y="16.503cm">
          <draw:text-box>
            <text:p text:style-name="P16"><text:span text:style-name="T22"><text:s/></text:span><text:span text:style-name="T23"> <text:s/>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5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name="Picture 3" draw:style-name="gr23" draw:text-style-name="P9" draw:layer="layout" svg:width="8.89cm" svg:height="8.89cm" draw:transform="rotate (3.1415926535892) translate (13.513cm 17.788cm)">
          <draw:image xlink:href="Pictures/100002000000013700000137B51597F6.png" xlink:type="simple" xlink:show="embed" xlink:actuate="onLoad">
            <text:p/>
          </draw:image>
        </draw:frame>
        <draw:frame presentation:style-name="pr5" draw:text-style-name="P1" draw:layer="layout" svg:width="25.4cm" svg:height="2.541cm" svg:x="1.27cm" svg:y="0.127cm" presentation:class="title">
          <draw:text-box>
            <text:p text:style-name="P1">Cloud Chamber III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>Was also used for the discovery of the <text:span text:style-name="T9">positron</text:span><text:tab/><text:tab/><text:tab/><text:tab/><text:tab/><text:tab/></text:p>
                <text:list>
                  <text:list-item>
                    <text:p><text:span text:style-name="T14">predicted by Paul Dirac 1928 (Nobel Prize 1933)</text:span></text:p>
                  </text:list-item>
                  <text:list-item>
                    <text:p><text:span text:style-name="T14">found in cosmic rays by Carl D. Anderson 1932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(Nobel Prize 1936)</text:span></text:p>
                  </text:list-item>
                </text:list>
              </text:list-item>
            </text:list>
          </draw:text-box>
        </draw:frame>
        <draw:frame draw:style-name="gr24" draw:text-style-name="P18" draw:layer="layout" svg:width="5.166cm" svg:height="0.79cm" svg:x="15.504cm" svg:y="12.84cm">
          <draw:text-box>
            <text:p text:style-name="P4"><text:span text:style-name="T24"><text:s/></text:span><text:span text:style-name="T24">6 mm lead plate </text:span></text:p>
          </draw:text-box>
        </draw:frame>
        <draw:line draw:style-name="gr25" draw:text-style-name="P3" draw:layer="layout" svg:x1="15.238cm" svg:y1="13.34cm" svg:x2="13.393cm" svg:y2="13.34cm">
          <text:p/>
        </draw:line>
        <draw:line draw:style-name="gr25" draw:text-style-name="P3" draw:layer="layout" svg:x1="8.376cm" svg:y1="16.292cm" svg:x2="7.654cm" svg:y2="17.206cm">
          <text:p/>
        </draw:line>
        <draw:line draw:style-name="gr25" draw:text-style-name="P19" draw:layer="layout" svg:x1="7.78cm" svg:y1="9.818cm" svg:x2="8.468cm" svg:y2="11.048cm">
          <text:p/>
        </draw:line>
        <draw:frame draw:style-name="gr26" draw:text-style-name="P20" draw:layer="layout" svg:width="9.493cm" svg:height="0.788cm" svg:x="1.704cm" svg:y="8.741cm">
          <draw:text-box>
            <text:p text:style-name="P4"><text:span text:style-name="T25"><text:s/></text:span><text:span text:style-name="T25">downward going positron, 63 MeV </text:span></text:p>
          </draw:text-box>
        </draw:frame>
        <draw:g>
          <draw:circle draw:style-name="gr27" draw:text-style-name="P3" draw:layer="layout" svg:width="0.731cm" svg:height="0.731cm" svg:x="13.429cm" svg:y="14.698cm">
            <text:p/>
          </draw:circle>
          <draw:line draw:style-name="gr28" draw:text-style-name="P3" draw:layer="layout" svg:x1="13.324cm" svg:y1="14.593cm" svg:x2="14.264cm" svg:y2="15.533cm">
            <text:p/>
          </draw:line>
          <draw:line draw:style-name="gr28" draw:text-style-name="P3" draw:layer="layout" svg:x1="13.324cm" svg:y1="15.533cm" svg:x2="14.264cm" svg:y2="14.593cm">
            <text:p/>
          </draw:line>
        </draw:g>
        <draw:frame draw:style-name="gr29" draw:text-style-name="P18" draw:layer="layout" svg:width="6.292cm" svg:height="0.79cm" svg:x="14.804cm" svg:y="14.64cm">
          <draw:text-box>
            <text:p text:style-name="P4"><text:span text:style-name="T24"><text:s/></text:span><text:span text:style-name="T24">1.5 T magnetic field </text:span></text:p>
          </draw:text-box>
        </draw:frame>
        <draw:frame draw:style-name="gr30" draw:text-style-name="P5" draw:layer="layout" svg:width="5.378cm" svg:height="4.353cm" svg:x="1.991cm" svg:y="14.534cm">
          <draw:text-box>
            <text:p text:style-name="P4"><text:span text:style-name="T2"><text:s/></text:span><text:span text:style-name="T2">positron is loosing</text:span></text:p>
            <text:p text:style-name="P4"><text:span text:style-name="T2"><text:s/></text:span><text:span text:style-name="T2">energy in lead,</text:span></text:p>
            <text:p text:style-name="P4"><text:span text:style-name="T2"><text:s/></text:span><text:span text:style-name="T2">23 MeV at exit</text:span></text:p>
            <text:p text:style-name="P4"><text:span text:style-name="T2"><text:s text:c="2"/></text:span><text:span text:style-name="T26"></text:span></text:p>
            <text:p text:style-name="P4"><text:span text:style-name="T2"><text:s/></text:span><text:span text:style-name="T2">smaller radius, </text:span></text:p>
            <text:p text:style-name="P4"><text:span text:style-name="T2"><text:s/></text:span><text:span text:style-name="T2">this defines the</text:span></text:p>
            <text:p text:style-name="P4"><text:span text:style-name="T2"><text:s/></text:span><text:span text:style-name="T2">track direction!</text:span></text:p>
          </draw:text-box>
        </draw:frame>
        <draw:frame draw:style-name="gr1" draw:text-style-name="P3" draw:layer="layout" svg:width="4.597cm" svg:height="7.62cm" svg:x="22.068cm" svg:y="11.346cm">
          <draw:image xlink:href="Pictures/1000000000000280000004228D8BBBFC.jpg" xlink:type="simple" xlink:show="embed" xlink:actuate="onLoad">
            <text:p/>
          </draw:image>
        </draw:frame>
        <draw:frame draw:style-name="gr31" draw:text-style-name="P5" draw:layer="layout" svg:width="4.963cm" svg:height="0.712cm" svg:x="21.942cm" svg:y="10.605cm">
          <draw:text-box>
            <text:p text:style-name="P4"><text:span text:style-name="T2"><text:s/></text:span><text:span text:style-name="T2">Carl D. Anderson </text:span></text:p>
          </draw:text-box>
        </draw:frame>
        <draw:frame draw:style-name="gr1" draw:text-style-name="P3" draw:layer="layout" svg:width="5.664cm" svg:height="5.08cm" svg:x="21.754cm" svg:y="2.573cm">
          <draw:image xlink:href="Pictures/10000200000001770000015054011904.gif" xlink:type="simple" xlink:show="embed" xlink:actuate="onLoad">
            <text:p/>
          </draw:image>
        </draw:frame>
        <draw:frame draw:style-name="gr31" draw:text-style-name="P5" draw:layer="layout" svg:width="3.146cm" svg:height="0.712cm" svg:x="22.943cm" svg:y="1.805cm">
          <draw:text-box>
            <text:p text:style-name="P4"><text:span text:style-name="T2"><text:s/></text:span><text:span text:style-name="T2">Paul Dirac </text:span></text:p>
          </draw:text-box>
        </draw:frame>
        <draw:frame draw:style-name="gr5" draw:text-style-name="P21" draw:layer="layout" svg:width="13.246cm" svg:height="3.893cm" svg:x="14.177cm" svg:y="7.857cm">
          <draw:text-box>
            <text:p><text:span text:style-name="T27">Anderson also found the </text:span><text:span text:style-name="T28">muon</text:span><text:span text:style-name="T27"> in 1936,</text:span></text:p>
            <text:p><text:span text:style-name="T27">the first 2</text:span><text:span text:style-name="T29">nd</text:span><text:span text:style-name="T27"> generation particle</text:span></text:p>
            <text:p><text:span text:style-name="T27">in the Standard Model</text:span></text:p>
            <text:p><text:span text:style-name="T30"/></text:p>
            <text:p><text:span text:style-name="T31">Isidor Isaac Rabi said:</text:span></text:p>
            <text:p><text:span text:style-name="T31">“</text:span><text:span text:style-name="T31">Who ordered that?”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6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7" draw:layer="layout" svg:width="25.4cm" svg:height="2.541cm" svg:x="1.27cm" svg:y="0.127cm" presentation:class="title">
          <draw:text-box>
            <text:p>Nuclear Emulsion I</text:p>
          </draw:text-box>
        </draw:frame>
        <draw:frame presentation:style-name="pr8" draw:layer="layout" svg:width="18.717cm" svg:height="16.511cm" svg:x="0.762cm" svg:y="3.302cm" presentation:class="outline" presentation:user-transformed="true">
          <draw:text-box>
            <text:list text:style-name="L3">
              <text:list-item>
                <text:p>Pioneered by Marietta Blau between <text:tab/><text:tab/>1923 – 1938 (no Nobel Prize)</text:p>
                <text:list>
                  <text:list-item>
                    <text:p>photographic emulsion layer, 10 – 200 <text:span text:style-name="T32">µ</text:span><text:span text:style-name="T33">m thick, uniform grains of 0.1 – 0.3 </text:span><text:span text:style-name="T32">µ</text:span><text:span text:style-name="T33">m size</text:span></text:p>
                  </text:list-item>
                  <text:list-item>
                    <text:p><text:span text:style-name="T33">very high resolution for particle tracks</text:span></text:p>
                    <text:list>
                      <text:list-item>
                        <text:p><text:span text:style-name="T33">analysis of developed emulsion by microsco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5.952cm" svg:height="4.656cm" svg:x="20.643cm" svg:y="4.205cm">
          <draw:image xlink:href="Pictures/10000000000000E1000000B03A9D3715.jpg" xlink:type="simple" xlink:show="embed" xlink:actuate="onLoad">
            <text:p/>
          </draw:image>
        </draw:frame>
        <draw:frame draw:style-name="gr32" draw:text-style-name="P5" draw:layer="layout" svg:width="3.905cm" svg:height="0.712cm" svg:x="21.628cm" svg:y="3.544cm">
          <draw:text-box>
            <text:p text:style-name="P4"><text:span text:style-name="T2"><text:s/></text:span><text:span text:style-name="T2">Marietta Blau </text:span></text:p>
          </draw:text-box>
        </draw:frame>
        <draw:frame draw:name="Picture 5" draw:style-name="gr12" draw:text-style-name="P9" draw:layer="layout" svg:width="7.747cm" svg:height="10.16cm" svg:x="4.098cm" svg:y="9.883cm">
          <draw:image xlink:href="Pictures/100000000000019300000211D5679CBD.png" xlink:type="simple" xlink:show="embed" xlink:actuate="onLoad">
            <text:p/>
          </draw:image>
        </draw:frame>
        <draw:frame presentation:style-name="pr9" draw:layer="layout" svg:width="14.577cm" svg:height="7.04cm" svg:x="12.864cm" svg:y="13.275cm" presentation:class="outline" presentation:user-transformed="true">
          <draw:text-box>
            <text:list text:style-name="L3">
              <text:list-item>
                <text:p>Since early 20<text:span text:style-name="T8">th</text:span> century</text:p>
                <text:list>
                  <text:list-item>
                    <text:p>important role of photography to study radioactivity</text:p>
                  </text:list-item>
                  <text:list-item>
                    <text:p>but capability to make individual tracks visible not seen until nuclear emulsion technique was developed</text:p>
                  </text:list-item>
                </text:list>
              </text:list-item>
            </text:list>
          </draw:text-box>
        </draw:frame>
        <draw:frame draw:style-name="gr33" draw:text-style-name="P5" draw:layer="layout" svg:width="6.246cm" svg:height="2.494cm" svg:x="12.601cm" svg:y="9.809cm">
          <draw:text-box>
            <text:p text:style-name="P4"><text:span text:style-name="T2"><text:s/></text:span><text:span text:style-name="T2">nuclear disintegration </text:span></text:p>
            <text:p text:style-name="P4"><text:span text:style-name="T2"><text:s/></text:span><text:span text:style-name="T2">from cosmic rays,</text:span></text:p>
            <text:p text:style-name="P4"><text:span text:style-name="T2"><text:s/></text:span><text:span text:style-name="T2">observed1937 for the</text:span></text:p>
            <text:p text:style-name="P4"><text:span text:style-name="T2"><text:s/></text:span><text:span text:style-name="T2">first time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7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541cm" svg:x="1.27cm" svg:y="0.127cm" presentation:class="title">
          <draw:text-box>
            <text:p>Nuclear Emulsion II</text:p>
          </draw:text-box>
        </draw:frame>
        <draw:frame presentation:style-name="pr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>Discovery of the <text:span text:style-name="T9">pion</text:span> in cosmic rays by<text:tab/><text:tab/><text:tab/><text:tab/><text:tab/><text:tab/><text:tab/>Cecil Powell 1947 (Nobel Prize 1950)<text:tab/></text:p>
              </text:list-item>
              <text:list-item>
                <text:p>Discovery of the <text:span text:style-name="T9">kaon</text:span> 1949 (G. Rochester)</text:p>
              </text:list-item>
            </text:list>
          </draw:text-box>
        </draw:frame>
        <draw:frame draw:name="Picture 6" draw:style-name="gr12" draw:text-style-name="P9" draw:layer="layout" svg:width="8.709cm" svg:height="9.525cm" svg:x="18.11cm" svg:y="9.93cm">
          <draw:image xlink:href="Pictures/100000000000012B000001479112DC37.jpg" xlink:type="simple" xlink:show="embed" xlink:actuate="onLoad">
            <text:p/>
          </draw:image>
        </draw:frame>
        <draw:custom-shape draw:name="TextBox 7" draw:style-name="gr34" draw:text-style-name="P23" draw:layer="layout" svg:width="2.479cm" svg:height="1.281cm" svg:x="23.832cm" svg:y="15.68cm">
          <text:p text:style-name="P22"><text:span text:style-name="T34">kaon</text:span></text:p>
          <draw:enhanced-geometry svg:viewBox="0 0 21600 21600" draw:type="mso-spt202" draw:enhanced-path="M 0 0 L 21600 0 21600 21600 0 21600 0 0 Z N"/>
        </draw:custom-shape>
        <draw:custom-shape draw:name="TextBox 8" draw:style-name="gr35" draw:text-style-name="P24" draw:layer="layout" svg:width="2.286cm" svg:height="1.281cm" svg:x="19.916cm" svg:y="10.177cm">
          <text:p text:style-name="P22"><text:span text:style-name="T35">pion</text:span></text:p>
          <draw:enhanced-geometry svg:viewBox="0 0 21600 21600" draw:type="mso-spt202" draw:enhanced-path="M 0 0 L 21600 0 21600 21600 0 21600 0 0 Z N"/>
        </draw:custom-shape>
        <draw:custom-shape draw:name="TextBox 10" draw:style-name="gr35" draw:text-style-name="P24" draw:layer="layout" svg:width="2.286cm" svg:height="1.281cm" svg:x="17.658cm" svg:y="16.815cm">
          <text:p text:style-name="P22"><text:span text:style-name="T35">pion</text:span></text:p>
          <draw:enhanced-geometry svg:viewBox="0 0 21600 21600" draw:type="mso-spt202" draw:enhanced-path="M 0 0 L 21600 0 21600 21600 0 21600 0 0 Z N"/>
        </draw:custom-shape>
        <draw:custom-shape draw:name="TextBox 11" draw:style-name="gr35" draw:text-style-name="P24" draw:layer="layout" svg:width="2.286cm" svg:height="1.281cm" svg:x="22.456cm" svg:y="18.185cm">
          <text:p text:style-name="P22"><text:span text:style-name="T35">pion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4.318cm" svg:height="5.08cm" svg:x="20.954cm" svg:y="3.575cm">
          <draw:image xlink:href="Pictures/10000000000000F00000011BA539F46E.jpg" xlink:type="simple" xlink:show="embed" xlink:actuate="onLoad">
            <text:p/>
          </draw:image>
        </draw:frame>
        <draw:frame draw:style-name="gr32" draw:text-style-name="P5" draw:layer="layout" svg:width="3.651cm" svg:height="0.712cm" svg:x="21.312cm" svg:y="2.828cm">
          <draw:text-box>
            <text:p text:style-name="P4"><text:span text:style-name="T2"><text:s/></text:span><text:span text:style-name="T2">Cecil Powell </text:span></text:p>
          </draw:text-box>
        </draw:frame>
        <draw:custom-shape draw:style-name="gr36" draw:text-style-name="P25" draw:layer="layout" svg:width="3.81cm" svg:height="0.679cm" svg:x="2.094cm" svg:y="15.458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25" draw:layer="layout" svg:width="0.512cm" svg:height="0.847cm" svg:x="1.036cm" svg:y="12.495cm">
          <text:p/>
          <draw:enhanced-geometry svg:viewBox="0 0 21600 21600" draw:type="mso-spt202" draw:enhanced-path="M 0 0 L 21600 0 21600 21600 0 21600 0 0 Z N"/>
        </draw:custom-shape>
        <draw:frame draw:style-name="gr38" draw:text-style-name="P9" draw:layer="layout" svg:width="13.525cm" svg:height="9.957cm" svg:x="1.499cm" svg:y="9.025cm">
          <draw:image xlink:href="Pictures/1000000000000429000003101DDE1B63.jpg" xlink:type="simple" xlink:show="embed" xlink:actuate="onLoad">
            <text:p/>
          </draw:image>
        </draw:frame>
        <draw:custom-shape draw:style-name="gr39" draw:text-style-name="P25" draw:layer="layout" svg:width="0.511cm" svg:height="0.762cm" svg:x="2.302cm" svg:y="11.227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2.286cm" svg:height="1.245cm" svg:x="1.58cm" svg:y="11.79cm">
          <text:p text:style-name="P26"><text:span text:style-name="T36">pion</text:span></text:p>
          <draw:enhanced-geometry svg:viewBox="0 0 21600 21600" draw:type="mso-spt202" draw:enhanced-path="M 0 0 L 21600 0 21600 21600 0 21600 0 0 Z N"/>
        </draw:custom-shape>
        <draw:custom-shape draw:style-name="gr41" draw:text-style-name="P28" draw:layer="layout" svg:width="2.805cm" svg:height="1.245cm" svg:x="5.816cm" svg:y="10.29cm">
          <text:p text:style-name="P26"><text:span text:style-name="T37">mu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29" draw:layer="layout" svg:width="3.791cm" svg:height="1.245cm" svg:x="12.237cm" svg:y="6.926cm">
          <text:p text:style-name="P26"><text:span text:style-name="T38">electron</text:span></text:p>
          <draw:enhanced-geometry svg:viewBox="0 0 21600 21600" draw:type="mso-spt202" draw:enhanced-path="M 0 0 L 21600 0 21600 21600 0 21600 0 0 Z N"/>
        </draw:custom-shape>
        <draw:line draw:style-name="gr43" draw:text-style-name="P9" draw:layer="layout" svg:x1="2.469cm" svg:y1="11.81cm" svg:x2="2.5cm" svg:y2="10.424cm">
          <text:p/>
        </draw:line>
        <draw:line draw:style-name="gr44" draw:text-style-name="P9" draw:layer="layout" svg:x1="8.299cm" svg:y1="10.625cm" svg:x2="9.701cm" svg:y2="10.625cm">
          <text:p/>
        </draw:line>
        <draw:line draw:style-name="gr45" draw:text-style-name="P9" draw:layer="layout" svg:x1="13.918cm" svg:y1="9.523cm" svg:x2="13.933cm" svg:y2="8.021cm">
          <text:p/>
        </draw:line>
        <draw:line draw:style-name="gr19" draw:layer="layout" svg:x1="24.005cm" svg:y1="16.26cm" svg:x2="22.562cm" svg:y2="15.442cm">
          <text:p/>
        </draw:line>
        <draw:line draw:style-name="gr46" draw:layer="layout" svg:x1="21.255cm" svg:y1="12.781cm" svg:x2="20.726cm" svg:y2="11.386cm">
          <text:p/>
        </draw:line>
        <draw:line draw:style-name="gr46" draw:layer="layout" svg:x1="21.07cm" svg:y1="16.26cm" svg:x2="19.82cm" svg:y2="17.078cm">
          <text:p/>
        </draw:line>
        <draw:line draw:style-name="gr46" draw:layer="layout" svg:x1="22.321cm" svg:y1="17.03cm" svg:x2="23.572cm" svg:y2="18.184cm">
          <text:p/>
        </draw:line>
        <draw:frame draw:style-name="gr5" draw:text-style-name="P30" draw:layer="layout" svg:width="6.843cm" svg:height="0.74cm" svg:x="0.232cm" svg:y="8.155cm">
          <draw:text-box>
            <text:p><text:span text:style-name="T39">pion stops and decays</text:span></text:p>
          </draw:text-box>
        </draw:frame>
        <draw:ellipse draw:style-name="gr47" draw:layer="layout" svg:width="1.141cm" svg:height="1.095cm" svg:x="1.551cm" svg:y="9.197cm">
          <text:p/>
        </draw:ellipse>
        <draw:frame draw:style-name="gr5" draw:text-style-name="P31" draw:layer="layout" svg:width="3.598cm" svg:height="1.412cm" svg:x="11.833cm" svg:y="10.855cm">
          <draw:text-box>
            <text:p><text:span text:style-name="T40">muon stops</text:span></text:p>
            <text:p><text:span text:style-name="T40">and decays</text:span></text:p>
          </draw:text-box>
        </draw:frame>
        <draw:ellipse draw:style-name="gr48" draw:layer="layout" svg:width="1.141cm" svg:height="1.095cm" svg:x="12.852cm" svg:y="9.698cm">
          <text:p/>
        </draw:ellipse>
        <draw:frame draw:style-name="gr5" draw:text-style-name="P30" draw:layer="layout" svg:width="11.819cm" svg:height="2.179cm" svg:x="3.233cm" svg:y="15.855cm">
          <draw:text-box>
            <text:p><text:span text:style-name="T39">other pion decays,</text:span></text:p>
            <text:p><text:span text:style-name="T39">muon has always same length (energy)</text:span></text:p>
            <text:p><text:span text:style-name="T41"></text:span><text:span text:style-name="T39"> </text:span><text:span text:style-name="T39">2-body decay </text:span><text:span text:style-name="T41">   </text:span><text:span text:style-name="T42"></text:span></text:p>
          </draw:text-box>
        </draw:frame>
        <draw:line draw:style-name="gr49" draw:layer="layout" svg:x1="5.839cm" svg:y1="13.458cm" svg:x2="6.797cm" svg:y2="13.458cm">
          <text:p/>
        </draw:line>
        <draw:frame draw:style-name="gr5" draw:text-style-name="P32" draw:layer="layout" svg:width="1.651cm" svg:height="0.571cm" svg:x="5.446cm" svg:y="13.677cm">
          <draw:text-box>
            <text:p><text:span text:style-name="T43">100 </text:span><text:span text:style-name="T44">µ</text:span><text:span text:style-name="T45">m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8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7.62cm" svg:height="4.166cm" svg:x="20.328cm" svg:y="2.407cm">
          <draw:image xlink:href="Pictures/100000000000064F00000375B8196ED3.jpg" xlink:type="simple" xlink:show="embed" xlink:actuate="onLoad">
            <text:p/>
          </draw:image>
        </draw:frame>
        <draw:frame presentation:style-name="pr3" draw:layer="layout" svg:width="25.4cm" svg:height="2.541cm" svg:x="1.27cm" svg:y="0.127cm" presentation:class="title">
          <draw:text-box>
            <text:p>Nuclear Emulsion III</text:p>
          </draw:text-box>
        </draw:frame>
        <draw:frame presentation:style-name="pr4" draw:layer="layout" svg:width="26.67cm" svg:height="16.511cm" svg:x="0.762cm" svg:y="3.302cm" presentation:class="outline">
          <draw:text-box>
            <text:list text:style-name="L3">
              <text:list-item>
                <text:p>Still used in actual experiments with<text:tab/>highest<text:tab/><text:tab/><text:tab/><text:tab/><text:tab/><text:tab/> precision requirements over a large volume</text:p>
                <text:list>
                  <text:list-item>
                    <text:p><text:span text:style-name="T46"></text:span><text:span text:style-name="T47"></text:span><text:span text:style-name="T48"> </text:span><text:span text:style-name="T49">beam sent from CERN to Gran Sasso Underground lab</text:span><text:span text:style-name="T50"> in Italy (732 km)</text:span></text:p>
                  </text:list-item>
                  <text:list-item>
                    <text:p><text:span text:style-name="T49">OPERA experiment is searching for </text:span><text:span text:style-name="T46"></text:span><text:span text:style-name="T51"></text:span><text:span text:style-name="T49"> appearance after neutrino oscill. </text:span><text:span text:style-name="T46"></text:span><text:span text:style-name="T47"></text:span><text:span text:style-name="T52"> </text:span><text:span text:style-name="T53"></text:span><text:span text:style-name="T54"> </text:span><text:span text:style-name="T46"></text:span><text:span text:style-name="T51"></text:span></text:p>
                    <text:list>
                      <text:list-item>
                        <text:p><text:span text:style-name="T55">need to reconstruct</text:span><text:span text:style-name="T56"> </text:span><text:span text:style-name="T57"> </text:span><text:span text:style-name="T58">decays (</text:span><text:span text:style-name="T59"></text:span><text:span text:style-name="T60"></text:span><text:span text:style-name="T58"> + N </text:span><text:span text:style-name="T61"></text:span><text:span text:style-name="T57"> </text:span><text:span text:style-name="T62">-</text:span><text:span text:style-name="T63"> </text:span><text:span text:style-name="T58">+ X)</text:span><text:span text:style-name="T64"> </text:span><text:span text:style-name="T58">(few ~100 </text:span><text:span text:style-name="T65">µ</text:span><text:span text:style-name="T66">m track length)</text:span></text:p>
                      </text:list-item>
                      <text:list-item>
                        <text:p><text:span text:style-name="T66">235'000 “bricks” (1.7 ktons) of lead + emulsion shee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661cm" svg:height="7.62cm" svg:x="18.836cm" svg:y="12.208cm">
          <draw:image xlink:href="Pictures/10000000000001C40000018EE4107DDB.jpg" xlink:type="simple" xlink:show="embed" xlink:actuate="onLoad">
            <text:p/>
          </draw:image>
        </draw:frame>
        <draw:frame draw:style-name="gr1" draw:text-style-name="P3" draw:layer="layout" svg:width="5.131cm" svg:height="5.08cm" svg:x="13.012cm" svg:y="14.947cm">
          <draw:image xlink:href="Pictures/100000000000027B00000276F166F86F.jpg" xlink:type="simple" xlink:show="embed" xlink:actuate="onLoad">
            <text:p/>
          </draw:image>
        </draw:frame>
        <draw:frame draw:style-name="gr1" draw:text-style-name="P3" draw:layer="layout" svg:width="4.039cm" svg:height="3.048cm" svg:x="23.544cm" svg:y="8.825cm">
          <draw:image xlink:href="Pictures/1000000000000640000004B0015582C1.jpg" xlink:type="simple" xlink:show="embed" xlink:actuate="onLoad">
            <text:p/>
          </draw:image>
        </draw:frame>
        <draw:frame draw:style-name="gr1" draw:text-style-name="P3" draw:layer="layout" svg:width="6.198cm" svg:height="5.08cm" svg:x="12.934cm" svg:y="10.947cm">
          <draw:image xlink:href="Pictures/10000000000001BD0000016D122C73F8.jpg" xlink:type="simple" xlink:show="embed" xlink:actuate="onLoad">
            <text:p/>
          </draw:image>
        </draw:frame>
        <draw:g>
          <draw:frame draw:style-name="gr1" draw:text-style-name="P3" draw:layer="layout" svg:width="11.379cm" svg:height="7.62cm" svg:x="0.627cm" svg:y="11.46cm">
            <draw:image xlink:href="Pictures/1000000000000572000003A50D6FE2EA.jpg" xlink:type="simple" xlink:show="embed" xlink:actuate="onLoad">
              <text:p/>
            </draw:image>
          </draw:frame>
          <draw:custom-shape draw:style-name="gr50" draw:text-style-name="P33" draw:layer="layout" svg:width="2.79cm" svg:height="1.245cm" svg:x="0.724cm" svg:y="11.491cm">
            <text:p text:style-name="P26"><text:span text:style-name="T67">bricks</text:span></text:p>
            <draw:enhanced-geometry svg:viewBox="0 0 21600 21600" draw:type="mso-spt202" draw:enhanced-path="M 0 0 L 21600 0 21600 21600 0 21600 0 0 Z N"/>
          </draw:custom-shape>
        </draw:g>
        <draw:frame draw:style-name="gr33" draw:text-style-name="P5" draw:layer="layout" svg:width="6.309cm" svg:height="0.712cm" svg:x="2.84cm" svg:y="19.305cm">
          <draw:text-box>
            <text:p text:style-name="P4"><text:span text:style-name="T2"><text:s/></text:span><text:span text:style-name="T2">OPERA at Gran Sasso </text:span></text:p>
          </draw:text-box>
        </draw:frame>
        <draw:frame draw:style-name="gr33" draw:text-style-name="P5" draw:layer="layout" svg:width="8.278cm" svg:height="0.712cm" svg:x="19.041cm" svg:y="19.305cm">
          <draw:text-box>
            <text:p text:style-name="P4"><text:span text:style-name="T2"><text:s/></text:span><text:span text:style-name="T2">automatic emulsion scanning </text:span></text:p>
          </draw:text-box>
        </draw:frame>
        <draw:frame draw:style-name="gr51" draw:text-style-name="P5" draw:layer="layout" svg:width="3.494cm" svg:height="0.712cm" svg:x="21.041cm" svg:y="10.905cm">
          <draw:text-box>
            <text:p text:style-name="P4"><text:span text:style-name="T2"><text:s/></text:span><text:span text:style-name="T2">single brick </text:span></text:p>
          </draw:text-box>
        </draw:frame>
        <draw:frame draw:style-name="gr51" draw:text-style-name="P5" draw:layer="layout" svg:width="3.619cm" svg:height="0.712cm" svg:x="24.241cm" svg:y="2.005cm">
          <draw:text-box>
            <text:p text:style-name="P4"><text:span text:style-name="T2"><text:s/></text:span><text:span text:style-name="T2">CNGS beam </text:span></text:p>
          </draw:text-box>
        </draw:frame>
        <draw:line draw:style-name="gr46" draw:layer="layout" svg:x1="16.514cm" svg:y1="11.13cm" svg:x2="15.921cm" svg:y2="11.951cm">
          <text:p/>
        </draw:line>
        <draw:frame draw:style-name="gr5" draw:text-style-name="P7" draw:layer="layout" svg:width="2.134cm" svg:height="0.829cm" svg:x="16.684cm" svg:y="10.329cm">
          <draw:text-box>
            <text:p><text:span text:style-name="T68"> </text:span><text:span text:style-name="T4">decay</text:span></text:p>
          </draw:text-box>
        </draw:frame>
        <draw:frame draw:style-name="gr51" draw:text-style-name="P5" draw:layer="layout" svg:width="3.881cm" svg:height="0.799cm" svg:x="12.041cm" svg:y="19.405cm">
          <draw:text-box>
            <text:p text:style-name="P4"><text:span text:style-name="T2"><text:s/></text:span><text:span text:style-name="T26"></text:span><text:span text:style-name="T69"></text:span><text:span text:style-name="T70"> </text:span><text:span text:style-name="T2">interaction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9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Bubble Chamber" draw:style-name="dp1" draw:master-page-name="Default" presentation:presentation-page-layout-name="AL2T1">
        <office:forms form:automatic-focus="false" form:apply-design-mode="false"/>
        <draw:g>
          <draw:frame draw:style-name="gr52" draw:text-style-name="P3" draw:layer="layout" svg:width="3.937cm" svg:height="5.08cm" svg:x="23.252cm" svg:y="3.24cm">
            <draw:image xlink:href="Pictures/100000000000028000000334377596FC.jpg" xlink:type="simple" xlink:show="embed" xlink:actuate="onLoad">
              <text:p/>
            </draw:image>
          </draw:frame>
          <draw:frame draw:style-name="gr53" draw:text-style-name="P11" draw:layer="layout" svg:width="6.917cm" svg:height="0.327cm" draw:transform="rotate (1.5707963267946) translate (27.275cm 8.153cm)">
            <draw:text-box>
              <text:p text:style-name="P4"><text:span text:style-name="T10">LBNL Image Library</text:span></text:p>
            </draw:text-box>
          </draw:frame>
        </draw:g>
        <draw:frame draw:style-name="gr54" draw:text-style-name="P11" draw:layer="layout" svg:width="1.075cm" svg:height="0.327cm" draw:transform="rotate (1.5707963267946) translate (25.376cm 19.454cm)">
          <draw:text-box>
            <text:p text:style-name="P4"><text:span text:style-name="T10">CERN</text:span></text:p>
          </draw:text-box>
        </draw:frame>
        <draw:frame presentation:style-name="pr5" draw:text-style-name="P1" draw:layer="layout" svg:width="25.4cm" svg:height="2.541cm" svg:x="1.27cm" svg:y="0.127cm" presentation:class="title" presentation:user-transformed="true">
          <draw:text-box>
            <text:p text:style-name="P1">Bubble Chamber I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<text:span text:style-name="T71">Intented 1952 by Donald Glaser (</text:span><text:span text:style-name="T72">Noble Prize 1960)</text:span></text:p>
                <text:list>
                  <text:list-item>
                    <text:list>
                      <text:list-item>
                        <text:p><text:span text:style-name="T15">similar to could chamber</text:span></text:p>
                      </text:list-item>
                    </text:list>
                  </text:list-item>
                  <text:list-item>
                    <text:p text:style-name="P4"><text:span text:style-name="T11">chamber with liquid (e.g. H</text:span><text:span text:style-name="T73">2</text:span><text:span text:style-name="T11">) at boiling point </text:span><text:span text:style-name="T74">(“superheated”)</text:span></text:p>
                  </text:list-item>
                  <text:list-item>
                    <text:p text:style-name="P4"><text:span text:style-name="T11">charged particles leave trails of ions</text:span></text:p>
                    <text:list>
                      <text:list-item>
                        <text:p text:style-name="P4"><text:span text:style-name="T74">formation of small gas bubbles around 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54" draw:text-style-name="P11" draw:layer="layout" svg:width="1.075cm" svg:height="0.327cm" draw:transform="rotate (1.5707963267946) translate (12.377cm 19.455cm)">
            <draw:text-box>
              <text:p text:style-name="P4"><text:span text:style-name="T10">CERN</text:span></text:p>
            </draw:text-box>
          </draw:frame>
          <draw:frame draw:style-name="gr52" draw:text-style-name="P3" draw:layer="layout" svg:width="9.703cm" svg:height="7.62cm" svg:x="2.57cm" svg:y="11.892cm">
            <draw:image xlink:href="Pictures/100000000000028C000001FF3E009E25.jpg" xlink:type="simple" xlink:show="embed" xlink:actuate="onLoad">
              <text:p/>
            </draw:image>
          </draw:frame>
        </draw:g>
        <draw:frame draw:style-name="gr55" draw:text-style-name="P35" draw:layer="layout" svg:width="19.093cm" svg:height="1.93cm" svg:x="0.522cm" svg:y="9.486cm">
          <draw:text-box>
            <text:p text:style-name="P34"><text:span text:style-name="T75"><text:s/></text:span><text:span text:style-name="T75">was used at discovery of the “neutral current” </text:span></text:p>
            <text:p text:style-name="P34"><text:span text:style-name="T76">(1973 by Gargamelle Collaboration, no Noble Prize yet)</text:span><text:span text:style-name="T75"> </text:span></text:p>
          </draw:text-box>
        </draw:frame>
        <draw:frame draw:style-name="gr52" draw:text-style-name="P3" draw:layer="layout" svg:width="9.449cm" svg:height="6.35cm" svg:x="15.865cm" svg:y="13.232cm">
          <draw:image xlink:href="Pictures/10000000000001FE00000156C4254124.jpg" xlink:type="simple" xlink:show="embed" xlink:actuate="onLoad">
            <text:p/>
          </draw:image>
        </draw:frame>
        <draw:line draw:style-name="gr56" draw:text-style-name="P3" draw:layer="layout" svg:x1="21.809cm" svg:y1="9.147cm" svg:x2="23.857cm" svg:y2="10.143cm">
          <text:p/>
        </draw:line>
        <draw:line draw:style-name="gr56" draw:text-style-name="P3" draw:layer="layout" svg:x1="23.809cm" svg:y1="10.143cm" svg:x2="25.857cm" svg:y2="9.147cm">
          <text:p/>
        </draw:line>
        <draw:line draw:style-name="gr56" draw:text-style-name="P3" draw:layer="layout" svg:x1="21.809cm" svg:y1="12.743cm" svg:x2="23.857cm" svg:y2="11.747cm">
          <text:p/>
        </draw:line>
        <draw:line draw:style-name="gr56" draw:text-style-name="P3" draw:layer="layout" svg:x1="23.809cm" svg:y1="11.747cm" svg:x2="25.857cm" svg:y2="12.743cm">
          <text:p/>
        </draw:line>
        <draw:line draw:style-name="gr57" draw:text-style-name="P3" draw:layer="layout" svg:x1="23.829cm" svg:y1="10.143cm" svg:x2="23.829cm" svg:y2="11.793cm">
          <text:p/>
        </draw:line>
        <draw:frame draw:style-name="gr58" draw:text-style-name="P36" draw:layer="layout" svg:width="0.684cm" svg:height="0.99cm" svg:x="26.05cm" svg:y="12.019cm">
          <draw:text-box>
            <text:p text:style-name="P4"><text:span text:style-name="T77">e</text:span><text:span text:style-name="T78">-</text:span></text:p>
          </draw:text-box>
        </draw:frame>
        <draw:frame draw:style-name="gr58" draw:text-style-name="P36" draw:layer="layout" svg:width="0.684cm" svg:height="0.99cm" svg:x="21.05cm" svg:y="12.019cm">
          <draw:text-box>
            <text:p text:style-name="P4"><text:span text:style-name="T77">e</text:span><text:span text:style-name="T78">-</text:span></text:p>
          </draw:text-box>
        </draw:frame>
        <draw:frame draw:style-name="gr59" draw:text-style-name="P37" draw:layer="layout" svg:width="0.814cm" svg:height="0.996cm" svg:x="24.067cm" svg:y="10.423cm">
          <draw:text-box>
            <text:p text:style-name="P4"><text:span text:style-name="T79">Z</text:span><text:span text:style-name="T80">0</text:span></text:p>
          </draw:text-box>
        </draw:frame>
        <draw:g>
          <draw:frame draw:style-name="gr60" draw:text-style-name="P38" draw:layer="layout" svg:width="0.829cm" svg:height="1.253cm" svg:x="13.262cm" svg:y="15.681cm">
            <draw:text-box>
              <text:p text:style-name="P4"><text:span text:style-name="T81"></text:span><text:span text:style-name="T82"></text:span></text:p>
            </draw:text-box>
          </draw:frame>
          <draw:line draw:style-name="gr61" draw:text-style-name="P3" draw:layer="layout" svg:x1="13.291cm" svg:y1="15.966cm" svg:x2="13.632cm" svg:y2="15.966cm">
            <text:p/>
          </draw:line>
        </draw:g>
        <draw:line draw:style-name="gr62" draw:text-style-name="P39" draw:layer="layout" svg:x1="14.29cm" svg:y1="16.358cm" svg:x2="15.371cm" svg:y2="16.358cm">
          <text:p/>
        </draw:line>
        <draw:line draw:style-name="gr63" draw:text-style-name="P39" draw:layer="layout" svg:x1="19.939cm" svg:y1="14.763cm" svg:x2="19.342cm" svg:y2="15.844cm">
          <text:p/>
        </draw:line>
        <draw:frame draw:style-name="gr64" draw:text-style-name="P40" draw:layer="layout" svg:width="3.541cm" svg:height="0.551cm" svg:x="20.893cm" svg:y="19.247cm">
          <draw:text-box>
            <text:p text:style-name="P4"><text:span text:style-name="T83"><text:s/></text:span><text:span text:style-name="T83">NOT this track... </text:span></text:p>
          </draw:text-box>
        </draw:frame>
        <draw:frame draw:style-name="gr65" draw:text-style-name="P5" draw:layer="layout" svg:width="5.056cm" svg:height="0.712cm" svg:x="18.84cm" svg:y="13.805cm">
          <draw:text-box>
            <text:p text:style-name="P4"><text:span text:style-name="T2"><text:s/></text:span><text:span text:style-name="T2">400 MeV electron </text:span></text:p>
          </draw:text-box>
        </draw:frame>
        <draw:frame draw:style-name="gr66" draw:text-style-name="P5" draw:layer="layout" svg:width="8.062cm" svg:height="0.712cm" svg:x="2.74cm" svg:y="18.705cm">
          <draw:text-box>
            <text:p text:style-name="P4"><text:span text:style-name="T2"><text:s/></text:span><text:span text:style-name="T2">Gargamelle bubble chamber </text:span></text:p>
          </draw:text-box>
        </draw:frame>
        <draw:frame draw:style-name="gr67" draw:text-style-name="P5" draw:layer="layout" svg:width="4.252cm" svg:height="0.712cm" svg:x="23.04cm" svg:y="2.905cm">
          <draw:text-box>
            <text:p text:style-name="P4"><text:span text:style-name="T2"><text:s/></text:span><text:span text:style-name="T2">Donald Glaser </text:span></text:p>
          </draw:text-box>
        </draw:frame>
        <draw:g>
          <draw:frame draw:style-name="gr60" draw:text-style-name="P38" draw:layer="layout" svg:width="0.829cm" svg:height="1.253cm" svg:x="20.863cm" svg:y="8.581cm">
            <draw:text-box>
              <text:p text:style-name="P4"><text:span text:style-name="T81"></text:span><text:span text:style-name="T82"></text:span></text:p>
            </draw:text-box>
          </draw:frame>
          <draw:line draw:style-name="gr61" draw:text-style-name="P3" draw:layer="layout" svg:x1="20.892cm" svg:y1="8.866cm" svg:x2="21.233cm" svg:y2="8.866cm">
            <text:p/>
          </draw:line>
        </draw:g>
        <draw:g>
          <draw:frame draw:style-name="gr60" draw:text-style-name="P38" draw:layer="layout" svg:width="0.829cm" svg:height="1.253cm" svg:x="26.164cm" svg:y="8.581cm">
            <draw:text-box>
              <text:p text:style-name="P4"><text:span text:style-name="T81"></text:span><text:span text:style-name="T82"></text:span></text:p>
            </draw:text-box>
          </draw:frame>
          <draw:line draw:style-name="gr61" draw:text-style-name="P3" draw:layer="layout" svg:x1="26.193cm" svg:y1="8.866cm" svg:x2="26.534cm" svg:y2="8.866cm">
            <text:p/>
          </draw:line>
        </draw:g>
        <draw:line draw:style-name="gr68" draw:text-style-name="P3" draw:layer="layout" svg:x1="22.385cm" svg:y1="19.183cm" svg:x2="22.211cm" svg:y2="17.999cm">
          <text:p/>
        </draw:line>
        <draw:ellipse draw:style-name="gr69" draw:text-style-name="P41" draw:layer="layout" svg:width="1.207cm" svg:height="1.16cm" svg:x="18.117cm" svg:y="15.707cm">
          <text:p/>
        </draw:ellipse>
        <presentation:notes draw:style-name="dp2">
          <draw:page-thumbnail draw:style-name="gr3" draw:layer="layout" svg:width="12.312cm" svg:height="9.23cm" svg:x="4.004cm" svg:y="2.562cm" draw:page-number="10" presentation:class="page"/>
          <draw:frame presentation:style-name="pr2" draw:text-style-name="P12" draw:layer="layout" svg:width="14.05cm" svg:height="10.245cm" svg:x="3.144cm" svg:y="12.68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541cm" svg:x="1.27cm" svg:y="0.127cm" presentation:class="title">
          <draw:text-box>
            <text:p>Bubble Chamber II</text:p>
          </draw:text-box>
        </draw:frame>
        <draw:frame presentation:style-name="pr4" draw:layer="layout" svg:width="26.67cm" svg:height="16.511cm" svg:x="0.762cm" svg:y="3.302cm" presentation:class="outline">
          <draw:text-box>
            <text:list text:style-name="L3">
              <text:list-item>
                <text:p>BEBC (Big European Bubble Chamber) at CERN, 1973 – 1984</text:p>
                <text:list>
                  <text:list-item>
                    <text:p>largest bubble chamber ever built (and the last big one...), <text:span text:style-name="T12"></text:span><text:span text:style-name="T13"> 3.7 m</text:span></text:p>
                  </text:list-item>
                  <text:list-item>
                    <text:p>6.3 million photographs taken, 3000 km of developed film</text:p>
                  </text:list-item>
                  <text:list-item>
                    <text:p>now displayed in permanent exhibition at CER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74cm" svg:height="7.62cm" svg:x="9.748cm" svg:y="11.298cm">
          <draw:image xlink:href="Pictures/1000000000000181000001FE7C38B5B1.jpg" xlink:type="simple" xlink:show="embed" xlink:actuate="onLoad">
            <text:p/>
          </draw:image>
        </draw:frame>
        <draw:frame draw:style-name="gr1" draw:text-style-name="P3" draw:layer="layout" svg:width="12.144cm" svg:height="8.89cm" svg:x="15.756cm" svg:y="8.246cm">
          <draw:image xlink:href="Pictures/1000000000000588000003DCE779E45F.jpg" xlink:type="simple" xlink:show="embed" xlink:actuate="onLoad">
            <text:p/>
          </draw:image>
        </draw:frame>
        <draw:frame draw:name="Picture 4" draw:style-name="gr12" draw:text-style-name="P9" draw:layer="layout" svg:width="8.407cm" svg:height="11.43cm" svg:x="1.148cm" svg:y="8.296cm">
          <draw:image xlink:href="Pictures/1000000000000161000001E09152F1D2.png" xlink:type="simple" xlink:show="embed" xlink:actuate="onLoad">
            <text:p/>
          </draw:image>
        </draw:frame>
        <draw:frame draw:style-name="gr70" draw:text-style-name="P5" draw:layer="layout" svg:width="1.959cm" svg:height="0.712cm" svg:x="7.04cm" svg:y="8.705cm">
          <draw:text-box>
            <text:p text:style-name="P4"><text:span text:style-name="T2"><text:s/></text:span><text:span text:style-name="T2">BEBC </text:span></text:p>
          </draw:text-box>
        </draw:frame>
        <draw:frame draw:style-name="gr70" draw:text-style-name="P5" draw:layer="layout" svg:width="3.803cm" svg:height="0.712cm" svg:x="10.941cm" svg:y="10.705cm">
          <draw:text-box>
            <text:p text:style-name="P4"><text:span text:style-name="T2"><text:s/></text:span><text:span text:style-name="T2">BEBC piston </text:span></text:p>
          </draw:text-box>
        </draw:frame>
        <draw:frame draw:style-name="gr5" draw:text-style-name="P42" draw:layer="layout" svg:width="7.396cm" svg:height="1.557cm" svg:x="18.371cm" svg:y="17.447cm">
          <draw:text-box>
            <text:p><text:span text:style-name="T84">production of D* meson</text:span></text:p>
            <text:p><text:span text:style-name="T84">with long decay chain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1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Scanning Girls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 presentation:user-transformed="true">
          <draw:text-box>
            <text:p text:style-name="P1">Bubble Chamber III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Advantages of bubble chambers</text:p>
                <text:list>
                  <text:list-item>
                    <text:p text:style-name="P4">liquid is<text:tab/><text:tab/><text:tab/><text:tab/><text:tab/><text:tab/><text:tab/><text:tab/><text:tab/><text:tab/><text:tab/><text:tab/><text:tab/><text:tab/><text:tab/><text:tab/><text:tab/>BOTH detector medium AND target</text:p>
                  </text:list-item>
                  <text:list-item>
                    <text:p text:style-name="P4">high precision</text:p>
                  </text:list-item>
                </text:list>
              </text:list-item>
              <text:list-item>
                <text:p text:style-name="P4">Disadvantages</text:p>
                <text:list>
                  <text:list-item>
                    <text:p text:style-name="P4"><text:span text:style-name="T9">SLOW!!!</text:span></text:p>
                    <text:list>
                      <text:list-item>
                        <text:p text:style-name="P4">event pictures taken with cameras on film</text:p>
                      </text:list-item>
                      <text:list-item>
                        <text:p text:style-name="P4">film needs to be developed, shipped to institutes</text:p>
                      </text:list-item>
                      <text:list-item>
                        <text:p text:style-name="P4">and optically scanned for interesting events</text:p>
                      </text:list-item>
                    </text:list>
                  </text:list-item>
                  <text:list-item>
                    <text:p text:style-name="P43">Need FASTER detectors (electronic!)</text:p>
                  </text:list-item>
                </text:list>
              </text:list-item>
              <text:list-item>
                <text:p text:style-name="P43">However:<text:tab/><text:tab/><text:tab/><text:tab/><text:tab/><text:tab/><text:tab/><text:tab/><text:tab/><text:tab/><text:tab/><text:tab/><text:tab/><text:tab/><text:tab/><text:tab/>Some important social side effects of bubble chamber era...</text:p>
                <text:list>
                  <text:list-item>
                    <text:p text:style-name="P43">scanning was often done by young “scanning girls” (students)...</text:p>
                  </text:list-item>
                  <text:list-item>
                    <text:p text:style-name="P43">...who later got married with the physicists...</text:p>
                  </text:list-item>
                </text:list>
              </text:list-item>
            </text:list>
          </draw:text-box>
        </draw:frame>
        <draw:frame draw:style-name="gr52" draw:text-style-name="P3" draw:layer="layout" svg:width="9.754cm" svg:height="10.16cm" svg:x="17.51cm" svg:y="3.076cm">
          <draw:image xlink:href="Pictures/100000000000020100000215AD2CB01A.jpg" xlink:type="simple" xlink:show="embed" xlink:actuate="onLoad">
            <text:p/>
          </draw:image>
        </draw:frame>
        <draw:frame draw:style-name="gr54" draw:text-style-name="P11" draw:layer="layout" svg:width="1.075cm" svg:height="0.327cm" draw:transform="rotate (1.5707963267946) translate (27.311cm 13.196cm)">
          <draw:text-box>
            <text:p text:style-name="P4"><text:span text:style-name="T10">CERN</text:span></text:p>
          </draw:text-box>
        </draw:frame>
        <draw:frame draw:style-name="gr71" draw:text-style-name="P5" draw:layer="layout" svg:width="6.258cm" svg:height="0.712cm" svg:x="19.64cm" svg:y="13.005cm">
          <draw:text-box>
            <text:p text:style-name="P4"><text:span text:style-name="T2"><text:s/></text:span><text:span text:style-name="T2">Scanning table (1972) </text:span></text:p>
          </draw:text-box>
        </draw:frame>
        <draw:frame draw:style-name="gr72" draw:text-style-name="P44" draw:layer="layout" svg:width="4.665cm" svg:height="1.006cm" svg:x="22.624cm" svg:y="11.076cm">
          <draw:text-box>
            <text:p text:style-name="P34"><text:span text:style-name="T83"><text:s/></text:span><text:span text:style-name="T83">Films (multiple views)</text:span></text:p>
            <text:p text:style-name="P34"><text:span text:style-name="T83"><text:s/></text:span><text:span text:style-name="T83">and projection system</text:span></text:p>
          </draw:text-box>
        </draw:frame>
        <draw:frame draw:style-name="gr73" draw:text-style-name="P44" draw:layer="layout" svg:width="1.515cm" svg:height="0.551cm" svg:x="20.025cm" svg:y="3.876cm">
          <draw:text-box>
            <text:p text:style-name="P34"><text:span text:style-name="T83"><text:s/></text:span><text:span text:style-name="T83">Mirror </text:span></text:p>
          </draw:text-box>
        </draw:frame>
        <draw:frame draw:style-name="gr74" draw:text-style-name="P44" draw:layer="layout" svg:width="1.394cm" svg:height="0.551cm" svg:x="19.426cm" svg:y="9.376cm">
          <draw:text-box>
            <text:p text:style-name="P34"><text:span text:style-name="T83"><text:s/></text:span><text:span text:style-name="T83">Table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2" presentation:class="page"/>
          <draw:frame presentation:style-name="pr2" draw:text-style-name="P12" draw:layer="layout" svg:width="14.05cm" svg:height="10.245cm" svg:x="3.144cm" svg:y="12.68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.645cm" svg:height="2.645cm" svg:x="7.297cm" svg:y="16.193cm">
          <draw:image xlink:href="Pictures/100000000000006400000064EDBCA7DD.jpg" xlink:type="simple" xlink:show="embed" xlink:actuate="onLoad">
            <text:p/>
          </draw:image>
        </draw:frame>
        <draw:frame presentation:style-name="pr3" draw:text-style-name="P45" draw:layer="layout" svg:width="28cm" svg:height="2.541cm" svg:x="0cm" svg:y="0.127cm" presentation:class="title" presentation:user-transformed="true">
          <draw:text-box>
            <text:p><text:span text:style-name="T85">Early “Electronic” Detectors - Spinthariscope</text:span></text:p>
          </draw:text-box>
        </draw:frame>
        <draw:frame presentation:style-name="pr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>1911: Ernest Rutherford + studied (elastic) scattering of <text:span text:style-name="T12"></text:span><text:span text:style-name="T13"> particles on gold atoms</text:span><text:span text:style-name="T86"> (famous Rutherford experiment)</text:span></text:p>
                <text:list>
                  <text:list-item>
                    <text:p><text:span text:style-name="T13">discovery of atomic nucleus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small (heavy) positively charged nucleus orbited by electrons</text:span></text:p>
                  </text:list-item>
                </text:list>
              </text:list-item>
              <text:list-item>
                <text:p><text:span text:style-name="T13">Zinc sulfide screen with microscope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(spinthariscope by William Crookes 1903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was used to detect scattered </text:span><text:span text:style-name="T12"></text:span><text:span text:style-name="T13"> particles</text:span></text:p>
                <text:list>
                  <text:list-item>
                    <text:p><text:span text:style-name="T13">light flash was observed by eye</text:span></text:p>
                    <text:list>
                      <text:list-item>
                        <text:p><text:span text:style-name="T13">to increase light sensitivity, “bella donna”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(from the deadly night shade plant = Tollkirsche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was often used to open eye's pupi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7" draw:style-name="gr12" draw:text-style-name="P9" draw:layer="layout" svg:width="9.101cm" svg:height="6.839cm" svg:x="17.941cm" svg:y="13.25cm">
          <draw:image xlink:href="Pictures/10000000000001C3000001531FC363E1.png" xlink:type="simple" xlink:show="embed" xlink:actuate="onLoad">
            <text:p/>
          </draw:image>
        </draw:frame>
        <draw:g>
          <draw:frame draw:style-name="gr13" draw:text-style-name="P10" draw:layer="layout" svg:width="7.061cm" svg:height="5.08cm" svg:x="19.389cm" svg:y="7.756cm">
            <draw:image xlink:href="Pictures/100000000000015E000000FCC62BDB9A.jpg" xlink:type="simple" xlink:show="embed" xlink:actuate="onLoad">
              <text:p/>
            </draw:image>
          </draw:frame>
          <draw:frame draw:style-name="gr15" draw:text-style-name="P5" draw:layer="layout" svg:width="5.293cm" svg:height="0.712cm" svg:x="22.507cm" svg:y="7.643cm">
            <draw:text-box>
              <text:p text:style-name="P4"><text:span text:style-name="T2"><text:s/></text:span><text:span text:style-name="T2">Ernest Rutherford </text:span></text:p>
            </draw:text-box>
          </draw:frame>
          <draw:frame draw:style-name="gr75" draw:text-style-name="P5" draw:layer="layout" svg:width="3.761cm" svg:height="0.712cm" svg:x="17.391cm" svg:y="7.798cm">
            <draw:text-box>
              <text:p text:style-name="P4"><text:span text:style-name="T2"><text:s/></text:span><text:span text:style-name="T2">Hans Geiger </text:span></text:p>
            </draw:text-box>
          </draw:frame>
          <draw:frame draw:style-name="gr14" draw:text-style-name="P11" draw:layer="layout" svg:width="6.665cm" svg:height="0.327cm" draw:transform="rotate (1.5707963267946) translate (26.459cm 12.64cm)">
            <draw:text-box>
              <text:p text:style-name="P4"><text:span text:style-name="T10">UK Science Museum</text:span></text:p>
            </draw:text-box>
          </draw:frame>
        </draw:g>
        <draw:frame draw:style-name="gr1" draw:text-style-name="P3" draw:layer="layout" svg:width="5.08cm" svg:height="5.08cm" svg:x="11.765cm" svg:y="14.968cm">
          <draw:image xlink:href="Pictures/10000000000000E4000000E44455EFFF.jpg" xlink:type="simple" xlink:show="embed" xlink:actuate="onLoad">
            <text:p/>
          </draw:image>
        </draw:frame>
        <draw:line draw:style-name="gr76" draw:layer="layout" svg:x1="16.696cm" svg:y1="16.879cm" svg:x2="18.52cm" svg:y2="16.879cm">
          <text:p/>
        </draw:line>
        <draw:frame draw:style-name="gr1" draw:text-style-name="P3" draw:layer="layout" svg:width="4.801cm" svg:height="3.81cm" svg:x="1.152cm" svg:y="15.192cm">
          <draw:image xlink:href="Pictures/10000000000001770000012A9BEC1AEF.jpg" xlink:type="simple" xlink:show="embed" xlink:actuate="onLoad">
            <text:p/>
          </draw:image>
        </draw:frame>
        <draw:line draw:style-name="gr76" draw:layer="layout" svg:x1="9.715cm" svg:y1="17.29cm" svg:x2="12.452cm" svg:y2="17.29cm">
          <text:p/>
        </draw:line>
        <draw:line draw:style-name="gr76" draw:layer="layout" svg:x1="5.783cm" svg:y1="17.335cm" svg:x2="7.699cm" svg:y2="17.335cm">
          <text:p/>
        </draw:line>
        <draw:frame draw:style-name="gr77" draw:text-style-name="P46" draw:layer="layout" svg:width="5.46cm" svg:height="0.8cm" svg:x="0.715cm" svg:y="18.992cm">
          <draw:text-box>
            <text:p text:style-name="P34"><text:span text:style-name="T25"><text:s/></text:span><text:span text:style-name="T25">deadly night shade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3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7" draw:layer="layout" svg:width="28cm" svg:height="2.541cm" svg:x="0cm" svg:y="0.127cm" presentation:class="title" presentation:user-transformed="true">
          <draw:text-box>
            <text:p><text:span text:style-name="T87">Early Electronic Detectors - Electroscope</text:span></text:p>
          </draw:text-box>
        </draw:frame>
        <draw:frame presentation:style-name="pr4" draw:layer="layout" svg:width="26.67cm" svg:height="16.511cm" svg:x="0.762cm" svg:y="3.302cm" presentation:class="outline">
          <draw:text-box>
            <text:list text:style-name="L3">
              <text:list-item>
                <text:p>Gold-leaf electroscope already invented 1787<text:tab/><text:tab/><text:tab/><text:tab/><text:tab/><text:tab/> by Abraham Bennet</text:p>
              </text:list-item>
              <text:list-item>
                <text:p>End of 19<text:span text:style-name="T8">th</text:span> century raising interest on <text:tab/><text:tab/><text:tab/><text:tab/><text:tab/><text:tab/>electricity in gases</text:p>
                <text:list>
                  <text:list-item>
                    <text:p>cathode ray tubes, glow discharges</text:p>
                  </text:list-item>
                  <text:list-item>
                    <text:p>observation:<text:tab/><text:tab/><text:tab/><text:tab/><text:tab/><text:tab/><text:tab/><text:tab/><text:tab/><text:tab/><text:tab/><text:tab/><text:tab/><text:tab/><text:tab/>charged electroscope is loosing its charge in dry air after some time</text:p>
                    <text:list>
                      <text:list-item>
                        <text:p>source of conductivity? ionisation by recently discovered radioactivity?</text:p>
                      </text:list-item>
                    </text:list>
                  </text:list-item>
                </text:list>
              </text:list-item>
              <text:list-item>
                <text:p>Victor Hess discovered cosmic rays 1912 (Nobel Prize 1936)</text:p>
                <text:list>
                  <text:list-item>
                    <text:p>used calibrated string electrometer<text:tab/><text:tab/><text:tab/><text:tab/><text:tab/><text:tab/><text:tab/><text:tab/><text:tab/><text:tab/>by Theodor Wulf</text:p>
                  </text:list-item>
                  <text:list-item>
                    <text:p>found increasing ionisation at<text:tab/><text:tab/><text:tab/><text:tab/><text:tab/><text:tab/><text:tab/><text:tab/><text:tab/><text:tab/><text:tab/>higher altitudes<text:tab/> at a series of<text:tab/><text:tab/><text:tab/><text:tab/><text:tab/><text:tab/><text:tab/><text:tab/><text:tab/><text:tab/><text:tab/>balloon ascents</text:p>
                    <text:list>
                      <text:list-item>
                        <text:p>not related to sun radiation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5.918cm" svg:height="5.08cm" svg:x="20.976cm" svg:y="2.363cm">
          <draw:image xlink:href="Pictures/100000000000031D000002AC6598298F.png" xlink:type="simple" xlink:show="embed" xlink:actuate="onLoad">
            <text:p/>
          </draw:image>
        </draw:frame>
        <draw:frame draw:style-name="gr1" draw:text-style-name="P3" draw:layer="layout" svg:width="5.69cm" svg:height="2.54cm" svg:x="15.501cm" svg:y="7.309cm">
          <draw:image xlink:href="Pictures/10000000000002BC0000013B87C9641A.jpg" xlink:type="simple" xlink:show="embed" xlink:actuate="onLoad">
            <text:p/>
          </draw:image>
        </draw:frame>
        <draw:frame draw:style-name="gr77" draw:text-style-name="P46" draw:layer="layout" svg:width="6.343cm" svg:height="0.8cm" svg:x="20.715cm" svg:y="8.992cm">
          <draw:text-box>
            <text:p text:style-name="P34"><text:span text:style-name="T25"><text:s/></text:span><text:span text:style-name="T25">early cathode ray tube </text:span></text:p>
          </draw:text-box>
        </draw:frame>
        <draw:frame draw:style-name="gr12" draw:text-style-name="P9" draw:layer="layout" svg:width="4.14cm" svg:height="5.588cm" svg:x="22.75cm" svg:y="14.236cm">
          <draw:image xlink:href="Pictures/1000000000000097000000CC26811E3C.jpg" xlink:type="simple" xlink:show="embed" xlink:actuate="onLoad">
            <text:p/>
          </draw:image>
        </draw:frame>
        <draw:frame draw:style-name="gr78" draw:text-style-name="P9" draw:layer="layout" svg:width="7.391cm" svg:height="5.08cm" svg:x="14.73cm" svg:y="14.266cm">
          <draw:image xlink:href="Pictures/10000000000001CE00000147E368D898.png" xlink:type="simple" xlink:show="embed" xlink:actuate="onLoad">
            <text:p/>
          </draw:image>
        </draw:frame>
        <draw:frame draw:style-name="gr79" draw:text-style-name="P5" draw:layer="layout" svg:width="3.464cm" svg:height="1.302cm" svg:x="23.192cm" svg:y="13.498cm">
          <draw:text-box>
            <text:p text:style-name="P4"><text:span text:style-name="T2"><text:s/></text:span><text:span text:style-name="T2">Victor Hess </text:span></text:p>
            <text:p text:style-name="P4"><text:span text:style-name="T2"><text:s/></text:span><text:span text:style-name="T2">in balloon</text:span></text:p>
          </draw:text-box>
        </draw:frame>
        <draw:line draw:style-name="gr46" draw:layer="layout" svg:x1="12.819cm" svg:y1="14.461cm" svg:x2="15.419cm" svg:y2="15.51cm">
          <text:p/>
        </draw:line>
        <draw:frame draw:style-name="gr80" draw:text-style-name="P44" draw:layer="layout" svg:width="2.787cm" svg:height="0.551cm" svg:x="13.887cm" svg:y="19.025cm">
          <draw:text-box>
            <text:p text:style-name="P34"><text:span text:style-name="T83"><text:s/></text:span><text:span text:style-name="T83">pair of wires </text:span></text:p>
          </draw:text-box>
        </draw:frame>
        <draw:line draw:style-name="gr46" draw:layer="layout" svg:x1="16.924cm" svg:y1="18.84cm" svg:x2="18.202cm" svg:y2="17.928cm">
          <text:p/>
        </draw:line>
        <presentation:notes draw:style-name="dp2">
          <draw:page-thumbnail draw:style-name="gr3" draw:layer="layout" svg:width="12.312cm" svg:height="9.23cm" svg:x="4.004cm" svg:y="2.562cm" draw:page-number="14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Geiger Mueller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 presentation:user-transformed="true">
          <draw:text-box>
            <text:p text:style-name="P1">Geiger-Müller Tube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The Geiger-Müller tube <text:span text:style-name="T11">(1928 by Hans Geiger and Walther Müller)</text:span></text:p>
                <text:list>
                  <text:list-item>
                    <text:p text:style-name="P4">Tube filled with inert gas (He, Ne, Ar) + organic vapour</text:p>
                  </text:list-item>
                  <text:list-item>
                    <text:p text:style-name="P4">Central thin wire (20 – 50 <text:span text:style-name="T88">µm </text:span><text:span text:style-name="T89"></text:span><text:span text:style-name="T88">)</text:span> , high voltage (several 100 Volts) between wire and tube</text:p>
                  </text:list-item>
                </text:list>
              </text:list-item>
            </text:list>
          </draw:text-box>
        </draw:frame>
        <draw:frame draw:style-name="gr13" draw:text-style-name="P10" draw:layer="layout" svg:width="11.801cm" svg:height="7.686cm" svg:x="1.962cm" svg:y="7.947cm">
          <draw:image xlink:href="Pictures/100000000000023E00000176D4CF5E54.png" xlink:type="simple" xlink:show="embed" xlink:actuate="onLoad">
            <text:p/>
          </draw:image>
        </draw:frame>
        <draw:frame draw:style-name="gr13" draw:text-style-name="P10" draw:layer="layout" svg:width="3.405cm" svg:height="1.451cm" svg:x="4.707cm" svg:y="17.355cm">
          <draw:image xlink:href="Pictures/10000201000001BE000000BEED8EB126.png" xlink:type="simple" xlink:show="embed" xlink:actuate="onLoad">
            <text:p/>
          </draw:image>
        </draw:frame>
        <draw:frame draw:style-name="gr81" draw:text-style-name="P44" draw:layer="layout" svg:width="2.501cm" svg:height="0.551cm" svg:x="1.486cm" svg:y="19.224cm">
          <draw:text-box>
            <text:p text:style-name="P34"><text:span text:style-name="T83"><text:s/></text:span><text:span text:style-name="T83">anode wire </text:span></text:p>
          </draw:text-box>
        </draw:frame>
        <draw:line draw:style-name="gr82" draw:text-style-name="P3" draw:layer="layout" svg:x1="4.811cm" svg:y1="13.91cm" svg:x2="5.083cm" svg:y2="17.129cm">
          <text:p/>
        </draw:line>
        <draw:frame presentation:style-name="pr10" draw:text-style-name="P4" draw:layer="layout" svg:width="14.377cm" svg:height="11.941cm" svg:x="13.055cm" svg:y="7.69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Strong increase of E-field close to the wire</text:p>
                    <text:list>
                      <text:list-item>
                        <text:p text:style-name="P4">electron gains more and more energy</text:p>
                      </text:list-item>
                    </text:list>
                  </text:list-item>
                  <text:list-item>
                    <text:p text:style-name="P4">above some threshold (&gt;10 kV/cm)</text:p>
                    <text:list>
                      <text:list-item>
                        <text:p text:style-name="P4">electron energy high enough to ionize other gas molecules</text:p>
                      </text:list-item>
                      <text:list-item>
                        <text:p text:style-name="P4">newly created electrons also start ionizing</text:p>
                      </text:list-item>
                    </text:list>
                  </text:list-item>
                  <text:list-item>
                    <text:p text:style-name="P4"><text:span text:style-name="T9">avalance effect</text:span>: exponential increase of electrons (and ions)</text:p>
                  </text:list-item>
                  <text:list-item>
                    <text:p text:style-name="P4">measurable signal on wire</text:p>
                    <text:list>
                      <text:list-item>
                        <text:p text:style-name="P4">organic substances responsible for “quenching” (stopping) the dischar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3" draw:text-style-name="P44" draw:layer="layout" svg:width="3.68cm" svg:height="1.006cm" svg:x="9.807cm" svg:y="17.124cm">
          <draw:text-box>
            <text:p text:style-name="P34"><text:span text:style-name="T83"><text:s/></text:span><text:span text:style-name="T83">primary electron </text:span></text:p>
            <text:p text:style-name="P34"><text:span text:style-name="T83"><text:s/></text:span><text:span text:style-name="T83">starting to ionize </text:span></text:p>
          </draw:text-box>
        </draw:frame>
        <draw:line draw:style-name="gr68" draw:text-style-name="P3" draw:layer="layout" svg:x1="3.975cm" svg:y1="18.974cm" svg:x2="4.776cm" svg:y2="18.312cm">
          <text:p/>
        </draw:line>
        <draw:line draw:style-name="gr68" draw:text-style-name="P3" draw:layer="layout" svg:x1="9.615cm" svg:y1="17.442cm" svg:x2="8.257cm" svg:y2="17.894cm">
          <text:p/>
        </draw:line>
        <draw:measure draw:style-name="gr84" draw:text-style-name="P48" draw:layer="measurelines" svg:x1="5.607cm" svg:y1="18.633cm" svg:x2="8.218cm" svg:y2="18.633cm">
          <text:p text:style-name="P48"><text:span text:style-name="T90"><text:measure text:kind="gap"/></text:span><text:span text:style-name="T90">~100 </text:span><text:span text:style-name="T91">µm</text:span><text:span text:style-name="T90"><text:measure text:kind="gap"/></text:span></text:p>
        </draw:measure>
        <draw:frame draw:style-name="gr85" draw:text-style-name="P49" draw:layer="layout" svg:width="0.679cm" svg:height="1.009cm" svg:x="3.771cm" svg:y="11.509cm">
          <draw:text-box>
            <text:p text:style-name="P4"><text:span text:style-name="T92">+</text:span></text:p>
          </draw:text-box>
        </draw:frame>
        <draw:frame draw:style-name="gr86" draw:text-style-name="P50" draw:layer="layout" svg:width="0.633cm" svg:height="1.187cm" svg:x="3.494cm" svg:y="9.181cm">
          <draw:text-box>
            <text:p text:style-name="P4"><text:span text:style-name="T93">-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5" presentation:class="page"/>
          <draw:frame presentation:style-name="pr2" draw:text-style-name="P12" draw:layer="layout" svg:width="14.05cm" svg:height="10.245cm" svg:x="3.144cm" svg:y="12.68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draw:name="Picture 10" draw:style-name="gr12" draw:text-style-name="P9" draw:layer="layout" svg:width="10.938cm" svg:height="12.073cm" svg:x="16.842cm" svg:y="8.016cm">
          <draw:image xlink:href="Pictures/1000020100000286000002C992FAE52A.png" xlink:type="simple" xlink:show="embed" xlink:actuate="onLoad">
            <text:p/>
          </draw:image>
        </draw:frame>
        <draw:frame presentation:style-name="pr7" draw:layer="layout" svg:width="25.4cm" svg:height="2.541cm" svg:x="1.27cm" svg:y="0.127cm" presentation:class="title">
          <draw:text-box>
            <text:p>Coincidence Units</text:p>
          </draw:text-box>
        </draw:frame>
        <draw:frame presentation:style-name="pr8" draw:layer="layout" svg:width="21.271cm" svg:height="16.511cm" svg:x="0.762cm" svg:y="3.302cm" presentation:class="outline" presentation:user-transformed="true">
          <draw:text-box>
            <text:list text:style-name="L3">
              <text:list-item>
                <text:p>“Zur Vereinfachung von Koinzidenzzählungen”, Walther Bothe 1929 (Nobel Prize 1954)</text:p>
                <text:list>
                  <text:list-item>
                    <text:p>single tube has no information on direction<text:tab/><text:tab/><text:tab/><text:tab/>of incoming particle</text:p>
                    <text:list>
                      <text:list-item>
                        <text:p>two or more tubes giving signals within<text:tab/><text:tab/><text:tab/><text:tab/><text:tab/><text:tab/><text:tab/>the same time window give direction</text:p>
                      </text:list-item>
                      <text:list-item>
                        <text:p>also information if two particles come<text:tab/><text:tab/><text:tab/><text:tab/><text:tab/><text:tab/>the from the same deca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6" draw:style-name="gr12" draw:text-style-name="P9" draw:layer="layout" svg:width="14.58cm" svg:height="7.62cm" svg:x="1.505cm" svg:y="12.153cm">
          <draw:image xlink:href="Pictures/10000201000002FB0000018E603AE5A3.png" xlink:type="simple" xlink:show="embed" xlink:actuate="onLoad">
            <text:p/>
          </draw:image>
        </draw:frame>
        <draw:frame draw:style-name="gr77" draw:text-style-name="P46" draw:layer="layout" svg:width="7.473cm" svg:height="0.8cm" svg:x="18.714cm" svg:y="7.092cm">
          <draw:text-box>
            <text:p text:style-name="P34"><text:span text:style-name="T25"><text:s/></text:span><text:span text:style-name="T25">cosmic ray telescope 1934 </text:span></text:p>
          </draw:text-box>
        </draw:frame>
        <draw:frame draw:style-name="gr1" draw:text-style-name="P3" draw:layer="layout" svg:width="5.436cm" svg:height="3.81cm" svg:x="21.995cm" svg:y="2.144cm">
          <draw:image xlink:href="Pictures/100000000000027A000001BB12BD8EB6.jpg" xlink:type="simple" xlink:show="embed" xlink:actuate="onLoad">
            <text:p/>
          </draw:image>
        </draw:frame>
        <draw:frame draw:style-name="gr87" draw:text-style-name="P5" draw:layer="layout" svg:width="4.182cm" svg:height="0.712cm" svg:x="20.34cm" svg:y="2.236cm">
          <draw:text-box>
            <text:p text:style-name="P4"><text:span text:style-name="T2"><text:s/></text:span><text:span text:style-name="T2">Walther Bothe </text:span></text:p>
          </draw:text-box>
        </draw:frame>
        <draw:frame draw:style-name="gr81" draw:text-style-name="P46" draw:layer="layout" svg:width="10.028cm" svg:height="1.302cm" svg:x="3.671cm" svg:y="10.92cm">
          <draw:text-box>
            <text:p text:style-name="P34"><text:span text:style-name="T25"><text:s/></text:span><text:span text:style-name="T25">coincidence unit with vacuum tubes </text:span></text:p>
            <text:p text:style-name="P34"><text:span text:style-name="T25">for 2 Geiger-Müller tubes </text:span></text:p>
          </draw:text-box>
        </draw:frame>
        <draw:ellipse draw:style-name="gr88" draw:layer="layout" svg:width="2.509cm" svg:height="2.418cm" svg:x="1.451cm" svg:y="12.445cm">
          <text:p/>
        </draw:ellipse>
        <draw:ellipse draw:style-name="gr88" draw:layer="layout" svg:width="2.509cm" svg:height="2.418cm" svg:x="13.652cm" svg:y="12.345cm">
          <text:p/>
        </draw:ellipse>
        <presentation:notes draw:style-name="dp2">
          <draw:page-thumbnail draw:style-name="gr3" draw:layer="layout" svg:width="12.312cm" svg:height="9.23cm" svg:x="4.004cm" svg:y="2.562cm" draw:page-number="16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3.81cm" svg:height="3.81cm" svg:x="23.344cm" svg:y="13.114cm">
          <draw:image xlink:href="Pictures/1000000000000145000001460A7E5272.jpg" xlink:type="simple" xlink:show="embed" xlink:actuate="onLoad">
            <text:p/>
          </draw:image>
        </draw:frame>
        <draw:frame presentation:style-name="pr7" draw:layer="layout" svg:width="25.4cm" svg:height="2.541cm" svg:x="1.27cm" svg:y="0.127cm" presentation:class="title">
          <draw:text-box>
            <text:p>Photo Multiplier Tubes (PMT)</text:p>
          </draw:text-box>
        </draw:frame>
        <draw:frame presentation:style-name="pr8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>Invented 1934 by Harley Iams and Bernard Salzberg (RCA Coorperation)</text:p>
                <text:list>
                  <text:list-item>
                    <text:list>
                      <text:list-item>
                        <text:p>based on photo effect and secondary electron emission</text:p>
                      </text:list-item>
                      <text:list-item>
                        <text:p>sensitive to single photons, replaced human eye + belladonna at scintillator screen</text:p>
                      </text:list-item>
                    </text:list>
                  </text:list-item>
                  <text:list-item>
                    <text:p>first device had gain ~8 only but already operated at &gt;10 kHz <text:tab/><text:tab/><text:tab/>(human eye: up to 150 counts/minute for a limited time)</text:p>
                    <text:list>
                      <text:list-item>
                        <text:p>nowadays still in use everywhere, gain up to 10<text:span text:style-name="T8">8</text:span></text:p>
                      </text:list-item>
                      <text:list-item>
                        <text:p>recent developments: multi-anode (segmented) PMTs, hybrid and pure silicon PM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9" draw:style-name="gr12" draw:text-style-name="P9" draw:layer="layout" svg:width="6.456cm" svg:height="8.467cm" svg:x="4.844cm" svg:y="11.37cm">
          <draw:image xlink:href="Pictures/10000000000000F40000014078FE7288.png" xlink:type="simple" xlink:show="embed" xlink:actuate="onLoad">
            <text:p/>
          </draw:image>
        </draw:frame>
        <draw:line draw:style-name="gr46" draw:layer="layout" svg:x1="4.785cm" svg:y1="13.81cm" svg:x2="6.387cm" svg:y2="14.296cm">
          <text:p/>
        </draw:line>
        <draw:frame draw:style-name="gr81" draw:text-style-name="P44" draw:layer="layout" svg:width="3.204cm" svg:height="0.551cm" svg:x="0.987cm" svg:y="13.525cm">
          <draw:text-box>
            <text:p text:style-name="P34"><text:span text:style-name="T83"><text:s/></text:span><text:span text:style-name="T83">photo cathode </text:span></text:p>
          </draw:text-box>
        </draw:frame>
        <draw:frame draw:style-name="gr81" draw:text-style-name="P44" draw:layer="layout" svg:width="2.499cm" svg:height="1.88cm" svg:x="0.987cm" svg:y="15.726cm">
          <draw:text-box>
            <text:p text:style-name="P34"><text:span text:style-name="T83"><text:s/></text:span><text:span text:style-name="T83">dynodes:</text:span></text:p>
            <text:p text:style-name="P34"><text:span text:style-name="T83"><text:s/></text:span><text:span text:style-name="T83">secondary </text:span></text:p>
            <text:p text:style-name="P34"><text:span text:style-name="T83">electron </text:span></text:p>
            <text:p text:style-name="P34"><text:span text:style-name="T83">emission </text:span></text:p>
          </draw:text-box>
        </draw:frame>
        <draw:line draw:style-name="gr46" draw:layer="layout" svg:x1="3.878cm" svg:y1="16.31cm" svg:x2="5.52cm" svg:y2="15.444cm">
          <text:p/>
        </draw:line>
        <draw:line draw:style-name="gr46" draw:layer="layout" svg:x1="3.832cm" svg:y1="16.721cm" svg:x2="5.292cm" svg:y2="16.356cm">
          <text:p/>
        </draw:line>
        <draw:line draw:style-name="gr46" draw:layer="layout" svg:x1="3.878cm" svg:y1="17.223cm" svg:x2="5.201cm" svg:y2="17.268cm">
          <text:p/>
        </draw:line>
        <draw:frame draw:style-name="gr89" draw:text-style-name="P44" draw:layer="layout" svg:width="1.534cm" svg:height="0.551cm" svg:x="2.287cm" svg:y="18.826cm">
          <draw:text-box>
            <text:p text:style-name="P34"><text:span text:style-name="T83"><text:s/></text:span><text:span text:style-name="T83">anode </text:span></text:p>
          </draw:text-box>
        </draw:frame>
        <draw:line draw:style-name="gr46" draw:layer="layout" svg:x1="4.334cm" svg:y1="19.139cm" svg:x2="6.159cm" svg:y2="18.637cm">
          <text:p/>
        </draw:line>
        <draw:frame draw:style-name="gr90" draw:text-style-name="P3" draw:layer="layout" svg:width="9.271cm" svg:height="6.35cm" svg:x="12.613cm" svg:y="11.414cm">
          <draw:image xlink:href="Pictures/100000000000022D0000017E3810F49D.jpg" xlink:type="simple" xlink:show="embed" xlink:actuate="onLoad">
            <text:p/>
          </draw:image>
        </draw:frame>
        <draw:frame draw:style-name="gr81" draw:text-style-name="P44" draw:layer="layout" svg:width="3.894cm" svg:height="0.551cm" svg:x="0.787cm" svg:y="12.026cm">
          <draw:text-box>
            <text:p text:style-name="P34"><text:span text:style-name="T83"><text:s/></text:span><text:span text:style-name="T83">plastic scintillator </text:span></text:p>
          </draw:text-box>
        </draw:frame>
        <draw:line draw:style-name="gr46" draw:layer="layout" svg:x1="5.064cm" svg:y1="12.38cm" svg:x2="7.116cm" svg:y2="13.566cm">
          <text:p/>
        </draw:line>
        <draw:frame draw:style-name="gr1" draw:text-style-name="P3" draw:layer="layout" svg:width="7.857cm" svg:height="3.2cm" svg:x="18.971cm" svg:y="16.873cm">
          <draw:image xlink:href="Pictures/1000000000000129000000793CA8EF51.gif" xlink:type="simple" xlink:show="embed" xlink:actuate="onLoad">
            <text:p/>
          </draw:image>
        </draw:frame>
        <draw:frame draw:style-name="gr77" draw:text-style-name="P46" draw:layer="layout" svg:width="3.589cm" svg:height="0.8cm" svg:x="12.915cm" svg:y="17.892cm">
          <draw:text-box>
            <text:p text:style-name="P34"><text:span text:style-name="T25"><text:s/></text:span><text:span text:style-name="T25">classic PMT </text:span></text:p>
          </draw:text-box>
        </draw:frame>
        <draw:frame draw:style-name="gr77" draw:text-style-name="P46" draw:layer="layout" svg:width="4.969cm" svg:height="1.898cm" svg:x="22.616cm" svg:y="11.192cm">
          <draw:text-box>
            <text:p text:style-name="P34"><text:span text:style-name="T25"><text:s/></text:span><text:span text:style-name="T25">Silicon PM = </text:span></text:p>
            <text:p text:style-name="P34"><text:span text:style-name="T25"><text:s/></text:span><text:span text:style-name="T25">array of avalance </text:span></text:p>
            <text:p text:style-name="P34"><text:span text:style-name="T25">photo diodes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7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MWPC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>
          <draw:text-box>
            <text:p text:style-name="P1">Multi Wire Proportional Chambers I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Geiger-Müller tube just good for single tracks with<text:tab/><text:tab/><text:tab/><text:tab/><text:tab/>limited precision<text:span text:style-name="T14"> (no position information inside tube)</text:span></text:p>
                <text:list>
                  <text:list-item>
                    <text:p text:style-name="P4">in case of more tracks more tubes are needed or...</text:p>
                  </text:list-item>
                </text:list>
              </text:list-item>
              <text:list-item>
                <text:p text:style-name="P4">Multi Wire Proportional Chamber (MWPC)<text:tab/><text:tab/><text:tab/><text:tab/><text:tab/><text:tab/><text:span text:style-name="T11">(1968 by Georges Charpak, Nobel Prize 1992)</text:span></text:p>
                <text:list>
                  <text:list-item>
                    <text:p text:style-name="P4">put many wires with short distance between two parallel plates</text:p>
                  </text:list-item>
                </text:list>
              </text:list-item>
            </text:list>
          </draw:text-box>
        </draw:frame>
        <draw:frame draw:style-name="gr52" draw:text-style-name="P3" draw:layer="layout" svg:width="3.527cm" svg:height="4.973cm" svg:x="23.522cm" svg:y="2.893cm">
          <draw:image xlink:href="Pictures/10000000000000640000008D93661895.png" xlink:type="simple" xlink:show="embed" xlink:actuate="onLoad">
            <text:p/>
          </draw:image>
        </draw:frame>
        <draw:frame draw:style-name="gr13" draw:text-style-name="P51" draw:layer="layout" svg:width="4.097cm" svg:height="7.25cm" svg:x="1.237cm" svg:y="10.988cm">
          <draw:image xlink:href="Pictures/100000000000013E00000233587DC264.jpg" xlink:type="simple" xlink:show="embed" xlink:actuate="onLoad">
            <text:p/>
          </draw:image>
        </draw:frame>
        <draw:frame draw:style-name="gr91" draw:text-style-name="P5" draw:layer="layout" svg:width="5.141cm" svg:height="0.712cm" svg:x="22.64cm" svg:y="7.605cm">
          <draw:text-box>
            <text:p text:style-name="P4"><text:span text:style-name="T2"><text:s/></text:span><text:span text:style-name="T2">Georges Charpak </text:span></text:p>
          </draw:text-box>
        </draw:frame>
        <draw:frame draw:style-name="gr13" draw:text-style-name="P10" draw:layer="layout" svg:width="10.204cm" svg:height="7.743cm" svg:x="14.517cm" svg:y="10.629cm">
          <draw:image xlink:href="Pictures/1000000000000540000003FCA6CE9160.jpg" xlink:type="simple" xlink:show="embed" xlink:actuate="onLoad">
            <text:p/>
          </draw:image>
        </draw:frame>
        <draw:frame draw:style-name="gr92" draw:text-style-name="P5" draw:layer="layout" svg:width="15.656cm" svg:height="0.712cm" svg:x="11.94cm" svg:y="18.605cm">
          <draw:text-box>
            <text:p text:style-name="P4"><text:span text:style-name="T2"><text:s/></text:span><text:span text:style-name="T2">Georges Charpak, Fabio Sauli and Jean-Claude Santiard </text:span></text:p>
          </draw:text-box>
        </draw:frame>
        <draw:line draw:style-name="gr46" draw:text-style-name="P52" draw:layer="layout" svg:x1="7.128cm" svg:y1="11.001cm" svg:x2="5.77cm" svg:y2="11.001cm">
          <text:p/>
        </draw:line>
        <draw:frame draw:style-name="gr93" draw:text-style-name="P53" draw:layer="layout" svg:width="4.263cm" svg:height="0.653cm" svg:x="7.535cm" svg:y="10.646cm">
          <draw:text-box>
            <text:p text:style-name="P4"><text:span text:style-name="T94">cathode plane (-)</text:span></text:p>
          </draw:text-box>
        </draw:frame>
        <draw:line draw:style-name="gr46" draw:text-style-name="P52" draw:layer="layout" svg:x1="7.129cm" svg:y1="18.13cm" svg:x2="5.771cm" svg:y2="18.13cm">
          <text:p/>
        </draw:line>
        <draw:frame draw:style-name="gr93" draw:text-style-name="P53" draw:layer="layout" svg:width="4.263cm" svg:height="0.653cm" svg:x="7.536cm" svg:y="17.775cm">
          <draw:text-box>
            <text:p text:style-name="P4"><text:span text:style-name="T94">cathode plane (-)</text:span></text:p>
          </draw:text-box>
        </draw:frame>
        <draw:line draw:style-name="gr19" draw:text-style-name="P52" draw:layer="layout" svg:x1="7.13cm" svg:y1="14.631cm" svg:x2="5.772cm" svg:y2="14.631cm">
          <text:p/>
        </draw:line>
        <draw:frame draw:style-name="gr94" draw:text-style-name="P54" draw:layer="layout" svg:width="4.121cm" svg:height="1.839cm" svg:x="7.237cm" svg:y="13.676cm">
          <draw:text-box>
            <text:p text:style-name="P4"><text:span text:style-name="T95">anode plane (+),</text:span></text:p>
            <text:p text:style-name="P4"><text:span text:style-name="T95"><text:s text:c="4"/></text:span><text:span text:style-name="T95">many wires,</text:span></text:p>
            <text:p text:style-name="P4"><text:span text:style-name="T95">a few mm apart</text:span></text:p>
          </draw:text-box>
        </draw:frame>
        <draw:line draw:style-name="gr95" draw:text-style-name="P52" draw:layer="layout" svg:x1="3.187cm" svg:y1="13.514cm" svg:x2="3.187cm" svg:y2="12.091cm">
          <text:p/>
        </draw:line>
        <draw:g>
          <draw:frame draw:style-name="gr96" draw:text-style-name="P55" draw:layer="layout" svg:width="0.569cm" svg:height="0.985cm" svg:x="3.513cm" svg:y="12.403cm">
            <draw:text-box>
              <text:p text:style-name="P4"><text:span text:style-name="T96">E</text:span></text:p>
            </draw:text-box>
          </draw:frame>
          <draw:line draw:style-name="gr97" draw:text-style-name="P52" draw:layer="layout" svg:x1="3.57cm" svg:y1="12.475cm" svg:x2="4.067cm" svg:y2="12.481cm">
            <text:p/>
          </draw:line>
        </draw:g>
        <draw:line draw:style-name="gr95" draw:text-style-name="P52" draw:layer="layout" svg:x1="3.188cm" svg:y1="15.791cm" svg:x2="3.188cm" svg:y2="17.214cm">
          <text:p/>
        </draw:line>
        <draw:g>
          <draw:frame draw:style-name="gr96" draw:text-style-name="P55" draw:layer="layout" svg:width="0.569cm" svg:height="0.985cm" svg:x="3.514cm" svg:y="16.004cm">
            <draw:text-box>
              <text:p text:style-name="P4"><text:span text:style-name="T96">E</text:span></text:p>
            </draw:text-box>
          </draw:frame>
          <draw:line draw:style-name="gr97" draw:text-style-name="P52" draw:layer="layout" svg:x1="3.571cm" svg:y1="16.076cm" svg:x2="4.068cm" svg:y2="16.082cm">
            <text:p/>
          </draw:line>
        </draw:g>
        <draw:line draw:style-name="gr98" draw:text-style-name="P3" draw:layer="layout" svg:x1="1.81cm" svg:y1="19.361cm" svg:x2="2.82cm" svg:y2="10.275cm">
          <text:p/>
        </draw:line>
        <draw:frame draw:style-name="gr99" draw:text-style-name="P56" draw:layer="layout" svg:width="4.011cm" svg:height="0.653cm" svg:x="2.032cm" svg:y="19.148cm">
          <draw:text-box>
            <text:p text:style-name="P4"><text:span text:style-name="T97">charged particle</text:span></text:p>
          </draw:text-box>
        </draw:frame>
        <draw:frame draw:style-name="gr54" draw:text-style-name="P11" draw:layer="layout" svg:width="1.075cm" svg:height="0.327cm" draw:transform="rotate (1.5707963267946) translate (24.811cm 18.197cm)">
          <draw:text-box>
            <text:p text:style-name="P4"><text:span text:style-name="T10">CERN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8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Wire Chambers - MWPC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>
          <draw:text-box>
            <text:p text:style-name="P1">Multi Wire Proportional Chambers II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Multi Wire Proportional Chamber (MWPC)</text:p>
                <text:list>
                  <text:list-item>
                    <text:p text:style-name="P4">was first electronic device allowing high statistics experiments</text:p>
                  </text:list-item>
                  <text:list-item>
                    <text:p text:style-name="P4">with multiple channels and reasonable resolution</text:p>
                  </text:list-item>
                </text:list>
              </text:list-item>
              <text:list-item>
                <text:p text:style-name="P4">Typically several 100 – 1000 wires, ~ 1 mm spacing</text:p>
                <text:list>
                  <text:list-item>
                    <text:p text:style-name="P4">if charged particle is passing the MWPC <text:span text:style-name="T98">→</text:span><text:span text:style-name="T99"> <text:s/></text:span>one wire gives signal</text:p>
                  </text:list-item>
                  <text:list-item>
                    <text:p text:style-name="P4">resolution: <text:tab/><text:tab/><text:tab/> <text:s text:c="4"/>e.g. for d = 1 mm <text:span text:style-name="T98">→ <text:s/></text:span><text:span text:style-name="T99">~300 </text:span><text:span text:style-name="T88">µm</text:span></text:p>
                    <text:p text:style-name="P57"><text:span text:style-name="T88"/></text:p>
                  </text:list-item>
                </text:list>
              </text:list-item>
              <text:list-item>
                <text:p text:style-name="P4"><text:span text:style-name="T88">If many MPWCs are put one after each other</text:span></text:p>
                <text:list>
                  <text:list-item>
                    <text:p text:style-name="P4"><text:span text:style-name="T88">each particle creates one point per MWPC (</text:span><text:span text:style-name="T99">~300 </text:span><text:span text:style-name="T88">µm resolution per point)</text:span></text:p>
                  </text:list-item>
                </text:list>
              </text:list-item>
            </text:list>
          </draw:text-box>
        </draw:frame>
        <draw:frame draw:style-name="gr100" draw:layer="layout" svg:width="0.2cm" svg:height="0.49cm" svg:x="13.064cm" svg:y="10.04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00" draw:layer="layout" svg:width="3.425cm" svg:height="1.81cm" svg:x="6.782cm" svg:y="9.56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rect draw:style-name="gr101" draw:text-style-name="P3" draw:layer="layout" svg:width="0.313cm" svg:height="5.188cm" svg:x="4.623cm" svg:y="14.7cm">
          <text:p/>
        </draw:rect>
        <draw:rect draw:style-name="gr101" draw:text-style-name="P3" draw:layer="layout" svg:width="0.313cm" svg:height="5.188cm" svg:x="6.624cm" svg:y="14.7cm">
          <text:p/>
        </draw:rect>
        <draw:rect draw:style-name="gr101" draw:text-style-name="P3" draw:layer="layout" svg:width="0.313cm" svg:height="5.188cm" svg:x="8.625cm" svg:y="14.7cm">
          <text:p/>
        </draw:rect>
        <draw:rect draw:style-name="gr101" draw:text-style-name="P3" draw:layer="layout" svg:width="0.313cm" svg:height="5.188cm" svg:x="10.626cm" svg:y="14.7cm">
          <text:p/>
        </draw:rect>
        <draw:line draw:style-name="gr82" draw:text-style-name="P3" draw:layer="layout" svg:x1="2.22cm" svg:y1="17.311cm" svg:x2="13.565cm" svg:y2="16.073cm">
          <text:p/>
        </draw:line>
        <draw:rect draw:style-name="gr102" draw:text-style-name="P3" draw:layer="layout" svg:width="0.397cm" svg:height="0.397cm" svg:x="4.58cm" svg:y="16.865cm">
          <text:p/>
        </draw:rect>
        <draw:rect draw:style-name="gr102" draw:text-style-name="P3" draw:layer="layout" svg:width="0.397cm" svg:height="0.397cm" svg:x="6.607cm" svg:y="16.632cm">
          <text:p/>
        </draw:rect>
        <draw:rect draw:style-name="gr102" draw:text-style-name="P3" draw:layer="layout" svg:width="0.397cm" svg:height="0.397cm" svg:x="8.596cm" svg:y="16.408cm">
          <text:p/>
        </draw:rect>
        <draw:rect draw:style-name="gr102" draw:text-style-name="P3" draw:layer="layout" svg:width="0.397cm" svg:height="0.397cm" svg:x="10.615cm" svg:y="16.183cm">
          <text:p/>
        </draw:rect>
        <draw:rect draw:style-name="gr61" draw:text-style-name="P3" draw:layer="layout" svg:width="1.747cm" svg:height="1.997cm" svg:x="24.57cm" svg:y="11.147cm">
          <text:p/>
        </draw:rect>
        <draw:line draw:style-name="gr103" draw:text-style-name="P3" draw:layer="layout" svg:x1="23.671cm" svg:y1="13.157cm" svg:x2="27.071cm" svg:y2="13.157cm">
          <text:p/>
        </draw:line>
        <draw:line draw:style-name="gr104" draw:text-style-name="P3" draw:layer="layout" svg:x1="25.429cm" svg:y1="9.446cm" svg:x2="25.428cm" svg:y2="13.184cm">
          <text:p/>
        </draw:line>
        <draw:frame draw:style-name="gr105" draw:text-style-name="P58" draw:layer="layout" svg:width="1.975cm" svg:height="0.492cm" svg:x="23.293cm" svg:y="9.553cm">
          <draw:text-box>
            <text:p text:style-name="P4"><text:span text:style-name="T90">Probability</text:span></text:p>
          </draw:text-box>
        </draw:frame>
        <draw:frame draw:style-name="gr106" draw:text-style-name="P58" draw:layer="layout" svg:width="0.59cm" svg:height="0.492cm" svg:x="25.628cm" svg:y="13.133cm">
          <draw:text-box>
            <text:p text:style-name="P4"><text:span text:style-name="T90">d/2</text:span></text:p>
          </draw:text-box>
        </draw:frame>
        <draw:frame draw:style-name="gr107" draw:text-style-name="P44" draw:layer="layout" svg:width="11.309cm" svg:height="1.461cm" svg:x="12.187cm" svg:y="10.825cm">
          <draw:text-box>
            <text:p text:style-name="P34"><text:span text:style-name="T83"><text:s/></text:span><text:span text:style-name="T83">we don't know where the particle went through within</text:span></text:p>
            <text:p text:style-name="P34"><text:span text:style-name="T83"><text:s/></text:span><text:span text:style-name="T83">the 1 mm spacing = “flat” probability distribution, </text:span></text:p>
            <text:p text:style-name="P34"><text:span text:style-name="T83"><text:s/></text:span><text:span text:style-name="T83">this is the width of an equivalent Gaussian distribution </text:span></text:p>
          </draw:text-box>
        </draw:frame>
        <draw:line draw:style-name="gr108" draw:text-style-name="P59" draw:layer="layout" svg:x1="11.935cm" svg:y1="11.579cm" svg:x2="10.143cm" svg:y2="10.868cm">
          <text:p/>
        </draw:line>
        <draw:frame draw:style-name="gr109" draw:text-style-name="P60" draw:layer="layout" svg:width="10.974cm" svg:height="0.712cm" svg:x="15.74cm" svg:y="15.405cm">
          <draw:text-box>
            <text:p text:style-name="P34"><text:span text:style-name="T2"><text:s/></text:span><text:span text:style-name="T2">can reconstruct track with e.g. 4 points </text:span></text:p>
          </draw:text-box>
        </draw:frame>
        <draw:frame draw:style-name="gr110" draw:text-style-name="P61" draw:layer="layout" svg:width="3.012cm" svg:height="0.492cm" draw:transform="rotate (0.0872664625997) translate (1.263cm 16.818cm)">
          <draw:text-box>
            <text:p text:style-name="P4"><text:span text:style-name="T100">charged particle</text:span></text:p>
          </draw:text-box>
        </draw:frame>
        <draw:frame draw:style-name="gr111" draw:text-style-name="P58" draw:layer="layout" svg:width="1.554cm" svg:height="0.492cm" svg:x="2.916cm" svg:y="19.262cm">
          <draw:text-box>
            <text:p text:style-name="P4"><text:span text:style-name="T90">MWPCs</text:span></text:p>
          </draw:text-box>
        </draw:frame>
        <draw:frame draw:style-name="gr112" draw:text-style-name="P60" draw:layer="layout" svg:width="12.21cm" svg:height="1.387cm" svg:x="14.205cm" svg:y="17.591cm">
          <draw:text-box>
            <text:p text:style-name="P34"><text:span text:style-name="T2"><text:s/></text:span><text:span text:style-name="T2">one coordinate only, use additional MWPCs </text:span></text:p>
            <text:p text:style-name="P34"><text:span text:style-name="T2">tilted by 90</text:span><text:span text:style-name="T101">o</text:span><text:span text:style-name="T2"> to get other coordinate</text:span></text:p>
          </draw:text-box>
        </draw:frame>
        <draw:g>
          <draw:path draw:style-name="gr113" draw:text-style-name="P62" draw:layer="layout" svg:width="1.498cm" svg:height="2.98cm" svg:x="25.423cm" svg:y="10.147cm" svg:viewBox="0 0 1499 2981" svg:d="m0 0c302 0 470 1148 470 1148l121 538 119 464 144 366c0 0 59 171 157 269 144 147 551 196 480 196">
            <text:p/>
          </draw:path>
          <draw:path draw:style-name="gr113" draw:text-style-name="P62" draw:layer="layout" svg:width="1.497cm" svg:height="2.98cm" svg:x="23.913cm" svg:y="10.147cm" svg:viewBox="0 0 1498 2981" svg:d="m1498 0c-300 0-470 1148-470 1148l-120 538-120 464-143 366c0 0-60 171-157 269-144 147-552 196-480 196">
            <text:p/>
          </draw:path>
        </draw:g>
        <draw:line draw:style-name="gr114" draw:text-style-name="P59" draw:layer="layout" svg:x1="25.441cm" svg:y1="11.47cm" svg:x2="25.917cm" svg:y2="11.47cm">
          <text:p/>
        </draw:line>
        <draw:frame draw:style-name="gr115" draw:text-style-name="P58" draw:layer="layout" svg:width="0.408cm" svg:height="0.607cm" svg:x="26.127cm" svg:y="10.226cm">
          <draw:text-box>
            <text:p text:style-name="P4"><text:span text:style-name="T102">σ</text:span><text:span text:style-name="T103">x</text:span></text:p>
          </draw:text-box>
        </draw:frame>
        <draw:line draw:style-name="gr116" draw:text-style-name="P59" draw:layer="layout" svg:x1="26.127cm" svg:y1="10.782cm" svg:x2="25.691cm" svg:y2="11.324cm">
          <text:p/>
        </draw:line>
        <draw:line draw:style-name="gr117" draw:text-style-name="P39" draw:layer="layout" svg:x1="11.906cm" svg:y1="17.764cm" svg:x2="11.175cm" svg:y2="16.754cm">
          <text:p/>
        </draw:line>
        <draw:frame draw:style-name="gr111" draw:text-style-name="P58" draw:layer="layout" svg:width="1.526cm" svg:height="0.492cm" svg:x="11.416cm" svg:y="17.862cm">
          <draw:text-box>
            <text:p text:style-name="P4"><text:span text:style-name="T90">wire hit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19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Drift Chambers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>
          <draw:text-box>
            <text:p text:style-name="P1">Drift Chamber</text:p>
          </draw:text-box>
        </draw:frame>
        <draw:frame presentation:style-name="pr6" draw:text-style-name="P63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Resolution of MWPCs limited by wire spacing</text:p>
                <text:list>
                  <text:list-item>
                    <text:p text:style-name="P4">better resolution <text:span text:style-name="T104">→ </text:span><text:span text:style-name="T99">shorter wire spacing </text:span><text:span text:style-name="T105">→ </text:span><text:span text:style-name="T99">more (and more) wires...</text:span></text:p>
                    <text:list>
                      <text:list-item>
                        <text:p text:style-name="P4"><text:span text:style-name="T99">larger wire forces (heavy mechanical structures needed)</text:span></text:p>
                      </text:list-item>
                      <text:list-item>
                        <text:p text:style-name="P4"><text:span text:style-name="T99">(too) strong electrostatic forces when wires too close to each other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99">Solution by A. H. Walenta, J. Heintze, B. Schürlein 1971</text:span></text:p>
                <text:list>
                  <text:list-item>
                    <text:p text:style-name="P4"><text:span text:style-name="T99">obtain position information from drift time of electrons</text:span><text:span text:style-name="T106"> (fewer wires needed)</text:span></text:p>
                    <text:list>
                      <text:list-item>
                        <text:p text:style-name="P4"><text:span text:style-name="T99">drift time = time between primary ionization and arrival on wire (signal form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0" draw:layer="layout" svg:width="10.301cm" svg:height="7.784cm" svg:x="2.138cm" svg:y="11.585cm">
          <draw:image xlink:href="Pictures/1000000000000228000001A1AC34597C.png" xlink:type="simple" xlink:show="embed" xlink:actuate="onLoad">
            <text:p/>
          </draw:image>
        </draw:frame>
        <draw:frame draw:style-name="gr118" draw:text-style-name="P60" draw:layer="layout" svg:width="11.744cm" svg:height="1.914cm" svg:x="14.183cm" svg:y="11.541cm">
          <draw:text-box>
            <text:p text:style-name="P34"><text:span text:style-name="T2"><text:s/></text:span><text:span text:style-name="T107">start signal</text:span><text:span text:style-name="T2"> (track is passing drift volume) </text:span></text:p>
            <text:p text:style-name="P34"><text:span text:style-name="T2">has to come from </text:span><text:span text:style-name="T107">external source</text:span><text:span text:style-name="T2">:</text:span></text:p>
            <text:p text:style-name="P34"><text:span text:style-name="T2">scintillator or beam crossing signal</text:span></text:p>
          </draw:text-box>
        </draw:frame>
        <draw:frame presentation:style-name="pr11" draw:text-style-name="P63" draw:layer="layout" svg:width="14.029cm" svg:height="6.928cm" svg:x="13.403cm" svg:y="13.786cm" presentation:class="outline" presentation:user-transformed="true">
          <draw:text-box>
            <text:list text:style-name="L3">
              <text:list-item>
                <text:p text:style-name="P4">Need to know drift velocity v<text:span text:style-name="T108">D</text:span> to calculate distance s to wire <text:span text:style-name="T11">(= track position within the detector)</text:span></text:p>
              </text:list-item>
            </text:list>
          </draw:text-box>
        </draw:frame>
        <draw:frame draw:style-name="gr100" draw:layer="layout" svg:width="3.75cm" svg:height="2.174cm" svg:x="16.106cm" svg:y="17.17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2.312cm" svg:height="9.23cm" svg:x="4.004cm" svg:y="2.562cm" draw:page-number="20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3" draw:layer="layout" svg:width="10.998cm" svg:height="7.62cm" svg:x="15.869cm" svg:y="4.346cm">
          <draw:image xlink:href="Pictures/100000000000051C000003967F371756.png" xlink:type="simple" xlink:show="embed" xlink:actuate="onLoad">
            <text:p/>
          </draw:image>
        </draw:frame>
        <draw:frame presentation:style-name="pr12" draw:text-style-name="P1" draw:layer="layout" svg:width="28cm" svg:height="2.542cm" svg:x="-0.001cm" svg:y="0.127cm" presentation:class="title" presentation:user-transformed="true">
          <draw:text-box>
            <text:p text:style-name="P1">Time Projection Chamber (TPC)</text:p>
          </draw:text-box>
        </draw:frame>
        <draw:frame presentation:style-name="pr13" draw:text-style-name="P4" draw:layer="layout" svg:width="26.661cm" svg:height="16.516cm" svg:x="0.762cm" svg:y="3.302cm" presentation:class="outline" presentation:user-transformed="true">
          <draw:text-box>
            <text:list text:style-name="L3">
              <text:list-item>
                <text:p text:style-name="P4">A 3D-imaging chamber with rather long drift length</text:p>
                <text:p text:style-name="P57"/>
                <text:p text:style-name="P57"/>
                <text:p text:style-name="P57"/>
                <text:p text:style-name="P57"/>
                <text:p text:style-name="P57"/>
                <text:list>
                  <text:list-item>
                    <text:list>
                      <text:list-header>
                        <text:p text:style-name="P57"/>
                      </text:list-header>
                    </text:list>
                  </text:list-item>
                  <text:list-item>
                    <text:p text:style-name="P4">homogeneous B- and E-fields</text:p>
                  </text:list-item>
                  <text:list-item>
                    <text:p text:style-name="P4">anode plane equipped with MWPC wire chambers</text:p>
                  </text:list-item>
                </text:list>
              </text:list-item>
            </text:list>
          </draw:text-box>
        </draw:frame>
        <draw:g>
          <draw:custom-shape draw:style-name="gr119" draw:text-style-name="P25" draw:layer="layout" svg:width="10.791cm" svg:height="1.271cm" svg:x="2.617cm" svg:y="9.12cm">
            <text:p/>
            <draw:enhanced-geometry svg:viewBox="0 0 21600 21600" draw:glue-points="?f6 0 10800 ?f8 ?f11 10800 ?f9 21600 10800 ?f10 ?f5 10800" draw:text-areas="?f3 ?f3 ?f4 ?f4" draw:type="parallelogram" draw:modifiers="287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19" draw:text-style-name="P25" draw:layer="layout" svg:width="9.311cm" svg:height="3.811cm" svg:x="4.097cm" svg:y="5.309cm">
            <text:p/>
            <draw:enhanced-geometry svg:viewBox="0 0 21600 21600" draw:type="rectangle" draw:enhanced-path="M 0 0 L 21600 0 21600 21600 0 21600 0 0 Z N"/>
          </draw:custom-shape>
          <draw:line draw:style-name="gr120" draw:text-style-name="P9" draw:layer="layout" svg:x1="2.617cm" svg:y1="10.39cm" svg:x2="2.617cm" svg:y2="8.908cm">
            <text:p/>
          </draw:line>
          <draw:line draw:style-name="gr121" draw:text-style-name="P9" draw:layer="layout" svg:x1="2.617cm" svg:y1="10.391cm" svg:x2="4.097cm" svg:y2="10.391cm">
            <text:p/>
          </draw:line>
          <draw:line draw:style-name="gr122" draw:text-style-name="P9" draw:layer="layout" svg:x1="2.617cm" svg:y1="10.391cm" svg:x2="3.674cm" svg:y2="9.544cm">
            <text:p/>
          </draw:line>
          <draw:custom-shape draw:style-name="gr123" draw:text-style-name="P64" draw:layer="layout" svg:width="0.747cm" svg:height="0.866cm" svg:x="1.77cm" svg:y="7.004cm">
            <text:p text:style-name="P57"><text:span text:style-name="T109">y</text:span></text:p>
            <draw:enhanced-geometry svg:viewBox="0 0 21600 21600" draw:type="mso-spt202" draw:enhanced-path="M 0 0 L 21600 0 21600 21600 0 21600 0 0 Z N"/>
          </draw:custom-shape>
          <draw:custom-shape draw:style-name="gr124" draw:text-style-name="P64" draw:layer="layout" svg:width="0.767cm" svg:height="0.866cm" svg:x="2.828cm" svg:y="10.391cm">
            <text:p text:style-name="P57"><text:span text:style-name="T109">z</text:span></text:p>
            <draw:enhanced-geometry svg:viewBox="0 0 21600 21600" draw:type="mso-spt202" draw:enhanced-path="M 0 0 L 21600 0 21600 21600 0 21600 0 0 Z N"/>
          </draw:custom-shape>
          <draw:custom-shape draw:style-name="gr125" draw:text-style-name="P64" draw:layer="layout" svg:width="0.751cm" svg:height="0.866cm" svg:x="3.462cm" svg:y="9.332cm">
            <text:p text:style-name="P57"><text:span text:style-name="T109">x</text:span></text:p>
            <draw:enhanced-geometry svg:viewBox="0 0 21600 21600" draw:type="mso-spt202" draw:enhanced-path="M 0 0 L 21600 0 21600 21600 0 21600 0 0 Z N"/>
          </draw:custom-shape>
          <draw:line draw:style-name="gr126" draw:text-style-name="P9" draw:layer="layout" svg:x1="8.942cm" svg:y1="10.907cm" svg:x2="5.362cm" svg:y2="4.585cm">
            <text:p/>
          </draw:line>
          <draw:line draw:style-name="gr127" draw:text-style-name="P9" draw:layer="layout" svg:x1="11.927cm" svg:y1="6.792cm" svg:x2="13.408cm" svg:y2="5.521cm">
            <text:p/>
          </draw:line>
          <draw:line draw:style-name="gr127" draw:text-style-name="P9" draw:layer="layout" svg:x1="11.927cm" svg:y1="7.004cm" svg:x2="13.408cm" svg:y2="5.733cm">
            <text:p/>
          </draw:line>
          <draw:line draw:style-name="gr127" draw:text-style-name="P9" draw:layer="layout" svg:x1="11.927cm" svg:y1="7.215cm" svg:x2="13.408cm" svg:y2="5.944cm">
            <text:p/>
          </draw:line>
          <draw:line draw:style-name="gr127" draw:text-style-name="P9" draw:layer="layout" svg:x1="11.927cm" svg:y1="7.427cm" svg:x2="13.408cm" svg:y2="6.156cm">
            <text:p/>
          </draw:line>
          <draw:line draw:style-name="gr127" draw:text-style-name="P9" draw:layer="layout" svg:x1="11.927cm" svg:y1="7.639cm" svg:x2="13.408cm" svg:y2="6.369cm">
            <text:p/>
          </draw:line>
          <draw:line draw:style-name="gr127" draw:text-style-name="P9" draw:layer="layout" svg:x1="11.927cm" svg:y1="7.85cm" svg:x2="13.408cm" svg:y2="6.58cm">
            <text:p/>
          </draw:line>
          <draw:line draw:style-name="gr127" draw:text-style-name="P9" draw:layer="layout" svg:x1="11.927cm" svg:y1="8.062cm" svg:x2="13.408cm" svg:y2="6.792cm">
            <text:p/>
          </draw:line>
          <draw:line draw:style-name="gr127" draw:text-style-name="P9" draw:layer="layout" svg:x1="11.927cm" svg:y1="8.274cm" svg:x2="13.408cm" svg:y2="7.004cm">
            <text:p/>
          </draw:line>
          <draw:line draw:style-name="gr127" draw:text-style-name="P9" draw:layer="layout" svg:x1="11.927cm" svg:y1="8.485cm" svg:x2="13.408cm" svg:y2="7.215cm">
            <text:p/>
          </draw:line>
          <draw:line draw:style-name="gr127" draw:text-style-name="P9" draw:layer="layout" svg:x1="11.927cm" svg:y1="8.697cm" svg:x2="13.408cm" svg:y2="7.427cm">
            <text:p/>
          </draw:line>
          <draw:line draw:style-name="gr127" draw:text-style-name="P9" draw:layer="layout" svg:x1="11.927cm" svg:y1="8.909cm" svg:x2="13.408cm" svg:y2="7.639cm">
            <text:p/>
          </draw:line>
          <draw:line draw:style-name="gr127" draw:text-style-name="P9" draw:layer="layout" svg:x1="11.927cm" svg:y1="9.12cm" svg:x2="13.408cm" svg:y2="7.85cm">
            <text:p/>
          </draw:line>
          <draw:line draw:style-name="gr127" draw:text-style-name="P9" draw:layer="layout" svg:x1="11.927cm" svg:y1="9.332cm" svg:x2="13.408cm" svg:y2="8.062cm">
            <text:p/>
          </draw:line>
          <draw:line draw:style-name="gr127" draw:text-style-name="P9" draw:layer="layout" svg:x1="11.927cm" svg:y1="9.544cm" svg:x2="13.408cm" svg:y2="8.274cm">
            <text:p/>
          </draw:line>
          <draw:line draw:style-name="gr127" draw:text-style-name="P9" draw:layer="layout" svg:x1="11.927cm" svg:y1="9.755cm" svg:x2="13.408cm" svg:y2="8.485cm">
            <text:p/>
          </draw:line>
          <draw:line draw:style-name="gr127" draw:text-style-name="P9" draw:layer="layout" svg:x1="11.927cm" svg:y1="9.968cm" svg:x2="13.408cm" svg:y2="8.697cm">
            <text:p/>
          </draw:line>
          <draw:line draw:style-name="gr127" draw:text-style-name="P9" draw:layer="layout" svg:x1="11.927cm" svg:y1="10.18cm" svg:x2="13.408cm" svg:y2="8.909cm">
            <text:p/>
          </draw:line>
          <draw:line draw:style-name="gr128" draw:text-style-name="P9" draw:layer="layout" svg:x1="6.214cm" svg:y1="7.639cm" svg:x2="5.156cm" svg:y2="7.639cm">
            <text:p/>
          </draw:line>
          <draw:custom-shape draw:style-name="gr129" draw:text-style-name="P64" draw:layer="layout" svg:width="0.796cm" svg:height="0.866cm" svg:x="5.367cm" svg:y="8.274cm">
            <text:p text:style-name="P57"><text:span text:style-name="T110">E</text:span></text:p>
            <draw:enhanced-geometry svg:viewBox="0 0 21600 21600" draw:type="mso-spt202" draw:enhanced-path="M 0 0 L 21600 0 21600 21600 0 21600 0 0 Z N"/>
          </draw:custom-shape>
          <draw:line draw:style-name="gr130" draw:text-style-name="P9" draw:layer="layout" svg:x1="6.214cm" svg:y1="8.274cm" svg:x2="5.156cm" svg:y2="8.274cm">
            <text:p/>
          </draw:line>
          <draw:custom-shape draw:style-name="gr131" draw:text-style-name="P64" draw:layer="layout" svg:width="0.796cm" svg:height="0.866cm" svg:x="5.367cm" svg:y="6.792cm">
            <text:p text:style-name="P57"><text:span text:style-name="T111">B</text:span></text:p>
            <draw:enhanced-geometry svg:viewBox="0 0 21600 21600" draw:type="mso-spt202" draw:enhanced-path="M 0 0 L 21600 0 21600 21600 0 21600 0 0 Z N"/>
          </draw:custom-shape>
          <draw:custom-shape draw:style-name="gr132" draw:text-style-name="P25" draw:layer="layout" svg:width="10.791cm" svg:height="1.271cm" svg:x="2.617cm" svg:y="5.309cm">
            <text:p/>
            <draw:enhanced-geometry svg:viewBox="0 0 21600 21600" draw:glue-points="?f6 0 10800 ?f8 ?f11 10800 ?f9 21600 10800 ?f10 ?f5 10800" draw:text-areas="?f3 ?f3 ?f4 ?f4" draw:type="parallelogram" draw:modifiers="287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2" draw:text-style-name="P25" draw:layer="layout" svg:width="9.31cm" svg:height="3.811cm" svg:x="2.617cm" svg:y="6.58cm">
            <text:p/>
            <draw:enhanced-geometry svg:viewBox="0 0 21600 21600" draw:type="rectangle" draw:enhanced-path="M 0 0 L 21600 0 21600 21600 0 21600 0 0 Z N"/>
          </draw:custom-shape>
          <draw:custom-shape draw:style-name="gr133" draw:text-style-name="P25" draw:layer="layout" svg:width="0.225cm" svg:height="0.181cm" svg:x="5.782cm" svg:y="5.49cm">
            <text:p/>
            <draw:enhanced-geometry svg:viewBox="0 0 51 41" draw:type="non-primitive" draw:enhanced-path="M 32 10 C 6 13 0 16 23 28 31 27 41 30 47 25 51 22 49 12 44 10 34 7 22 12 11 13 5 32 21 27 35 25 29 0 16 9 11 28 27 32 44 41 32 16 27 17 21 15 17 19 15 21 17 27 20 28 30 31 40 28 50 28 N"/>
          </draw:custom-shape>
          <draw:custom-shape draw:style-name="gr133" draw:text-style-name="P25" draw:layer="layout" svg:width="0.225cm" svg:height="0.181cm" svg:x="8.33cm" svg:y="9.968cm">
            <text:p/>
            <draw:enhanced-geometry svg:viewBox="0 0 51 41" draw:type="non-primitive" draw:enhanced-path="M 32 10 C 6 13 0 16 23 28 31 27 41 30 47 25 51 22 49 12 44 10 34 7 22 12 11 13 5 32 21 27 35 25 29 0 16 9 11 28 27 32 44 41 32 16 27 17 21 15 17 19 15 21 17 27 20 28 30 31 40 28 50 28 N"/>
          </draw:custom-shape>
          <draw:line draw:style-name="gr134" draw:text-style-name="P9" draw:layer="layout" svg:x1="13.195cm" svg:y1="5.521cm" svg:x2="12.349cm" svg:y2="9.968cm">
            <text:p/>
          </draw:line>
          <draw:line draw:style-name="gr135" draw:text-style-name="P9" draw:layer="layout" svg:x1="6.426cm" svg:y1="5.944cm" svg:x2="7.06cm" svg:y2="5.944cm">
            <text:p/>
          </draw:line>
          <draw:line draw:style-name="gr136" draw:text-style-name="P9" draw:layer="layout" svg:x1="7.06cm" svg:y1="7.004cm" svg:x2="7.695cm" svg:y2="7.004cm">
            <text:p/>
          </draw:line>
          <draw:line draw:style-name="gr137" draw:text-style-name="P9" draw:layer="layout" svg:x1="7.483cm" svg:y1="7.85cm" svg:x2="8.118cm" svg:y2="7.85cm">
            <text:p/>
          </draw:line>
          <draw:line draw:style-name="gr138" draw:text-style-name="P9" draw:layer="layout" svg:x1="8.118cm" svg:y1="8.697cm" svg:x2="8.753cm" svg:y2="8.697cm">
            <text:p/>
          </draw:line>
          <draw:line draw:style-name="gr139" draw:text-style-name="P9" draw:layer="layout" svg:x1="8.541cm" svg:y1="9.755cm" svg:x2="9.176cm" svg:y2="9.755cm">
            <text:p/>
          </draw:line>
          <draw:custom-shape draw:style-name="gr140" draw:text-style-name="P64" draw:layer="layout" svg:width="1.437cm" svg:height="0.866cm" svg:x="7.271cm" svg:y="7.004cm">
            <text:p text:style-name="P57"><text:span text:style-name="T112">drift</text:span></text:p>
            <draw:enhanced-geometry svg:viewBox="0 0 21600 21600" draw:type="mso-spt202" draw:enhanced-path="M 0 0 L 21600 0 21600 21600 0 21600 0 0 Z N"/>
          </draw:custom-shape>
        </draw:g>
        <draw:frame draw:style-name="gr141" draw:text-style-name="P66" draw:layer="layout" svg:width="3.695cm" svg:height="0.625cm" draw:transform="rotate (1.5707963267946) translate (32.272cm -11.743cm)">
          <draw:text-box>
            <text:p text:style-name="P65"><text:span text:style-name="T113"><text:s/></text:span><text:span text:style-name="T113">cathode plane </text:span></text:p>
          </draw:text-box>
        </draw:frame>
        <draw:frame draw:style-name="gr141" draw:text-style-name="P67" draw:layer="layout" svg:width="3.171cm" svg:height="0.625cm" draw:transform="rotate (1.5707963267946) translate (32.272cm -11.743cm)">
          <draw:text-box>
            <text:p text:style-name="P65"><text:span text:style-name="T114"><text:s/></text:span><text:span text:style-name="T114">anode plane </text:span></text:p>
          </draw:text-box>
        </draw:frame>
        <draw:frame draw:style-name="gr142" draw:text-style-name="P69" draw:layer="layout" svg:width="3.215cm" svg:height="0.656cm" svg:x="15.989cm" svg:y="11.131cm">
          <draw:text-box>
            <text:p text:style-name="P68"><text:span text:style-name="T115">PEP-4 TPC</text:span></text:p>
          </draw:text-box>
        </draw:frame>
        <draw:line draw:style-name="gr143" draw:text-style-name="P41" draw:layer="layout" svg:x1="2.599cm" svg:y1="11.607cm" svg:x2="11.926cm" svg:y2="11.607cm">
          <text:p/>
        </draw:line>
        <draw:frame draw:style-name="gr144" draw:text-style-name="P69" draw:layer="layout" svg:width="0.974cm" svg:height="0.656cm" svg:x="7.068cm" svg:y="10.911cm">
          <draw:text-box>
            <text:p text:style-name="P68"><text:span text:style-name="T115">2 m</text:span></text:p>
          </draw:text-box>
        </draw:frame>
        <draw:custom-shape draw:style-name="gr145" draw:text-style-name="P25" draw:layer="layout" svg:width="1.991cm" svg:height="0.181cm" svg:x="2.711cm" svg:y="17.829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5" draw:layer="layout" svg:width="1.99cm" svg:height="0.181cm" svg:x="5.245cm" svg:y="17.829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5" draw:layer="layout" svg:width="1.99cm" svg:height="0.181cm" svg:x="7.778cm" svg:y="17.829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5" draw:layer="layout" svg:width="1.449cm" svg:height="0.181cm" svg:x="10.311cm" svg:y="17.829cm">
          <text:p/>
          <draw:enhanced-geometry svg:viewBox="0 0 21600 21600" draw:type="rectangle" draw:enhanced-path="M 0 0 L 21600 0 21600 21600 0 21600 0 0 Z N"/>
        </draw:custom-shape>
        <draw:line draw:style-name="gr146" draw:text-style-name="P9" draw:layer="layout" svg:x1="2.168cm" svg:y1="18.01cm" svg:x2="11.76cm" svg:y2="18.01cm">
          <text:p/>
        </draw:line>
        <draw:line draw:style-name="gr127" draw:text-style-name="P9" draw:layer="layout" svg:x1="2.168cm" svg:y1="17.283cm" svg:x2="11.76cm" svg:y2="17.283cm">
          <text:p/>
        </draw:line>
        <draw:line draw:style-name="gr127" draw:text-style-name="P9" draw:layer="layout" svg:x1="1.806cm" svg:y1="16.557cm" svg:x2="11.76cm" svg:y2="16.557cm">
          <text:p/>
        </draw:line>
        <draw:line draw:style-name="gr127" draw:text-style-name="P9" draw:layer="layout" svg:x1="1.806cm" svg:y1="16.557cm" svg:x2="1.806cm" svg:y2="16.739cm">
          <text:p/>
        </draw:line>
        <draw:g>
          <draw:line draw:style-name="gr127" draw:text-style-name="P9" draw:layer="layout" svg:x1="1.625cm" svg:y1="16.767cm" svg:x2="1.988cm" svg:y2="16.767cm">
            <text:p/>
          </draw:line>
          <draw:line draw:style-name="gr127" draw:text-style-name="P9" draw:layer="layout" svg:x1="1.698cm" svg:y1="16.844cm" svg:x2="1.915cm" svg:y2="16.844cm">
            <text:p/>
          </draw:line>
          <draw:line draw:style-name="gr127" draw:text-style-name="P9" draw:layer="layout" svg:x1="1.77cm" svg:y1="16.92cm" svg:x2="1.842cm" svg:y2="16.92cm">
            <text:p/>
          </draw:line>
          <draw:line draw:style-name="gr127" draw:text-style-name="P9" draw:layer="layout" svg:x1="1.812cm" svg:y1="16.557cm" svg:x2="1.812cm" svg:y2="16.761cm">
            <text:p/>
          </draw:line>
        </draw:g>
        <draw:custom-shape draw:style-name="gr132" draw:text-style-name="P25" draw:layer="layout" svg:width="0.725cm" svg:height="0.726cm" svg:x="3.253cm" svg:y="18.55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7" draw:text-style-name="P9" draw:layer="layout" svg:x1="3.616cm" svg:y1="18.01cm" svg:x2="3.616cm" svg:y2="18.554cm">
          <text:p/>
        </draw:line>
        <draw:line draw:style-name="gr127" draw:text-style-name="P9" draw:layer="layout" svg:x1="3.616cm" svg:y1="19.28cm" svg:x2="3.616cm" svg:y2="19.824cm">
          <text:p/>
        </draw:line>
        <draw:custom-shape draw:style-name="gr132" draw:text-style-name="P25" draw:layer="layout" svg:width="0.724cm" svg:height="0.726cm" svg:x="5.788cm" svg:y="18.55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7" draw:text-style-name="P9" draw:layer="layout" svg:x1="6.15cm" svg:y1="18.01cm" svg:x2="6.15cm" svg:y2="18.554cm">
          <text:p/>
        </draw:line>
        <draw:line draw:style-name="gr127" draw:text-style-name="P9" draw:layer="layout" svg:x1="6.15cm" svg:y1="19.28cm" svg:x2="6.15cm" svg:y2="19.824cm">
          <text:p/>
        </draw:line>
        <draw:custom-shape draw:style-name="gr132" draw:text-style-name="P25" draw:layer="layout" svg:width="0.724cm" svg:height="0.726cm" svg:x="8.321cm" svg:y="18.55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7" draw:text-style-name="P9" draw:layer="layout" svg:x1="8.683cm" svg:y1="18.01cm" svg:x2="8.683cm" svg:y2="18.554cm">
          <text:p/>
        </draw:line>
        <draw:line draw:style-name="gr127" draw:text-style-name="P9" draw:layer="layout" svg:x1="8.683cm" svg:y1="19.28cm" svg:x2="8.683cm" svg:y2="19.824cm">
          <text:p/>
        </draw:line>
        <draw:custom-shape draw:style-name="gr132" draw:text-style-name="P25" draw:layer="layout" svg:width="0.725cm" svg:height="0.726cm" svg:x="11.035cm" svg:y="18.55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7" draw:text-style-name="P9" draw:layer="layout" svg:x1="11.397cm" svg:y1="18.01cm" svg:x2="11.397cm" svg:y2="18.554cm">
          <text:p/>
        </draw:line>
        <draw:line draw:style-name="gr127" draw:text-style-name="P9" draw:layer="layout" svg:x1="11.397cm" svg:y1="19.28cm" svg:x2="11.397cm" svg:y2="19.824cm">
          <text:p/>
        </draw:line>
        <draw:line draw:style-name="gr147" draw:text-style-name="P9" draw:layer="layout" svg:x1="6.511cm" svg:y1="14.743cm" svg:x2="6.511cm" svg:y2="17.284cm">
          <text:p/>
        </draw:line>
        <draw:custom-shape draw:style-name="gr148" draw:text-style-name="P71" draw:layer="layout" svg:width="1.44cm" svg:height="0.786cm" svg:x="10.131cm" svg:y="17.283cm">
          <text:p text:style-name="P70"><text:span text:style-name="T5">pads</text:span></text:p>
          <draw:enhanced-geometry svg:viewBox="0 0 21600 21600" draw:type="mso-spt202" draw:enhanced-path="M 0 0 L 21600 0 21600 21600 0 21600 0 0 Z N"/>
        </draw:custom-shape>
        <draw:custom-shape draw:style-name="gr149" draw:text-style-name="P71" draw:layer="layout" svg:width="3.619cm" svg:height="1.779cm" svg:x="6.692cm" svg:y="15.106cm">
          <text:p text:style-name="P70"><text:span text:style-name="T5">drifting electrons</text:span></text:p>
          <draw:enhanced-geometry svg:viewBox="0 0 21600 21600" draw:type="mso-spt202" draw:enhanced-path="M 0 0 L 21600 0 21600 21600 0 21600 0 0 Z N"/>
        </draw:custom-shape>
        <draw:custom-shape draw:style-name="gr150" draw:text-style-name="P71" draw:layer="layout" svg:width="2.472cm" svg:height="0.786cm" svg:x="6.692cm" svg:y="16.639cm">
          <text:p text:style-name="P70"><text:span text:style-name="T5">avalanche</text:span></text:p>
          <draw:enhanced-geometry svg:viewBox="0 0 21600 21600" draw:type="mso-spt202" draw:enhanced-path="M 0 0 L 21600 0 21600 21600 0 21600 0 0 Z N"/>
        </draw:custom-shape>
        <draw:custom-shape draw:style-name="gr151" draw:text-style-name="P25" draw:layer="layout" svg:width="0.181cm" svg:height="0.344cm" svg:x="6.398cm" svg:y="16.954cm">
          <text:p/>
          <draw:enhanced-geometry svg:viewBox="0 0 77 139" draw:type="non-primitive" draw:enhanced-path="M 35 6 C 28 26 29 42 17 60 13 76 0 118 14 129 26 139 44 125 59 123 62 121 66 120 68 117 71 112 74 99 74 99 72 64 77 42 53 18 50 6 48 0 35 6 Z N"/>
        </draw:custom-shape>
        <draw:custom-shape draw:style-name="gr152" draw:text-style-name="P25" draw:layer="layout" svg:width="2.839cm" svg:height="0.476cm" svg:x="3.638cm" svg:y="17.295cm">
          <text:p/>
          <draw:enhanced-geometry svg:viewBox="0 0 753 126" draw:type="non-primitive" draw:enhanced-path="M 753 0 C 530 1 308 3 183 24 58 45 29 85 0 126 N"/>
        </draw:custom-shape>
        <draw:custom-shape draw:style-name="gr152" draw:text-style-name="P25" draw:layer="layout" svg:width="0.905cm" svg:height="0.499cm" svg:x="5.607cm" svg:y="17.283cm">
          <text:p/>
          <draw:enhanced-geometry svg:viewBox="0 0 753 126" draw:type="non-primitive" draw:enhanced-path="M 753 0 C 530 1 308 3 183 24 58 45 29 85 0 126 N"/>
        </draw:custom-shape>
        <draw:custom-shape draw:style-name="gr152" draw:text-style-name="P25" draw:layer="layout" svg:width="1.628cm" svg:height="0.499cm" svg:x="4.702cm" svg:y="17.283cm">
          <text:p/>
          <draw:enhanced-geometry svg:viewBox="0 0 753 126" draw:type="non-primitive" draw:enhanced-path="M 753 0 C 530 1 308 3 183 24 58 45 29 85 0 126 N"/>
        </draw:custom-shape>
        <draw:custom-shape draw:style-name="gr152" draw:text-style-name="P25" draw:layer="layout" svg:width="0.543cm" svg:height="0.499cm" svg:x="6.238cm" svg:y="17.283cm">
          <text:p/>
          <draw:enhanced-geometry svg:viewBox="0 0 753 126" draw:mirror-horizontal="true" draw:type="non-primitive" draw:enhanced-path="M 753 0 C 530 1 308 3 183 24 58 45 29 85 0 126 N"/>
        </draw:custom-shape>
        <draw:custom-shape draw:style-name="gr152" draw:text-style-name="P25" draw:layer="layout" svg:width="1.086cm" svg:height="0.499cm" svg:x="6.873cm" svg:y="17.283cm">
          <text:p/>
          <draw:enhanced-geometry svg:viewBox="0 0 753 126" draw:mirror-horizontal="true" draw:type="non-primitive" draw:enhanced-path="M 753 0 C 530 1 308 3 183 24 58 45 29 85 0 126 N"/>
        </draw:custom-shape>
        <draw:custom-shape draw:style-name="gr152" draw:text-style-name="P25" draw:layer="layout" svg:width="1.448cm" svg:height="0.499cm" svg:x="7.597cm" svg:y="17.283cm">
          <text:p/>
          <draw:enhanced-geometry svg:viewBox="0 0 753 126" draw:mirror-horizontal="true" draw:type="non-primitive" draw:enhanced-path="M 753 0 C 530 1 308 3 183 24 58 45 29 85 0 126 N"/>
        </draw:custom-shape>
        <draw:line draw:style-name="gr153" draw:text-style-name="P9" draw:layer="layout" svg:x1="10.854cm" svg:y1="16.376cm" svg:x2="10.854cm" svg:y2="15.651cm">
          <text:p/>
        </draw:line>
        <draw:line draw:style-name="gr154" draw:text-style-name="P9" draw:layer="layout" svg:x1="10.854cm" svg:y1="16.376cm" svg:x2="11.578cm" svg:y2="16.376cm">
          <text:p/>
        </draw:line>
        <draw:custom-shape draw:style-name="gr155" draw:text-style-name="P73" draw:layer="layout" svg:width="0.725cm" svg:height="0.866cm" svg:x="11.397cm" svg:y="15.651cm">
          <text:p text:style-name="P72"><text:span text:style-name="T109">y</text:span></text:p>
          <draw:enhanced-geometry svg:viewBox="0 0 21600 21600" draw:type="mso-spt202" draw:enhanced-path="M 0 0 L 21600 0 21600 21600 0 21600 0 0 Z N"/>
        </draw:custom-shape>
        <draw:custom-shape draw:style-name="gr155" draw:text-style-name="P73" draw:layer="layout" svg:width="0.725cm" svg:height="0.866cm" svg:x="10.674cm" svg:y="14.925cm">
          <text:p text:style-name="P72"><text:span text:style-name="T109">z</text:span></text:p>
          <draw:enhanced-geometry svg:viewBox="0 0 21600 21600" draw:type="mso-spt202" draw:enhanced-path="M 0 0 L 21600 0 21600 21600 0 21600 0 0 Z N"/>
        </draw:custom-shape>
        <draw:frame draw:style-name="gr156" draw:text-style-name="P75" draw:layer="layout" svg:width="0.949cm" svg:height="0.49cm" svg:x="12.009cm" svg:y="16.997cm">
          <draw:text-box>
            <text:p text:style-name="P74"><text:span text:style-name="T5">wire</text:span></text:p>
          </draw:text-box>
        </draw:frame>
        <draw:custom-shape draw:style-name="gr145" draw:text-style-name="P25" draw:layer="layout" svg:width="1.524cm" svg:height="2.222cm" svg:x="18.847cm" svg:y="16.63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5" draw:layer="layout" svg:width="1.524cm" svg:height="2.222cm" svg:x="20.787cm" svg:y="16.63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5" draw:layer="layout" svg:width="0.97cm" svg:height="2.222cm" svg:x="22.726cm" svg:y="16.63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5" draw:layer="layout" svg:width="1.525cm" svg:height="2.222cm" svg:x="16.907cm" svg:y="16.635cm">
          <text:p/>
          <draw:enhanced-geometry svg:viewBox="0 0 21600 21600" draw:type="rectangle" draw:enhanced-path="M 0 0 L 21600 0 21600 21600 0 21600 0 0 Z N"/>
        </draw:custom-shape>
        <draw:g>
          <draw:line draw:style-name="gr127" draw:text-style-name="P9" draw:layer="layout" svg:x1="16.491cm" svg:y1="16.496cm" svg:x2="23.973cm" svg:y2="16.496cm">
            <text:p/>
          </draw:line>
          <draw:line draw:style-name="gr127" draw:text-style-name="P9" draw:layer="layout" svg:x1="16.491cm" svg:y1="16.08cm" svg:x2="23.973cm" svg:y2="16.08cm">
            <text:p/>
          </draw:line>
          <draw:line draw:style-name="gr127" draw:text-style-name="P9" draw:layer="layout" svg:x1="16.491cm" svg:y1="16.912cm" svg:x2="23.973cm" svg:y2="16.912cm">
            <text:p/>
          </draw:line>
          <draw:line draw:style-name="gr127" draw:text-style-name="P9" draw:layer="layout" svg:x1="16.491cm" svg:y1="17.329cm" svg:x2="23.973cm" svg:y2="17.329cm">
            <text:p/>
          </draw:line>
          <draw:line draw:style-name="gr127" draw:text-style-name="P9" draw:layer="layout" svg:x1="16.491cm" svg:y1="17.745cm" svg:x2="23.973cm" svg:y2="17.745cm">
            <text:p/>
          </draw:line>
          <draw:line draw:style-name="gr127" draw:text-style-name="P9" draw:layer="layout" svg:x1="16.491cm" svg:y1="18.162cm" svg:x2="23.973cm" svg:y2="18.162cm">
            <text:p/>
          </draw:line>
          <draw:line draw:style-name="gr127" draw:text-style-name="P9" draw:layer="layout" svg:x1="16.491cm" svg:y1="18.579cm" svg:x2="23.973cm" svg:y2="18.579cm">
            <text:p/>
          </draw:line>
          <draw:line draw:style-name="gr127" draw:text-style-name="P9" draw:layer="layout" svg:x1="16.491cm" svg:y1="18.995cm" svg:x2="23.973cm" svg:y2="18.995cm">
            <text:p/>
          </draw:line>
          <draw:line draw:style-name="gr127" draw:text-style-name="P9" draw:layer="layout" svg:x1="16.491cm" svg:y1="19.411cm" svg:x2="23.973cm" svg:y2="19.411cm">
            <text:p/>
          </draw:line>
        </draw:g>
        <draw:line draw:style-name="gr157" draw:text-style-name="P9" draw:layer="layout" svg:x1="19.263cm" svg:y1="19.827cm" svg:x2="20.232cm" svg:y2="15.664cm">
          <text:p/>
        </draw:line>
        <draw:custom-shape draw:style-name="gr158" draw:text-style-name="P71" draw:layer="layout" svg:width="3.308cm" svg:height="0.786cm" svg:x="19.401cm" svg:y="19.411cm">
          <text:p text:style-name="P70"><text:span text:style-name="T5">projected track</text:span></text:p>
          <draw:enhanced-geometry svg:viewBox="0 0 21600 21600" draw:type="mso-spt202" draw:enhanced-path="M 0 0 L 21600 0 21600 21600 0 21600 0 0 Z N"/>
        </draw:custom-shape>
        <draw:custom-shape draw:style-name="gr151" draw:text-style-name="P25" draw:layer="layout" svg:width="0.055cm" svg:height="0.051cm" svg:x="19.329cm" svg:y="19.386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19.424cm" svg:y="18.966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19.534cm" svg:y="18.547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19.626cm" svg:y="18.145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19.73cm" svg:y="17.719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1cm" svg:x="19.816cm" svg:y="17.312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19.929cm" svg:y="16.889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20.021cm" svg:y="16.473cm">
          <text:p/>
          <draw:enhanced-geometry svg:viewBox="0 0 19 18" draw:type="non-primitive" draw:enhanced-path="M 5 0 C 0 6 1 10 2 18 19 15 19 5 5 0 Z N"/>
        </draw:custom-shape>
        <draw:custom-shape draw:style-name="gr151" draw:text-style-name="P25" draw:layer="layout" svg:width="0.055cm" svg:height="0.052cm" svg:x="20.103cm" svg:y="16.048cm">
          <text:p/>
          <draw:enhanced-geometry svg:viewBox="0 0 19 18" draw:type="non-primitive" draw:enhanced-path="M 5 0 C 0 6 1 10 2 18 19 15 19 5 5 0 Z N"/>
        </draw:custom-shape>
        <draw:line draw:style-name="gr153" draw:text-style-name="P9" draw:layer="layout" svg:x1="24.519cm" svg:y1="16.941cm" svg:x2="24.519cm" svg:y2="16.386cm">
          <text:p/>
        </draw:line>
        <draw:line draw:style-name="gr159" draw:text-style-name="P9" draw:layer="layout" svg:x1="24.519cm" svg:y1="16.942cm" svg:x2="25.073cm" svg:y2="16.942cm">
          <text:p/>
        </draw:line>
        <draw:custom-shape draw:style-name="gr155" draw:text-style-name="P73" draw:layer="layout" svg:width="0.725cm" svg:height="0.866cm" svg:x="24.935cm" svg:y="16.386cm">
          <text:p text:style-name="P72"><text:span text:style-name="T109">y</text:span></text:p>
          <draw:enhanced-geometry svg:viewBox="0 0 21600 21600" draw:type="mso-spt202" draw:enhanced-path="M 0 0 L 21600 0 21600 21600 0 21600 0 0 Z N"/>
        </draw:custom-shape>
        <draw:custom-shape draw:style-name="gr155" draw:text-style-name="P73" draw:layer="layout" svg:width="0.725cm" svg:height="0.866cm" svg:x="24.38cm" svg:y="15.831cm">
          <text:p text:style-name="P72"><text:span text:style-name="T109">x</text:span></text:p>
          <draw:enhanced-geometry svg:viewBox="0 0 21600 21600" draw:type="mso-spt202" draw:enhanced-path="M 0 0 L 21600 0 21600 21600 0 21600 0 0 Z N"/>
        </draw:custom-shape>
        <draw:frame draw:style-name="gr160" draw:text-style-name="P75" draw:layer="layout" svg:width="1.326cm" svg:height="0.49cm" svg:x="15.209cm" svg:y="17.297cm">
          <draw:text-box>
            <text:p text:style-name="P74"><text:span text:style-name="T5">wires</text:span></text:p>
          </draw:text-box>
        </draw:frame>
        <draw:frame draw:style-name="gr161" draw:text-style-name="P77" draw:layer="layout" svg:width="6.858cm" svg:height="3.235cm" svg:x="32.742cm" svg:y="32.272cm">
          <draw:text-box>
            <text:p text:style-name="P76"><text:span text:style-name="T114"><text:s text:c="2"/></text:span><text:span text:style-name="T114">Problem: pads have to be</text:span></text:p>
            <text:p text:style-name="P76"><text:span text:style-name="T114"><text:s text:c="2"/></text:span><text:span text:style-name="T114">large (otherwise not</text:span></text:p>
            <text:p text:style-name="P76"><text:span text:style-name="T114"><text:s text:c="2"/></text:span><text:span text:style-name="T114">enough induced charge)</text:span></text:p>
            <text:p text:style-name="P76"><text:span text:style-name="T114"/></text:p>
            <text:p text:style-name="P76"><text:span text:style-name="T114"><text:s text:c="2"/></text:span><text:span text:style-name="T114">Limits number of points</text:span></text:p>
            <text:p text:style-name="P76"><text:span text:style-name="T114"><text:s text:c="2"/></text:span><text:span text:style-name="T114">and double track resolution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312cm" svg:height="9.23cm" svg:x="4.004cm" svg:y="2.562cm" draw:page-number="21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541cm" svg:x="1.27cm" svg:y="0.127cm" presentation:class="title">
          <draw:text-box>
            <text:p>Time Projection Chamber (TPC)</text:p>
          </draw:text-box>
        </draw:frame>
        <draw:frame presentation:style-name="pr4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Invented by David Nygren (Berkeley) in 1974</text:p>
              </text:list-item>
              <text:list-item>
                <text:p text:style-name="P78">Proposed as central tracking device for the PEP-4 detector at the PEP e<text:span text:style-name="T116">+</text:span>e<text:span text:style-name="T8">-</text:span> collider at SLAC 1976</text:p>
              </text:list-item>
              <text:list-item>
                <text:p text:style-name="P78">More (and even larger) TPCs were<text:tab/><text:tab/><text:tab/><text:tab/><text:tab/><text:tab/><text:tab/><text:tab/><text:tab/>built or are planned at other colliders</text:p>
                <text:list>
                  <text:list-item>
                    <text:p>TRISTAN (KEK, 2 x 32 GeV e<text:span text:style-name="T8">+</text:span>e<text:span text:style-name="T8">-</text:span>, 1986 – 1995)</text:p>
                    <text:list>
                      <text:list-item>
                        <text:p>TOPAZ</text:p>
                      </text:list-item>
                    </text:list>
                  </text:list-item>
                  <text:list-item>
                    <text:p>LEP (CERN, 2 x 104 GeV e<text:span text:style-name="T8">+</text:span>e<text:span text:style-name="T8">-</text:span>, 1989 – 2000)</text:p>
                    <text:list>
                      <text:list-item>
                        <text:p>ALEPH, DELPHI</text:p>
                      </text:list-item>
                    </text:list>
                  </text:list-item>
                  <text:list-item>
                    <text:p>RHIC (BNL, 2 x 100 GeV/nucleus, 2001 – )</text:p>
                    <text:list>
                      <text:list-item>
                        <text:p>STAR</text:p>
                      </text:list-item>
                    </text:list>
                  </text:list-item>
                  <text:list-item>
                    <text:p>LHC pp and Pb-Pb collider (CERN)</text:p>
                    <text:list>
                      <text:list-item>
                        <text:p>ALICE</text:p>
                      </text:list-item>
                    </text:list>
                  </text:list-item>
                  <text:list-item>
                    <text:p>ILC e<text:span text:style-name="T8">+</text:span>e<text:span text:style-name="T8">-</text:span> collider</text:p>
                    <text:list>
                      <text:list-item>
                        <text:p>IL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9.101cm" svg:height="12.346cm" svg:x="17.866cm" svg:y="6.48cm">
          <draw:image xlink:href="Pictures/10000000000001020000015ED0A718A4.jpg" xlink:type="simple" xlink:show="embed" xlink:actuate="onLoad">
            <text:p/>
          </draw:image>
        </draw:frame>
        <draw:frame draw:style-name="gr162" draw:text-style-name="P3" draw:layer="layout" svg:width="3.734cm" svg:height="3.81cm" svg:x="16.036cm" svg:y="15.735cm">
          <draw:image xlink:href="Pictures/10000000000001AE000001B6D9E3F6F6.jpg" xlink:type="simple" xlink:show="embed" xlink:actuate="onLoad">
            <text:p/>
          </draw:image>
        </draw:frame>
        <draw:frame draw:style-name="gr163" draw:text-style-name="P5" draw:layer="layout" svg:width="3.994cm" svg:height="0.712cm" svg:x="17.741cm" svg:y="15.105cm">
          <draw:text-box>
            <text:p text:style-name="P4"><text:span text:style-name="T2"><text:s/></text:span><text:span text:style-name="T2">David Nygren </text:span></text:p>
          </draw:text-box>
        </draw:frame>
        <draw:line draw:style-name="gr164" draw:layer="layout" svg:x1="20.06cm" svg:y1="14.825cm" svg:x2="21.311cm" svg:y2="14.103cm">
          <text:p/>
        </draw:line>
        <presentation:notes draw:style-name="dp2">
          <draw:page-thumbnail draw:style-name="gr3" draw:layer="layout" svg:width="12.312cm" svg:height="9.23cm" svg:x="4.004cm" svg:y="2.562cm" draw:page-number="22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2" draw:text-style-name="P79" draw:layer="layout" svg:width="25.392cm" svg:height="2.542cm" svg:x="1.27cm" svg:y="0.128cm" presentation:class="title" presentation:user-transformed="true">
          <draw:text-box>
            <text:p text:style-name="P1"><text:span text:style-name="T85">Recent Developments:</text:span><text:span text:style-name="T85"><text:line-break/></text:span><text:span text:style-name="T85">Micro Pattern Gas Detectors (MPGD)</text:span></text:p>
          </draw:text-box>
        </draw:frame>
        <draw:frame presentation:style-name="pr13" draw:text-style-name="P4" draw:layer="layout" svg:width="26.661cm" svg:height="16.516cm" svg:x="0.762cm" svg:y="3.303cm" presentation:class="outline" presentation:user-transformed="true">
          <draw:text-box>
            <text:list text:style-name="L3">
              <text:list-item>
                <text:p text:style-name="P4">Replace wires at TPC with Micro Pattern Gas Detectors</text:p>
                <text:list>
                  <text:list-item>
                    <text:list>
                      <text:list-item>
                        <text:p text:style-name="P4"><text:span text:style-name="T117">MicroMegas</text:span> (metallic micromesh)</text:p>
                      </text:list-item>
                      <text:list-item>
                        <text:p text:style-name="P4"><text:span text:style-name="T117">GEM</text:span> (Gas Electron Multiplier)</text:p>
                      </text:list-item>
                    </text:list>
                  </text:list-item>
                </text:list>
              </text:list-item>
              <text:list-item>
                <text:p text:style-name="P4">Concept</text:p>
                <text:list>
                  <text:list-item>
                    <text:list>
                      <text:list-item>
                        <text:p text:style-name="P4"><text:span text:style-name="T9">2D structures</text:span><text:tab/><text:tab/><text:tab/><text:tab/><text:tab/><text:tab/><text:tab/><text:tab/><text:tab/><text:tab/><text:tab/><text:tab/><text:tab/><text:tab/><text:tab/><text:tab/>with holes + underlying pads</text:p>
                      </text:list-item>
                      <text:list-item>
                        <text:p text:style-name="P4"><text:span text:style-name="T9">Gas amplification inside holes</text:span>,<text:tab/><text:tab/><text:tab/><text:tab/><text:tab/><text:tab/><text:tab/><text:tab/><text:tab/><text:tab/><text:tab/>collect electrons on small pads,<text:tab/><text:tab/><text:tab/><text:tab/><text:tab/><text:tab/><text:tab/><text:tab/><text:tab/><text:tab/><text:tab/><text:tab/>few mm<text:span text:style-name="T118">2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0" draw:layer="layout" svg:width="11.451cm" svg:height="8.13cm" svg:x="2.06cm" svg:y="11.621cm">
          <draw:image xlink:href="Pictures/10000000000001F600000164F26CEF63.jpg" xlink:type="simple" xlink:show="embed" xlink:actuate="onLoad">
            <text:p/>
          </draw:image>
        </draw:frame>
        <draw:frame draw:style-name="gr52" draw:text-style-name="P3" draw:layer="layout" svg:width="7.314cm" svg:height="5.509cm" svg:x="16.375cm" svg:y="12.506cm">
          <draw:image xlink:href="Pictures/100000000000019F00000138E125DA85.jpg" xlink:type="simple" xlink:show="embed" xlink:actuate="onLoad">
            <text:p/>
          </draw:image>
        </draw:frame>
        <draw:line draw:style-name="gr165" draw:text-style-name="P80" draw:layer="layout" svg:x1="11.504cm" svg:y1="16.086cm" svg:x2="17.01cm" svg:y2="14.837cm">
          <text:p/>
        </draw:line>
        <draw:line draw:style-name="gr166" draw:text-style-name="P80" draw:layer="layout" svg:x1="16.547cm" svg:y1="16.613cm" svg:x2="15.469cm" svg:y2="16.613cm">
          <text:p/>
        </draw:line>
        <draw:line draw:style-name="gr166" draw:text-style-name="P80" draw:layer="layout" svg:x1="16.521cm" svg:y1="17.588cm" svg:x2="16.521cm" svg:y2="18.668cm">
          <text:p/>
        </draw:line>
        <draw:line draw:style-name="gr166" draw:text-style-name="P80" draw:layer="layout" svg:x1="15.469cm" svg:y1="16.586cm" svg:x2="15.469cm" svg:y2="18.668cm">
          <text:p/>
        </draw:line>
        <draw:line draw:style-name="gr166" draw:text-style-name="P80" draw:layer="layout" svg:x1="15.469cm" svg:y1="18.668cm" svg:x2="15.706cm" svg:y2="18.668cm">
          <text:p/>
        </draw:line>
        <draw:line draw:style-name="gr166" draw:text-style-name="P80" draw:layer="layout" svg:x1="16.521cm" svg:y1="18.668cm" svg:x2="16.311cm" svg:y2="18.668cm">
          <text:p/>
        </draw:line>
        <draw:frame draw:style-name="gr167" draw:text-style-name="P82" draw:layer="layout" svg:width="1.082cm" svg:height="0.903cm" svg:x="15.626cm" svg:y="18.732cm">
          <draw:text-box>
            <text:p text:style-name="P81"><text:span text:style-name="T119">HV</text:span></text:p>
          </draw:text-box>
        </draw:frame>
        <draw:line draw:style-name="gr165" draw:text-style-name="P80" draw:layer="layout" svg:x1="19.678cm" svg:y1="18.51cm" svg:x2="18.757cm" svg:y2="17.482cm">
          <text:p/>
        </draw:line>
        <draw:frame draw:style-name="gr168" draw:text-style-name="P84" draw:layer="layout" svg:width="2.189cm" svg:height="0.74cm" svg:x="19.112cm" svg:y="18.574cm">
          <draw:text-box>
            <text:p text:style-name="P83"><text:span text:style-name="T120">Kapton</text:span></text:p>
          </draw:text-box>
        </draw:frame>
        <draw:line draw:style-name="gr165" draw:text-style-name="P85" draw:layer="layout" svg:x1="22.705cm" svg:y1="18.59cm" svg:x2="22.205cm" svg:y2="16.982cm">
          <text:p/>
        </draw:line>
        <draw:line draw:style-name="gr165" draw:text-style-name="P85" draw:layer="layout" svg:x1="22.678cm" svg:y1="18.562cm" svg:x2="21.862cm" svg:y2="17.798cm">
          <text:p/>
        </draw:line>
        <draw:frame draw:style-name="gr169" draw:text-style-name="P84" draw:layer="layout" svg:width="2.225cm" svg:height="0.74cm" svg:x="21.978cm" svg:y="18.574cm">
          <draw:text-box>
            <text:p text:style-name="P83"><text:span text:style-name="T120">Copper</text:span></text:p>
          </draw:text-box>
        </draw:frame>
        <draw:line draw:style-name="gr165" draw:text-style-name="P85" draw:layer="layout" svg:x1="20.678cm" svg:y1="12cm" svg:x2="20.678cm" svg:y2="13.239cm">
          <text:p/>
        </draw:line>
        <draw:line draw:style-name="gr165" draw:text-style-name="P85" draw:layer="layout" svg:x1="21.544cm" svg:y1="12cm" svg:x2="21.544cm" svg:y2="13.239cm">
          <text:p/>
        </draw:line>
        <draw:frame draw:style-name="gr170" draw:text-style-name="P86" draw:layer="layout" svg:width="3.424cm" svg:height="0.74cm" svg:x="20.23cm" svg:y="11.337cm">
          <draw:text-box>
            <text:p text:style-name="P83"><text:span text:style-name="T121">Ø</text:span><text:span text:style-name="T122"> 5</text:span><text:span text:style-name="T120">0-70 </text:span><text:span text:style-name="T123">µ</text:span><text:span text:style-name="T122">m</text:span></text:p>
          </draw:text-box>
        </draw:frame>
        <draw:line draw:style-name="gr165" draw:text-style-name="P85" draw:layer="layout" svg:x1="1.62cm" svg:y1="19.577cm" svg:x2="1.62cm" svg:y2="18.669cm">
          <text:p/>
        </draw:line>
        <draw:line draw:style-name="gr171" draw:text-style-name="P85" draw:layer="layout" svg:x1="1.62cm" svg:y1="17.676cm" svg:x2="1.62cm" svg:y2="16.768cm">
          <text:p/>
        </draw:line>
        <draw:frame draw:style-name="gr172" draw:text-style-name="P84" draw:layer="layout" svg:width="1.661cm" svg:height="0.74cm" svg:x="0.873cm" svg:y="17.972cm">
          <draw:text-box>
            <text:p text:style-name="P83"><text:span text:style-name="T120">2 mm</text:span></text:p>
          </draw:text-box>
        </draw:frame>
        <draw:frame draw:style-name="gr173" draw:layer="layout" svg:width="5.354cm" svg:height="4.705cm" svg:x="21.436cm" svg:y="4.64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4" draw:text-style-name="P9" draw:layer="layout" svg:width="5.592cm" svg:height="4.67cm" svg:x="14.43cm" svg:y="6.427cm">
          <draw:image xlink:href="Pictures/10000000000000840000007F49C0BD78.png" xlink:type="simple" xlink:show="embed" xlink:actuate="onLoad">
            <text:p/>
          </draw:image>
        </draw:frame>
        <draw:frame draw:style-name="gr175" draw:text-style-name="P87" draw:layer="layout" svg:width="3.621cm" svg:height="0.72cm" svg:x="32.742cm" svg:y="32.206cm">
          <draw:text-box>
            <text:p text:style-name="P68"><text:span text:style-name="T124"><text:s/></text:span><text:span text:style-name="T124">MicroMegas </text:span></text:p>
          </draw:text-box>
        </draw:frame>
        <draw:frame draw:style-name="gr176" draw:text-style-name="P87" draw:layer="layout" svg:width="1.648cm" svg:height="0.706cm" svg:x="32.742cm" svg:y="32.206cm">
          <draw:text-box>
            <text:p text:style-name="P68"><text:span text:style-name="T124"><text:s/></text:span><text:span text:style-name="T124">GEM </text:span></text:p>
          </draw:text-box>
        </draw:frame>
        <draw:line draw:style-name="gr165" draw:text-style-name="P80" draw:layer="layout" svg:x1="18.192cm" svg:y1="8.647cm" svg:x2="21.877cm" svg:y2="6.616cm">
          <text:p/>
        </draw:line>
        <presentation:notes draw:style-name="dp2">
          <office:forms form:automatic-focus="false" form:apply-design-mode="false"/>
          <draw:page-thumbnail draw:style-name="gr3" draw:layer="layout" svg:width="12.312cm" svg:height="9.23cm" svg:x="4.004cm" svg:y="2.562cm" draw:page-number="23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Diode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>
          <draw:text-box>
            <text:p text:style-name="P1">Solid State Detectors</text:p>
          </draw:text-box>
        </draw:frame>
        <draw:frame presentation:style-name="pr14" draw:text-style-name="P4" draw:layer="layout" svg:width="26.67cm" svg:height="8.003cm" svg:x="0.762cm" svg:y="3.302cm" presentation:class="outline" presentation:user-transformed="true">
          <draw:text-box>
            <text:list text:style-name="L3">
              <text:list-item>
                <text:p text:style-name="P4">First transistor was invented 1947 <text:tab/><text:tab/><text:tab/><text:tab/><text:tab/><text:tab/><text:tab/><text:tab/><text:tab/>by William B. Shockley, John Bardeen <text:tab/><text:tab/><text:tab/><text:tab/><text:tab/><text:tab/><text:tab/><text:tab/>and Walter Brattain (Nobel Prize 1956)</text:p>
                <text:list>
                  <text:list-item>
                    <text:list>
                      <text:list-item>
                        <text:p>transistors and diodes became common soon after</text:p>
                      </text:list-item>
                    </text:list>
                  </text:list-item>
                  <text:list-item>
                    <text:p>Germanium diodes were used for particle detection</text:p>
                    <text:list>
                      <text:list-item>
                        <text:p>p-type and n-type doped silicon material is put together <text:tab/><text:tab/><text:tab/><text:tab/><text:tab/><text:tab/><text:tab/><text:tab/><text:tab/><text:tab/><text:tab/><text:tab/>and operated with <text:span text:style-name="T9">reversed voltage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77" draw:text-style-name="P3" draw:layer="layout" svg:x1="4.489cm" svg:y1="11.076cm" svg:x2="4.089cm" svg:y2="9.472cm">
          <text:p/>
        </draw:line>
        <draw:frame draw:style-name="gr178" draw:text-style-name="P44" draw:layer="layout" svg:width="2.548cm" svg:height="0.551cm" svg:x="2.703cm" svg:y="11.285cm">
          <draw:text-box>
            <text:p text:style-name="P34"><text:span text:style-name="T83"><text:s/></text:span><text:span text:style-name="T83">more holes </text:span></text:p>
          </draw:text-box>
        </draw:frame>
        <draw:line draw:style-name="gr177" draw:text-style-name="P3" draw:layer="layout" svg:x1="6.989cm" svg:y1="11.076cm" svg:x2="7.389cm" svg:y2="9.472cm">
          <text:p/>
        </draw:line>
        <draw:frame draw:style-name="gr179" draw:text-style-name="P44" draw:layer="layout" svg:width="3.325cm" svg:height="0.551cm" svg:x="5.703cm" svg:y="11.285cm">
          <draw:text-box>
            <text:p text:style-name="P34"><text:span text:style-name="T83"><text:s/></text:span><text:span text:style-name="T83">more electrons </text:span></text:p>
          </draw:text-box>
        </draw:frame>
        <draw:frame presentation:style-name="pr15" draw:text-style-name="P4" draw:layer="layout" svg:width="15.727cm" svg:height="8.744cm" svg:x="11.545cm" svg:y="10.903cm" presentation:class="outline" presentation:user-transformed="true">
          <draw:text-box>
            <text:list text:style-name="L3">
              <text:list-item>
                <text:list>
                  <text:list-item>
                    <text:p>around junction of p- and n-type material depletion zone is created</text:p>
                  </text:list-item>
                  <text:list-item>
                    <text:p text:style-name="P4">zone free of charge carriers</text:p>
                    <text:list>
                      <text:list-item>
                        <text:p text:style-name="P4">no holes, no electrons</text:p>
                      </text:list-item>
                      <text:list-item>
                        <text:p text:style-name="P4">thickness of depletion zone depends on voltage, doping concentr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179cm" svg:height="3.81cm" svg:x="2.83cm" svg:y="13.788cm">
          <draw:image xlink:href="Pictures/1000000000000220000000FDE37255CE.png" xlink:type="simple" xlink:show="embed" xlink:actuate="onLoad">
            <text:p/>
          </draw:image>
        </draw:frame>
        <draw:line draw:style-name="gr180" draw:text-style-name="P3" draw:layer="layout" svg:x1="4.288cm" svg:y1="17.837cm" svg:x2="8.622cm" svg:y2="12.773cm">
          <text:p/>
        </draw:line>
        <draw:frame draw:style-name="gr181" draw:text-style-name="P53" draw:layer="layout" svg:width="17.067cm" svg:height="1.246cm" svg:x="2.801cm" svg:y="18.311cm">
          <draw:text-box>
            <text:p text:style-name="P4"><text:span text:style-name="T94">charged particle typically creates 20'000 – 30'000 electron/hole pairs</text:span></text:p>
            <text:p text:style-name="P4"><text:span text:style-name="T94">in 300 </text:span><text:span text:style-name="T125">µm thick material -&gt; sufficient signal size</text:span></text:p>
          </draw:text-box>
        </draw:frame>
        <draw:frame draw:style-name="gr182" draw:text-style-name="P88" draw:layer="layout" svg:width="2.288cm" svg:height="1.242cm" svg:x="5.549cm" svg:y="12.48cm">
          <draw:text-box>
            <text:p text:style-name="P4"><text:span text:style-name="T126">depletion</text:span></text:p>
            <text:p text:style-name="P4"><text:span text:style-name="T126"><text:s text:c="3"/></text:span><text:span text:style-name="T126">zone</text:span></text:p>
          </draw:text-box>
        </draw:frame>
        <draw:frame draw:style-name="gr182" draw:text-style-name="P41" draw:layer="layout" svg:width="0.377cm" svg:height="0.656cm" svg:x="4.736cm" svg:y="15.79cm">
          <draw:text-box>
            <text:p text:style-name="P4"><text:span text:style-name="T115">P</text:span></text:p>
          </draw:text-box>
        </draw:frame>
        <draw:frame draw:style-name="gr182" draw:text-style-name="P41" draw:layer="layout" svg:width="0.408cm" svg:height="0.656cm" svg:x="8.511cm" svg:y="15.739cm">
          <draw:text-box>
            <text:p text:style-name="P4"><text:span text:style-name="T115">N</text:span></text:p>
          </draw:text-box>
        </draw:frame>
        <draw:frame draw:style-name="gr182" draw:text-style-name="P89" draw:layer="layout" svg:width="2.038cm" svg:height="1.242cm" svg:x="8.95cm" svg:y="12.18cm">
          <draw:text-box>
            <text:p text:style-name="P4"><text:span text:style-name="T127">charged</text:span></text:p>
            <text:p text:style-name="P4"><text:span text:style-name="T127"><text:s/></text:span><text:span text:style-name="T127">particle</text:span></text:p>
          </draw:text-box>
        </draw:frame>
        <draw:frame draw:style-name="gr1" draw:text-style-name="P3" draw:layer="layout" svg:width="5.994cm" svg:height="7.62cm" svg:x="20.912cm" svg:y="2.761cm">
          <draw:image xlink:href="Pictures/1000000000000192000002009D00B388.jpg" xlink:type="simple" xlink:show="embed" xlink:actuate="onLoad">
            <text:p/>
          </draw:image>
        </draw:frame>
        <draw:frame draw:style-name="gr183" draw:text-style-name="P5" draw:layer="layout" svg:width="2.836cm" svg:height="0.712cm" svg:x="22.841cm" svg:y="9.505cm">
          <draw:text-box>
            <text:p text:style-name="P4"><text:span text:style-name="T2"><text:s/></text:span><text:span text:style-name="T2">Shockley </text:span></text:p>
          </draw:text-box>
        </draw:frame>
        <draw:frame draw:style-name="gr183" draw:text-style-name="P5" draw:layer="layout" svg:width="2.618cm" svg:height="0.712cm" svg:x="20.796cm" svg:y="3.277cm">
          <draw:text-box>
            <text:p text:style-name="P4"><text:span text:style-name="T2"><text:s/></text:span><text:span text:style-name="T2">Bardeen </text:span></text:p>
          </draw:text-box>
        </draw:frame>
        <draw:frame draw:style-name="gr183" draw:text-style-name="P5" draw:layer="layout" svg:width="2.495cm" svg:height="0.712cm" svg:x="24.641cm" svg:y="2.905cm">
          <draw:text-box>
            <text:p text:style-name="P4"><text:span text:style-name="T2"><text:s/></text:span><text:span text:style-name="T2">Brattain 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24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4cm" svg:height="2.541cm" svg:x="1.27cm" svg:y="0.127cm" presentation:class="title" presentation:user-transformed="true">
          <draw:text-box>
            <text:p>The first Silicon Strip Detector</text:p>
          </draw:text-box>
        </draw:frame>
        <draw:frame presentation:style-name="pr4" draw:layer="layout" svg:width="26.67cm" svg:height="16.511cm" svg:x="0.762cm" svg:y="3.302cm" presentation:class="outline">
          <draw:text-box>
            <text:list text:style-name="L3">
              <text:list-item>
                <text:p>First operational silicon strip detector used in an experiment (NA11 at CERN) by J. Kemmer, R. Klanner, G. Lutz et al. 1983</text:p>
                <text:list>
                  <text:list-item>
                    <text:p>G. Lutz was founder of MPI Halbleiterlabor in Munich</text:p>
                  </text:list-item>
                  <text:list-item>
                    <text:p>NA11 aimed to search for new short lived particles</text:p>
                    <text:list>
                      <text:list-item>
                        <text:p>first observation of D<text:span text:style-name="T128">s</text:span> <text:tab/><text:tab/><text:tab/><text:tab/><text:tab/><text:tab/><text:tab/><text:tab/><text:tab/><text:tab/><text:tab/><text:tab/><text:tab/><text:tab/>many branching ratio and lifetime measuremen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6.614cm" svg:height="1.983cm" svg:x="21.01cm" svg:y="5.664cm">
          <draw:image xlink:href="Pictures/10000000000000FA0000004BCB616D68.gif" xlink:type="simple" xlink:show="embed" xlink:actuate="onLoad">
            <text:p/>
          </draw:image>
        </draw:frame>
        <draw:frame draw:style-name="gr1" draw:text-style-name="P3" draw:layer="layout" svg:width="11.786cm" svg:height="10.16cm" svg:x="3.648cm" svg:y="9.568cm">
          <draw:image xlink:href="Pictures/100000000000031E000002B113BAFFD7.gif" xlink:type="simple" xlink:show="embed" xlink:actuate="onLoad">
            <text:p/>
          </draw:image>
        </draw:frame>
        <draw:frame draw:style-name="gr5" draw:text-style-name="P7" draw:layer="layout" svg:width="7.696cm" svg:height="6.073cm" svg:x="17.7cm" svg:y="13.85cm">
          <draw:text-box>
            <text:p><text:span text:style-name="T4">8 silicon strip planes</text:span></text:p>
            <text:p><text:span text:style-name="T4">(4 groups of 2 planes each</text:span></text:p>
            <text:p><text:span text:style-name="T4">with tilted strips to measure</text:span></text:p>
            <text:p><text:span text:style-name="T4">xy coordinate)</text:span></text:p>
            <text:p><text:span text:style-name="T4"/></text:p>
            <text:p><text:span text:style-name="T4">24 x 36 mm</text:span><text:span text:style-name="T129">2</text:span><text:span text:style-name="T4"> size per chip</text:span></text:p>
            <text:p><text:span text:style-name="T4">1200 strips, 20 </text:span><text:span text:style-name="T130">µ</text:span><text:span text:style-name="T131">m pitch</text:span></text:p>
            <text:p><text:span text:style-name="T131">240 read-out strips</text:span></text:p>
            <text:p><text:span text:style-name="T131">4.5 </text:span><text:span text:style-name="T130">µ</text:span><text:span text:style-name="T131">m single hit resolution</text:span></text:p>
          </draw:text-box>
        </draw:frame>
        <draw:frame draw:style-name="gr5" draw:text-style-name="P30" draw:layer="layout" svg:width="2.643cm" svg:height="0.75cm" svg:x="0.73cm" svg:y="18.991cm">
          <draw:text-box>
            <text:p><text:span text:style-name="T39">D</text:span><text:span text:style-name="T132">–</text:span><text:span text:style-name="T39"> decay</text:span></text:p>
          </draw:text-box>
        </draw:frame>
        <draw:line draw:style-name="gr19" draw:layer="layout" svg:x1="3.558cm" svg:y1="19.405cm" svg:x2="6.113cm" svg:y2="18.538cm">
          <text:p/>
        </draw:line>
        <draw:frame draw:name="msd3" draw:style-name="gr184" draw:text-style-name="P9" draw:layer="layout" svg:width="6.782cm" svg:height="5.08cm" svg:x="18.37cm" svg:y="8.224cm">
          <draw:image xlink:href="Pictures/1000000000000640000004B066049CBE.jpg" xlink:type="simple" xlink:show="embed" xlink:actuate="onLoad">
            <text:p/>
          </draw:image>
        </draw:frame>
        <presentation:notes draw:style-name="dp2">
          <draw:page-thumbnail draw:style-name="gr3" draw:layer="layout" svg:width="12.312cm" svg:height="9.23cm" svg:x="4.004cm" svg:y="2.562cm" draw:page-number="25" presentation:class="page"/>
          <draw:frame presentation:style-name="pr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2" draw:text-style-name="P90" draw:layer="layout" svg:width="28cm" svg:height="2.542cm" svg:x="0cm" svg:y="0.128cm" presentation:class="title" presentation:user-transformed="true">
          <draw:text-box>
            <text:p text:style-name="P1"><text:span text:style-name="T87">Recent Developments: Hybrid Technologies</text:span></text:p>
          </draw:text-box>
        </draw:frame>
        <draw:frame presentation:style-name="pr13" draw:text-style-name="P4" draw:layer="layout" svg:width="26.661cm" svg:height="16.516cm" svg:x="0.762cm" svg:y="3.303cm" presentation:class="outline" presentation:user-transformed="true">
          <draw:text-box>
            <text:list text:style-name="L3">
              <text:list-item>
                <text:p text:style-name="P4">Combine MPGD gaseous detector with silicon pixel detector</text:p>
              </text:list-item>
              <text:list-item>
                <text:p text:style-name="P4">Use MediPix2/TimePix chip as active TPC “padplane” for ILC detector</text:p>
                <text:list>
                  <text:list-item>
                    <text:p text:style-name="P4">MediPix2 = 256x256 pixels with 55x55 <text:span text:style-name="T32">µ</text:span><text:span text:style-name="T33">m</text:span><text:span text:style-name="T133">2</text:span><text:span text:style-name="T33"> size for medical applications (X-ray film replacement)</text:span></text:p>
                  </text:list-item>
                  <text:list-item>
                    <text:p text:style-name="P4"><text:span text:style-name="T33">MicroMegas mesh (provides gas amplification) integrated on top of pixel chip</text:span></text:p>
                    <text:p text:style-name="P4"><text:span text:style-name="T33"/></text:p>
                    <text:p text:style-name="P57"><text:span text:style-name="T33"/></text:p>
                    <text:list>
                      <text:list-item>
                        <text:list>
                          <text:list-header>
                            <text:p text:style-name="P91"><text:span text:style-name="T33"/></text:p>
                          </text:list-header>
                        </text:list>
                      </text:list-item>
                    </text:list>
                    <text:p text:style-name="P57"><text:span text:style-name="T33"/></text:p>
                    <text:p text:style-name="P57"><text:span text:style-name="T33"/></text:p>
                    <text:p text:style-name="P57"><text:span text:style-name="T33"/></text:p>
                  </text:list-item>
                </text:list>
              </text:list-item>
              <text:list-item>
                <text:p text:style-name="P4"><text:span text:style-name="T33">Individual ionization visible: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the </text:span><text:span text:style-name="T134">digital Bubble Chamber</text:span><text:span text:style-name="T33"> is in reach</text:span></text:p>
              </text:list-item>
            </text:list>
          </draw:text-box>
        </draw:frame>
        <draw:frame draw:style-name="gr185" draw:text-style-name="P9" draw:layer="layout" svg:width="9.102cm" svg:height="6.826cm" svg:x="4.931cm" svg:y="10.27cm">
          <draw:image xlink:href="Pictures/1000000000000500000003C09BFB879C.jpg" xlink:type="simple" xlink:show="embed" xlink:actuate="onLoad">
            <text:p/>
          </draw:image>
        </draw:frame>
        <draw:frame draw:style-name="gr186" draw:text-style-name="P9" draw:layer="layout" svg:width="8.28cm" svg:height="8.89cm" svg:x="16.338cm" svg:y="10.062cm">
          <draw:image xlink:href="Pictures/100002010000012B00000141FA6F43D7.png" xlink:type="simple" xlink:show="embed" xlink:actuate="onLoad">
            <text:p/>
          </draw:image>
        </draw:frame>
        <draw:frame draw:style-name="gr175" draw:text-style-name="P87" draw:layer="layout" svg:width="4.815cm" svg:height="0.72cm" svg:x="20.607cm" svg:y="10.225cm">
          <draw:text-box>
            <text:p text:style-name="P4"><text:span text:style-name="T124"><text:s/></text:span><text:span text:style-name="T124">cosmic ray track </text:span></text:p>
          </draw:text-box>
        </draw:frame>
        <draw:line draw:style-name="gr19" draw:layer="layout" svg:x1="24.713cm" svg:y1="14.121cm" svg:x2="21.793cm" svg:y2="14.577cm">
          <text:p/>
        </draw:line>
        <draw:frame draw:style-name="gr5" draw:text-style-name="P92" draw:layer="layout" svg:width="2.688cm" svg:height="1.399cm" svg:x="24.986cm" svg:y="13.756cm">
          <draw:text-box>
            <text:p><text:span text:style-name="T135">ionization</text:span></text:p>
            <text:p><text:span text:style-name="T135">clusters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26" presentation:class="page"/>
          <draw:frame presentation:style-name="pr2" draw:text-style-name="P4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Detector History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35cm" svg:y="0cm" presentation:class="title" presentation:user-transformed="true">
          <draw:text-box>
            <text:p text:style-name="P1">Detector History</text:p>
          </draw:text-box>
        </draw:frame>
        <draw:frame presentation:style-name="pr6" draw:text-style-name="P4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Cloud Chambers, Nuclear Emulsions + Geiger-Müller tubes dominated until the early 1950s</text:p>
                <text:list>
                  <text:list-item>
                    <text:list>
                      <text:list-item>
                        <text:p>Cloud Chambers now very popular in public exhibitions related to particle physics <text:s/></text:p>
                      </text:list-item>
                    </text:list>
                  </text:list-item>
                </text:list>
              </text:list-item>
              <text:list-item>
                <text:p text:style-name="P4">Bubble Chambers had their peak time between 1960 and 1985</text:p>
                <text:list>
                  <text:list-item>
                    <text:p text:style-name="P4">last big bubble chamber was BEBC at CERN</text:p>
                  </text:list-item>
                </text:list>
              </text:list-item>
              <text:list-item>
                <text:p text:style-name="P4">Wire Chambers (MWPCs and drift chambers) started<text:tab/><text:tab/><text:tab/><text:tab/><text:tab/>to dominate since 1970s</text:p>
              </text:list-item>
              <text:list-item>
                <text:p text:style-name="P4">Since late 1980s solid<text:tab/><text:tab/><text:tab/><text:tab/><text:tab/><text:tab/><text:tab/><text:tab/><text:tab/><text:tab/><text:tab/><text:tab/><text:tab/><text:tab/>state detectors are in common use</text:p>
                <text:list>
                  <text:list-item>
                    <text:list>
                      <text:list-item>
                        <text:p>started as small sized vertex<text:tab/><text:tab/><text:tab/><text:tab/><text:tab/><text:tab/><text:tab/><text:tab/><text:tab/><text:tab/><text:tab/><text:tab/>detectors (at LEP and SLC)</text:p>
                      </text:list-item>
                    </text:list>
                  </text:list-item>
                  <text:list-item>
                    <text:p text:style-name="P4">now ~200 m<text:span text:style-name="T136">2</text:span> silicon surface<text:tab/><text:tab/><text:tab/><text:tab/><text:tab/><text:tab/><text:tab/><text:tab/><text:tab/><text:tab/><text:tab/><text:tab/>in CMS tracker</text:p>
                  </text:list-item>
                </text:list>
              </text:list-item>
              <text:list-item>
                <text:p>Most recent trend: hybrid detectors</text:p>
                <text:list>
                  <text:list-item>
                    <text:p>combining both gaseous and solid state technologies</text:p>
                  </text:list-item>
                </text:list>
              </text:list-item>
            </text:list>
          </draw:text-box>
        </draw:frame>
        <draw:frame draw:style-name="gr52" draw:text-style-name="P3" draw:layer="layout" svg:width="9.271cm" svg:height="6.858cm" svg:x="16.609cm" svg:y="10.23cm">
          <draw:image xlink:href="Pictures/10000000000002B400000207568DE643.png" xlink:type="simple" xlink:show="embed" xlink:actuate="onLoad">
            <text:p/>
          </draw:image>
        </draw:frame>
        <presentation:notes draw:style-name="dp2">
          <draw:page-thumbnail draw:style-name="gr3" draw:layer="layout" svg:width="12.312cm" svg:height="9.23cm" svg:x="4.004cm" svg:y="2.562cm" draw:page-number="27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draw:page draw:name="Typical Detector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4cm" svg:height="2.541cm" svg:x="1.27cm" svg:y="0.127cm" presentation:class="title">
          <draw:text-box>
            <text:p text:style-name="P1">A typical Today's Particle Detector</text:p>
          </draw:text-box>
        </draw:frame>
        <draw:frame presentation:style-name="pr6" draw:text-style-name="P63" draw:layer="layout" svg:width="26.67cm" svg:height="16.511cm" svg:x="0.762cm" svg:y="3.302cm" presentation:class="outline" presentation:user-transformed="true">
          <draw:text-box>
            <text:list text:style-name="L3">
              <text:list-item>
                <text:p text:style-name="P4">Cut-away view of CMS</text:p>
              </text:list-item>
            </text:list>
          </draw:text-box>
        </draw:frame>
        <draw:frame draw:style-name="gr12" draw:text-style-name="P9" draw:layer="layout" svg:width="25.4cm" svg:height="13.357cm" svg:x="1.399cm" svg:y="4.828cm">
          <draw:image xlink:href="Pictures/10000000000003EC000002108BEAD9B4.png" xlink:type="simple" xlink:show="embed" xlink:actuate="onLoad">
            <text:p/>
          </draw:image>
        </draw:frame>
        <draw:line draw:style-name="gr187" draw:layer="layout" svg:x1="5.08cm" svg:y1="18.25cm" svg:x2="7.799cm" svg:y2="18.25cm">
          <text:p/>
        </draw:line>
        <draw:line draw:style-name="gr188" draw:layer="layout" svg:x1="7.798cm" svg:y1="18.25cm" svg:x2="12.098cm" svg:y2="18.25cm">
          <text:p/>
        </draw:line>
        <draw:line draw:style-name="gr189" draw:layer="layout" svg:x1="12.09cm" svg:y1="18.25cm" svg:x2="14.883cm" svg:y2="18.25cm">
          <text:p/>
        </draw:line>
        <draw:line draw:style-name="gr190" draw:layer="layout" svg:x1="14.884cm" svg:y1="18.25cm" svg:x2="26.459cm" svg:y2="18.25cm">
          <text:p/>
        </draw:line>
        <draw:frame draw:style-name="gr5" draw:text-style-name="P84" draw:layer="layout" svg:width="2.299cm" svg:height="0.74cm" svg:x="5.208cm" svg:y="18.497cm">
          <draw:text-box>
            <text:p text:style-name="P4"><text:span text:style-name="T120">Tracker</text:span></text:p>
          </draw:text-box>
        </draw:frame>
        <draw:frame draw:style-name="gr5" draw:text-style-name="P93" draw:layer="layout" svg:width="3.533cm" svg:height="0.74cm" svg:x="8.209cm" svg:y="18.498cm">
          <draw:text-box>
            <text:p text:style-name="P4"><text:span text:style-name="T137">Calorimeter</text:span></text:p>
          </draw:text-box>
        </draw:frame>
        <draw:frame draw:style-name="gr5" draw:text-style-name="P94" draw:layer="layout" svg:width="1.2cm" svg:height="0.74cm" svg:x="12.909cm" svg:y="18.499cm">
          <draw:text-box>
            <text:p text:style-name="P4"><text:span text:style-name="T138">Coil</text:span></text:p>
          </draw:text-box>
        </draw:frame>
        <draw:frame draw:style-name="gr5" draw:text-style-name="P95" draw:layer="layout" svg:width="10.759cm" svg:height="0.74cm" svg:x="15.21cm" svg:y="18.5cm">
          <draw:text-box>
            <text:p text:style-name="P4"><text:span text:style-name="T139">Muon Detector and iron return yoke</text:span></text:p>
          </draw:text-box>
        </draw:frame>
        <presentation:notes draw:style-name="dp2">
          <draw:page-thumbnail draw:style-name="gr3" draw:layer="layout" svg:width="12.312cm" svg:height="9.23cm" svg:x="4.004cm" svg:y="2.562cm" draw:page-number="28" presentation:class="page"/>
          <draw:frame presentation:style-name="pr2" draw:text-style-name="P12" draw:layer="layout" svg:width="14.05cm" svg:height="10.245cm" svg:x="3.144cm" svg:y="12.6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gradient draw:name="Gradient_20_42" draw:display-name="Gradient 42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marker draw:name="Arrowheads_20_118" draw:display-name="Arrowheads 118" svg:viewBox="0 0 836 110" svg:d="m0 0h278 278 280v36 36 38h-278-278-280v-36-36z"/>
    <draw:marker draw:name="Arrowheads_20_119" draw:display-name="Arrowheads 119" svg:viewBox="0 0 237 237" svg:d="m118 0 119 237h-237z"/>
    <draw:marker draw:name="Arrowheads_20_120" draw:display-name="Arrowheads 120" svg:viewBox="0 0 237 237" svg:d="m118 0 119 237h-237z"/>
    <draw:marker draw:name="Arrowheads_20_121" draw:display-name="Arrowheads 121" svg:viewBox="0 0 237 237" svg:d="m118 0 119 237h-237z"/>
    <draw:marker draw:name="Arrowheads_20_122" draw:display-name="Arrowheads 122" svg:viewBox="0 0 315 315" svg:d="m157 0 158 286-48 29-110-202-110 202-47-29z"/>
    <draw:marker draw:name="Arrowheads_20_123" draw:display-name="Arrowheads 123" svg:viewBox="0 0 315 315" svg:d="m157 0 158 286-48 29-110-202-110 202-47-29z"/>
    <draw:marker draw:name="Arrowheads_20_124" draw:display-name="Arrowheads 124" svg:viewBox="0 0 315 315" svg:d="m157 0 158 286-48 29-110-202-110 202-47-29z"/>
    <draw:marker draw:name="Arrowheads_20_125" draw:display-name="Arrowheads 125" svg:viewBox="0 0 315 315" svg:d="m157 0 158 286-48 29-110-202-110 202-47-29z"/>
    <draw:marker draw:name="Arrowheads_20_126" draw:display-name="Arrowheads 126" svg:viewBox="0 0 315 315" svg:d="m157 0 158 286-48 29-110-202-110 202-47-29z"/>
    <draw:marker draw:name="Arrowheads_20_127" draw:display-name="Arrowheads 127" svg:viewBox="0 0 315 315" svg:d="m157 0 158 286-48 29-110-202-110 202-47-29z"/>
    <draw:marker draw:name="Arrowheads_20_128" draw:display-name="Arrowheads 128" svg:viewBox="0 0 315 315" svg:d="m157 0 158 286-48 29-110-202-110 202-47-29z"/>
    <draw:marker draw:name="Arrowheads_20_129" draw:display-name="Arrowheads 129" svg:viewBox="0 0 315 315" svg:d="m157 0 158 286-48 29-110-202-110 202-47-29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msArrowEnd_20_1" draw:display-name="msArrowEnd 1" svg:viewBox="0 0 140 140" svg:d="m70 0 70 140h-14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35cm" draw:distance="0.035cm"/>
    <draw:stroke-dash draw:name="Dash_20_3" draw:display-name="Dash 3" draw:style="rect" draw:dots2="1" draw:dots2-length="0.141cm" draw:distance="0.105cm"/>
    <draw:stroke-dash draw:name="Dash_20_4" draw:display-name="Dash 4" draw:style="rect" draw:dots2="1" draw:dots2-length="0.07cm" draw:distance="0.052cm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2" draw:fill-hatch-name="Hatch_20_4" draw:fill-image-name="Bitmape_20_6" draw:opacity="100%" draw:shadow="hidden" draw:shadow-offset-x="0.3cm" draw:shadow-offset-y="0.3cm" draw:shadow-color="#808080" draw:shadow-opacity="100%" text:animation="none" text:animation-repeat="1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B0000000B86021D94.png" xlink:type="simple" xlink:show="embed" xlink:actuate="onLoad">
            <style:list-level-properties text:space-before="0.401cm" text:min-label-width="0.988cm" style:vertical-pos="middle" style:vertical-rel="line" fo:width="0.491cm" fo:height="0.49cm"/>
          </text:list-level-style-image>
          <text:list-level-style-image text:level="2" xlink:href="Pictures/10000200000000160000000EF992CDCA.png" xlink:type="simple" xlink:show="embed" xlink:actuate="onLoad">
            <style:list-level-properties text:space-before="1.393cm" text:min-label-width="0.794cm" style:vertical-pos="middle" style:vertical-rel="line" fo:width="0.57cm" fo:height="0.363cm"/>
          </text:list-level-style-image>
          <text:list-level-style-image text:level="3" xlink:href="Pictures/100002000000000C0000000CA763746A.png" xlink:type="simple" xlink:show="embed" xlink:actuate="onLoad">
            <style:list-level-properties text:space-before="1.799cm" text:min-label-width="1.19cm" style:vertical-pos="middle" style:vertical-rel="line" fo:width="0.133cm" fo:height="0.133cm"/>
          </text:list-level-style-image>
          <text:list-level-style-image text:level="4" xlink:href="Pictures/10000200000000110000000E50A43115.png" xlink:type="simple" xlink:show="embed" xlink:actuate="onLoad">
            <style:list-level-properties text:space-before="2.597cm" text:min-label-width="1.19cm" style:vertical-pos="middle" style:vertical-rel="line" fo:width="0.099cm" fo:height="0.082cm"/>
          </text:list-level-style-image>
          <text:list-level-style-image text:level="5" xlink:href="Pictures/100002000000000B0000000B86021D94.png" xlink:type="simple" xlink:show="embed" xlink:actuate="onLoad">
            <style:list-level-properties text:space-before="3.395cm" text:min-label-width="1.195cm" style:vertical-pos="middle" style:vertical-rel="line" fo:width="0.284cm" fo:height="0.284cm"/>
          </text:list-level-style-image>
          <text:list-level-style-image text:level="6" xlink:href="Pictures/100002000000000B0000000B86021D94.png" xlink:type="simple" xlink:show="embed" xlink:actuate="onLoad">
            <style:list-level-properties text:space-before="3.395cm" text:min-label-width="1.195cm" style:vertical-pos="middle" style:vertical-rel="line" fo:width="0.284cm" fo:height="0.284cm"/>
          </text:list-level-style-image>
          <text:list-level-style-image text:level="7" xlink:href="Pictures/100002000000000B0000000B86021D94.png" xlink:type="simple" xlink:show="embed" xlink:actuate="onLoad">
            <style:list-level-properties text:space-before="3.395cm" text:min-label-width="1.195cm" style:vertical-pos="middle" style:vertical-rel="line" fo:width="0.284cm" fo:height="0.284cm"/>
          </text:list-level-style-image>
          <text:list-level-style-image text:level="8" xlink:href="Pictures/100002000000000B0000000B86021D94.png" xlink:type="simple" xlink:show="embed" xlink:actuate="onLoad">
            <style:list-level-properties text:space-before="3.395cm" text:min-label-width="1.195cm" style:vertical-pos="middle" style:vertical-rel="line" fo:width="0.284cm" fo:height="0.284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7cm" style:line-height-at-least="0.2cm" fo:text-align="start" fo:text-indent="0cm" style:punctuation-wrap="simple" style:line-break="strict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80" style:text-outline="false" style:text-line-through-style="none" style:text-position="0% 100%" fo:font-family="'Luxi Sans'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88cm" style:line-height-at-least="0.2cm" fo:text-align="start" fo:text-indent="0cm" style:punctuation-wrap="simple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position="0% 100%" fo:font-family="'Luxi Sans'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1cm" fo:line-height="91%" fo:text-align="start" fo:text-indent="0cm" style:punctuation-wrap="simple" style:line-break="strict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position="0% 100%" fo:font-family="'Luxi Sans'" style:font-pitch="variable" fo:font-size="16pt" fo:language="en" fo:country="US" fo:font-style="normal" fo:text-shadow="none" style:text-underline-style="none" fo:font-weight="bold" style:font-family-asian="'HG Mincho Light J'" style:font-pitch-asian="variable" style:font-size-asian="18pt" style:language-asian="en" style:country-asian="US" style:font-family-complex="'HG Mincho Light J'" style:font-pitch-complex="variable" style:font-size-complex="18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9cm" fo:line-height="91%" fo:text-align="start" fo:text-indent="0cm" style:punctuation-wrap="simple" style:line-break="strict">
        <style:tab-stops>
          <style:tab-stop style:position="-1.207cm"/>
          <style:tab-stop style:position="-0.139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Luxi Sans'" style:font-pitch="variable" fo:font-size="14pt" fo:language="en" fo:country="US" fo:font-style="normal" fo:text-shadow="none" style:text-underline-style="none" fo:font-weight="bold" style:font-family-asian="'HG Mincho Light J'" style:font-pitch-asian="variable" style:font-size-asian="14pt" style:language-asian="en" style:country-asian="US" style:font-family-complex="'HG Mincho Light J'" style:font-pitch-complex="variable" style:font-size-complex="14pt" style:language-complex="en" style:country-complex="US" style:font-relief="none"/>
    </style:style>
    <style:style style:name="Default-outline5" style:family="presentation" style:parent-style-name="Default-outline4">
      <style:paragraph-properties fo:margin-left="1.207cm" fo:margin-right="0cm" fo:margin-top="0cm" fo:margin-bottom="0.088cm" fo:line-height="91%" fo:text-align="start" fo:text-indent="-1.19cm" style:punctuation-wrap="simple" style:line-break="strict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4.59cm" fo:margin-right="0cm" fo:margin-top="0cm" fo:margin-bottom="0.088cm" fo:line-height="91%" fo:text-align="start" fo:text-indent="0cm" style:punctuation-wrap="simple" style:line-break="strict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4.59cm" fo:margin-right="0cm" fo:margin-top="0cm" fo:margin-bottom="0.088cm" fo:line-height="91%" fo:text-align="start" fo:text-indent="0cm" style:punctuation-wrap="simple" style:line-break="strict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4.59cm" fo:margin-right="0cm" fo:margin-top="0cm" fo:margin-bottom="0.088cm" fo:line-height="91%" fo:text-align="start" fo:text-indent="0cm" style:punctuation-wrap="simple" style:line-break="strict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4.59cm" fo:margin-right="0cm" fo:margin-top="0cm" fo:margin-bottom="0.088cm" fo:line-height="91%" fo:text-align="start" fo:text-indent="0cm" style:punctuation-wrap="simple" style:line-break="strict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91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80" style:text-outline="false" style:text-line-through-style="none" style:text-position="0% 100%" fo:font-family="'Luxi Sans'" style:font-pitch="variable" fo:font-size="40pt" fo:language="en" fo:country="US" fo:font-style="italic" fo:text-shadow="1pt 1pt" style:text-underline-style="none" fo:font-weight="bold" style:font-family-asian="'HG Mincho Light J'" style:font-pitch-asian="variable" style:font-size-asian="44pt" style:language-asian="en" style:country-asian="US" style:font-style-asian="normal" style:font-weight-asian="normal" style:font-family-complex="'HG Mincho Light J'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675cm" fo:min-width="0cm" fo:padding-top="0cm" fo:padding-bottom="0cm" fo:padding-left="0cm" fo:padding-right="0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text:enable-numbering="false" fo:margin-left="0cm" fo:margin-right="0cm" fo:line-height="91%" fo:text-indent="0cm" style:line-break="strict"/>
    </style:style>
    <style:style style:name="MP3" style:family="paragraph">
      <style:text-properties fo:font-family="'Luxi Sans'" style:font-pitch="variable" fo:font-style="italic"/>
    </style:style>
    <style:style style:name="MP4" style:family="paragraph">
      <style:paragraph-properties fo:margin-left="0.59cm" fo:margin-right="0cm" fo:text-indent="-0.59cm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389cm" fo:margin-right="0cm" fo:text-indent="-0.988cm"/>
    </style:style>
    <style:style style:name="MT1" style:family="text">
      <style:text-properties fo:font-family="'Luxi Sans'" style:font-pitch="variable"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MT2" style:family="text">
      <style:text-properties style:text-position="super 58%" fo:font-family="'Luxi Sans'" style:font-pitch="variable"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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B0000000B86021D94.png" xlink:type="simple" xlink:show="embed" xlink:actuate="onLoad">
        <style:list-level-properties text:space-before="0.401cm" text:min-label-width="0.988cm" style:vertical-pos="middle" style:vertical-rel="line" fo:width="0.491cm" fo:height="0.49cm"/>
      </text:list-level-style-image>
      <text:list-level-style-image text:level="2" xlink:href="Pictures/10000200000000160000000EF992CDCA.png" xlink:type="simple" xlink:show="embed" xlink:actuate="onLoad">
        <style:list-level-properties text:space-before="1.393cm" text:min-label-width="0.794cm" style:vertical-pos="middle" style:vertical-rel="line" fo:width="0.57cm" fo:height="0.363cm"/>
      </text:list-level-style-image>
      <text:list-level-style-image text:level="3" xlink:href="Pictures/100002000000000C0000000CA763746A.png" xlink:type="simple" xlink:show="embed" xlink:actuate="onLoad">
        <style:list-level-properties text:space-before="1.799cm" text:min-label-width="1.19cm" style:vertical-pos="middle" style:vertical-rel="line" fo:width="0.133cm" fo:height="0.133cm"/>
      </text:list-level-style-image>
      <text:list-level-style-image text:level="4" xlink:href="Pictures/10000200000000110000000E50A43115.png" xlink:type="simple" xlink:show="embed" xlink:actuate="onLoad">
        <style:list-level-properties text:space-before="2.597cm" text:min-label-width="1.19cm" style:vertical-pos="middle" style:vertical-rel="line" fo:width="0.099cm" fo:height="0.082cm"/>
      </text:list-level-style-image>
      <text:list-level-style-image text:level="5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image text:level="6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image text:level="7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image text:level="8" xlink:href="Pictures/100002000000000B0000000B86021D94.png" xlink:type="simple" xlink:show="embed" xlink:actuate="onLoad">
        <style:list-level-properties text:space-before="3.395cm" text:min-label-width="1.195cm" style:vertical-pos="middle" style:vertical-rel="line" fo:width="0.284cm" fo:height="0.284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Mdp1">
      <office:forms form:automatic-focus="false" form:apply-design-mode="false"/>
      <draw:frame draw:style-name="Mgr1" draw:text-style-name="MP1" draw:layer="backgroundobjects" svg:width="28cm" svg:height="21cm" svg:x="0cm" svg:y="0cm">
        <draw:image xlink:href="Pictures/10000000000004000000030046ECEE68.gif" xlink:type="simple" xlink:show="embed" xlink:actuate="onLoad">
          <text:p/>
        </draw:image>
      </draw:frame>
      <draw:frame draw:style-name="Mgr2" draw:text-style-name="MP3" draw:layer="backgroundobjects" svg:width="27.168cm" svg:height="1.1cm" svg:x="0.449cm" svg:y="20.325cm">
        <draw:text-box>
          <text:p text:style-name="MP2"><text:span text:style-name="MT1">1</text:span><text:span text:style-name="MT2">st</text:span><text:span text:style-name="MT1"> EIROForum School on Instrumentation – History of Instrumentation <text:s text:c="2"/>Michael Hauschild - CERN, <text:s/>11-May-2009, <text:s/>page </text:span><text:span text:style-name="MT1"><text:page-number>&lt;number&gt;</text:page-number></text:span></text:p>
        </draw:text-box>
      </draw:frame>
      <draw:frame presentation:style-name="Mpr1" draw:text-style-name="MP5" draw:layer="backgroundobjects" svg:width="25.4cm" svg:height="2.54cm" svg:x="1.27cm" svg:y="0.127cm" presentation:class="title">
        <draw:text-box>
          <text:p text:style-name="MP4">Click to edit the title text format</text:p>
        </draw:text-box>
      </draw:frame>
      <draw:frame presentation:style-name="Mpr2" draw:text-style-name="MP6" draw:layer="backgroundobjects" svg:width="26.67cm" svg:height="16.51cm" svg:x="0.762cm" svg:y="3.30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1" draw:layer="backgroundobjects" svg:width="20.32cm" svg:height="26.67cm" svg:x="0cm" svg:y="0cm">
          <text:p/>
        </draw:rect>
        <draw:rect draw:style-name="Mgr4" draw:text-style-name="MP1" draw:layer="backgroundobjects" svg:width="20.32cm" svg:height="26.67cm" svg:x="0cm" svg:y="0cm" draw:corner-radius="0.003cm">
          <text:p/>
        </draw:rect>
        <draw:rect draw:style-name="Mgr4" draw:text-style-name="MP1" draw:layer="backgroundobjects" svg:width="20.32cm" svg:height="26.67cm" svg:x="0cm" svg:y="0cm" draw:corner-radius="0.003cm">
          <text:p/>
        </draw:rect>
        <draw:page-thumbnail presentation:style-name="Default-title" draw:layer="backgroundobjects" svg:width="12.312cm" svg:height="9.23cm" svg:x="4.004cm" svg:y="2.562cm" presentation:class="page"/>
        <draw:frame presentation:style-name="Default-notes" draw:layer="backgroundobjects" svg:width="14.05cm" svg:height="10.244cm" svg:x="3.144cm" svg:y="12.68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1">
  <office:meta>
    <meta:generator>OpenOffice.org/3.1$Linux OpenOffice.org_project/310m11$Build-9399</meta:generator>
    <dc:title>MPI Munich Blockkurs: Detectors</dc:title>
    <meta:creation-date>2003-03-07T10:03:06</meta:creation-date>
    <dc:date>2009-05-11T14:22:57</dc:date>
    <meta:printed-by>SPS/PS Coordinator</meta:printed-by>
    <meta:print-date>2003-07-02T14:30:06</meta:print-date>
    <dc:language>en-US</dc:language>
    <meta:editing-cycles>996</meta:editing-cycles>
    <meta:editing-duration>PT707H08M07S</meta:editing-duration>
    <dc:creator>Michael Hauschild</dc:creator>
    <meta:document-statistic meta:object-count="636"/>
    <meta:user-defined meta:name="Info 1"/>
    <meta:user-defined meta:name="Info 2"/>
    <meta:user-defined meta:name="Info 3"/>
    <meta:user-defined meta:name="Info 4"/>
  </office:meta>
</office:document-meta>
</file>

<file path=Object 28/content.xml><?xml version="1.0" encoding="utf-8"?>
<!DOCTYPE math  PUBLIC '-//OpenOffice.org//DTD Modified W3C MathML 1.01//EN'  'math.dtd'>
<math:math xmlns:math="http://www.w3.org/1998/Math/MathML"/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20pt">
        <math:mrow>
          <math:mrow>
            <math:msub>
              <math:mo math:stretchy="false">σ</math:mo>
              <math:mi>x</math:mi>
            </math:msub>
            <math:mrow/>
            <math:mrow>
              <math:mrow/>
              <math:mo math:stretchy="false">≈</math:mo>
              <math:mrow/>
            </math:mrow>
            <math:mrow/>
            <math:mrow/>
            <math:mfrac>
              <math:mi>d</math:mi>
              <math:msqrt>
                <math:mn>12</math:mn>
              </math:msqrt>
            </math:mfrac>
          </math:mrow>
        </math:mrow>
      </math:mstyle>
      <math:mrow/>
    </math:mrow>
    <math:annotation math:encoding="StarMath 5.0"> size 20{%sigma Sub{x}  {}{} approx  {}{}{} {  {d}  over  { sqrt {12} 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s</math:mi>
          <math:mrow>
            <math:mrow/>
            <math:mo math:stretchy="false">=</math:mo>
            <math:mrow>
              <math:munderover>
                <math:mo math:stretchy="false">∫</math:mo>
                <math:msub>
                  <math:mi>t</math:mi>
                  <math:mi math:fontstyle="italic">start</math:mi>
                </math:msub>
                <math:msub>
                  <math:mi>t</math:mi>
                  <math:mi math:fontstyle="italic">stop</math:mi>
                </math:msub>
              </math:munderover>
              <math:mrow>
                <math:msub>
                  <math:mi>v</math:mi>
                  <math:mi>D</math:mi>
                </math:msub>
                <math:mi math:fontstyle="italic">dt</math:mi>
              </math:mrow>
            </math:mrow>
          </math:mrow>
        </math:mrow>
      </math:mrow>
    </math:mstyle>
    <math:annotation math:encoding="StarMath 5.0">size 20{s  {} =  int from{t Sub {start}} to{t Sub{stop}} {v  Sub {D} dt }}</math:annotation>
  </math:semantics>
</math:math>
</file>