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  <style:text-properties fo:font-size="48pt" style:font-size-asian="48pt" style:font-size-complex="48pt"/>
    </style:style>
    <style:style style:name="P2" style:family="paragraph">
      <loext:graphic-properties draw:fill-color="#ffffff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Our ques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Based on erro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dentify misbehaving elements</text:p>
                <text:list>
                  <text:list-item>
                    <text:p>Disk servers, routes, configuration issues</text:p>
                  </text:list-item>
                </text:list>
              </text:list-item>
              <text:list-item>
                <text:p>Error classification</text:p>
                <text:list>
                  <text:list-item>
                    <text:p>What is being the bottleneck? Network, disk, memory…</text:p>
                  </text:list-item>
                </text:list>
              </text:list-item>
              <text:list-item>
                <text:p><text:span text:style-name="T2">Identify FTS3 malfunct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Improve FTS3 decis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stimation of transfer running time</text:p>
              </text:list-item>
              <text:list-item>
                <text:p>Optimal number of streams, actives, …</text:p>
                <text:list>
                  <text:list-item>
                    <text:p>Very closely related to error classification?</text:p>
                  </text:list-item>
                </text:list>
              </text:list-item>
              <text:list-item>
                <text:p>Understand the structure of storage elements</text:p>
                <text:list>
                  <text:list-item>
                    <text:p>Number of disks available for a given VO</text:p>
                  </text:list-item>
                </text:list>
              </text:list-item>
              <text:list-item>
                <text:p><text:span text:style-name="T2">Can we actually do better?</text:span></text:p>
                <text:list>
                  <text:list-item>
                    <text:p><text:span text:style-name="T3">Certainly, but how much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ventuall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hich sources?</text:p>
                <text:list>
                  <text:list-item>
                    <text:p>PerfSONAR, messaging, FTS3 itself</text:p>
                  </text:list-item>
                </text:list>
              </text:list-item>
              <text:list-item>
                <text:p>How much data, and how much available/reliable?</text:p>
              </text:list-item>
              <text:list-item>
                <text:p>What's the change ratio?</text:p>
                <text:list>
                  <text:list-item>
                    <text:p>Real time, once per day?</text:p>
                  </text:list-item>
                </text:list>
              </text:list-item>
              <text:list-item>
                <text:p>What's to consume?</text:p>
              </text:list-item>
              <text:list-item>
                <text:p>How to consume it?</text:p>
                <text:list>
                  <text:list-item>
                    <text:p>External system applying configurations</text:p>
                  </text:list-item>
                  <text:list-item>
                    <text:p>Internal model updated by different potential sources</text:p>
                  </text:list-item>
                </text:list>
              </text:list-item>
              <text:list-item>
                <text:p>What to do when not availabl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jandro Ayllon</meta:initial-creator>
    <meta:creation-date>2015-09-15T14:55:42.981335035</meta:creation-date>
    <dc:date>2015-09-15T15:14:14.728663817</dc:date>
    <dc:creator>Alejandro Ayllon</dc:creator>
    <meta:editing-duration>PT18M10S</meta:editing-duration>
    <meta:editing-cycles>8</meta:editing-cycles>
    <meta:generator>LibreOffice/5.0.1.2.0$Linux_X86_64 LibreOffice_project/00m0$Build-2</meta:generator>
    <meta:document-statistic meta:object-count="36"/>
  </office:meta>
</office:document-meta>
</file>