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D000003E3D16B6850.png" manifest:media-type="image/png"/>
  <manifest:file-entry manifest:full-path="Pictures/10000000000009C4000000C15DEFE1A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Diapositive_20_de_20_titre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_33__5f_Titre_20_et_20_contenu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127cm" fo:padding-right="0.127cm" fo:wrap-option="wrap"/>
    </style:style>
    <style:style style:name="pr3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4" style:family="presentation" style:parent-style-name="_33__5f_Titre_20_et_20_contenu-outline1">
      <style:graphic-properties draw:stroke="none" svg:stroke-width="0cm" draw:fill="none" draw:textarea-vertical-align="bottom" draw:auto-grow-height="false" draw:fit-to-size="false" fo:min-height="8.036cm" fo:padding-top="0cm" fo:padding-bottom="0cm" fo:padding-left="0.127cm" fo:padding-right="0.127cm" fo:wrap-option="wrap"/>
    </style:style>
    <style:style style:name="pr5" style:family="presentation" style:parent-style-name="_33__5f_Titre_20_et_20_contenu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_31__5f_Titre_20_et_20_contenu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7" style:family="presentation" style:parent-style-name="_31__5f_Titre_20_et_20_contenu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8" style:family="presentation" style:parent-style-name="_31__5f_Titre_20_et_20_contenu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_31__5f_Titre_20_et_20_contenu-subtitle">
      <style:graphic-properties draw:fill-color="#ffffff" draw:auto-grow-height="true" fo:min-height="9.08cm"/>
    </style:style>
    <style:style style:name="P1" style:family="paragraph">
      <style:paragraph-properties fo:text-align="start" style:font-independent-line-spacing="true"/>
      <style:text-properties fo:font-size="11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text-align="start" style:font-independent-line-spacing="true"/>
      <style:text-properties fo:font-size="46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17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07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text-align="start"/>
      <style:text-properties fo:font-size="46pt"/>
    </style:style>
    <style:style style:name="P12" style:family="paragraph">
      <style:paragraph-properties fo:text-align="start"/>
      <style:text-properties fo:font-size="30pt"/>
    </style:style>
    <style:style style:name="P13" style:family="paragraph">
      <style:paragraph-properties fo:text-align="start" style:font-independent-line-spacing="true"/>
      <style:text-properties fo:font-size="30pt"/>
    </style:style>
    <style:style style:name="P14" style:family="paragraph">
      <style:paragraph-properties fo:margin-left="0cm" fo:margin-right="0cm" fo:text-align="start" fo:text-indent="0cm"/>
      <style:text-properties fo:font-size="30pt"/>
    </style:style>
    <style:style style:name="T1" style:family="text">
      <style:text-properties fo:font-variant="normal" fo:text-transform="none" fo:color="#0055a0" style:text-line-through-style="none" style:text-line-through-type="none" style:text-position="0% 100%" style:font-name="Arial1" fo:font-size="41.4000015258789pt" fo:letter-spacing="normal" fo:font-style="normal" style:text-underline-style="none" fo:font-weight="normal" style:font-name-asian="Arial1" style:font-size-asian="41.4000015258789pt" style:font-style-asian="normal" style:font-weight-asian="normal" style:font-name-complex="Arial1" style:font-size-complex="41.4000015258789pt" style:font-style-complex="normal" style:font-weight-complex="normal"/>
    </style:style>
    <style:style style:name="T2" style:family="text">
      <style:text-properties fo:font-variant="normal" fo:text-transform="none" fo:color="#8897bd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55a0" style:text-line-through-style="none" style:text-line-through-type="none" style:text-position="0% 100%" style:font-name="Arial1" fo:font-size="20.3999996185303pt" fo:letter-spacing="normal" fo:font-style="normal" style:text-underline-style="none" fo:font-weight="normal" style:font-name-asian="Arial1" style:font-size-asian="20.3999996185303pt" style:font-style-asian="normal" style:font-weight-asian="normal" style:font-name-complex="Arial1" style:font-size-complex="20.3999996185303pt" style:font-style-complex="normal" style:font-weight-complex="normal"/>
    </style:style>
    <style:style style:name="T4" style:family="text">
      <style:text-properties fo:font-variant="normal" fo:text-transform="none" fo:color="#0055a0" style:text-line-through-style="none" style:text-line-through-type="none" style:text-position="0% 100%" style:font-name="Arial1" fo:font-size="16.7000007629395pt" fo:letter-spacing="normal" fo:font-style="normal" style:text-underline-style="none" fo:font-weight="normal" style:font-name-asian="Arial1" style:font-size-asian="16.7000007629395pt" style:font-style-asian="normal" style:font-weight-asian="normal" style:font-name-complex="Arial1" style:font-size-complex="16.7000007629395pt" style:font-style-complex="normal" style:font-weight-complex="normal"/>
    </style:style>
    <style:style style:name="T5" style:family="text">
      <style:text-properties fo:font-variant="normal" fo:text-transform="none" fo:color="#0055a0" style:text-line-through-style="none" style:text-line-through-type="none" style:text-position="0% 100%" style:font-name="Arial1" fo:font-size="11.1000003814697pt" fo:letter-spacing="normal" fo:font-style="normal" style:text-underline-style="none" fo:font-weight="normal" style:font-name-asian="Arial1" style:font-size-asian="11.1000003814697pt" style:font-style-asian="normal" style:font-weight-asian="normal" style:font-name-complex="Arial1" style:font-size-complex="11.1000003814697pt" style:font-style-complex="normal" style:font-weight-complex="normal"/>
    </style:style>
    <style:style style:name="T6" style:family="text">
      <style:text-properties fo:font-variant="normal" fo:text-transform="none" fo:color="#0055a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 text:min-label-width="0.6cm"/>
        <style:text-properties fo:color="#0055a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897bd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55a0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55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>
        <presentation:notes draw:style-name="dp2">
          <draw:frame draw:name="Shape 126" presentation:style-name="pr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27" draw:style-name="gr1" draw:layer="layout" svg:width="16.933cm" svg:height="9.524cm" svg:x="1.059cm" svg:y="1.905cm" draw:page-number="1" presentation:class="page"/>
        </presentation:notes>
      </draw:page>
      <draw:page draw:name="Puppet on the desktop @ CERN&#10;" draw:style-name="dp1" draw:master-page-name="_33__5f_Titre_20_et_20_contenu">
        <draw:frame draw:name="Shape 133" presentation:style-name="pr2" draw:text-style-name="P3" draw:layer="layout" svg:width="22.852cm" svg:height="1.958cm" svg:x="1.278cm" svg:y="3.598cm" presentation:class="title" presentation:user-transformed="true">
          <draw:text-box>
            <text:p text:style-name="P2"><text:span text:style-name="T1">Scientific Linux CERN 5: the end </text:span><text:span text:style-name="T1"><text:line-break/></text:span><text:span text:style-name="T1"/></text:p>
          </draw:text-box>
        </draw:frame>
        <draw:frame draw:name="Shape 134" presentation:style-name="pr3" draw:text-style-name="P5" draw:layer="layout" svg:width="1.392cm" svg:height="0.76cm" svg:x="22.737cm" svg:y="13.24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Shape 135" presentation:style-name="pr4" draw:text-style-name="P9" draw:layer="layout" svg:width="7.619cm" svg:height="2.687cm" svg:x="1.27cm" svg:y="8.787cm" presentation:class="outline" presentation:user-transformed="true">
          <draw:text-box>
            <text:p text:style-name="P6"><text:span text:style-name="T3">Jarosław Polok</text:span></text:p>
            <text:p text:style-name="P7"><text:span text:style-name="T4">for IT-CM-LCS </text:span></text:p>
            <text:p text:style-name="P8"><text:span text:style-name="T5">Linux certification meeting</text:span></text:p>
            <text:p text:style-name="P8"><text:span text:style-name="T5">Sep 16, 2016</text:span></text:p>
          </draw:text-box>
        </draw:frame>
        <draw:custom-shape draw:name="Shape 136" draw:style-name="gr2" draw:text-style-name="P9" draw:layer="layout" svg:width="4.673cm" svg:height="3.333cm" svg:x="19.456cm" svg:y="8.364cm">
          <text:p text:style-name="P10"><text:span text:style-name="T6"/></text:p>
          <text:p text:style-name="P10"><text:span text:style-name="T6"/></text:p>
          <text:p text:style-name="P10"><text:span text:style-name="T6">History</text:span></text:p>
          <text:p text:style-name="P10"><text:span text:style-name="T6"/></text:p>
          <text:p text:style-name="P10"><text:span text:style-name="T6">EOL</text:span></text:p>
          <text:p text:style-name="P10"><text:span text:style-name="T6"/></text:p>
          <text:p text:style-name="P10"><text:span text:style-name="T6">Questions</text:span></text:p>
          <text:p text:style-name="P10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30" presentation:style-name="pr5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31" draw:style-name="gr1" draw:layer="layout" svg:width="16.933cm" svg:height="9.524cm" svg:x="1.059cm" svg:y="1.905cm" draw:page-number="2" presentation:class="page"/>
        </presentation:notes>
      </draw:page>
      <draw:page draw:name="page3" draw:style-name="dp1" draw:master-page-name="_31__5f_Titre_20_et_20_contenu" presentation:presentation-page-layout-name="AL1T11">
        <draw:frame draw:name="Shape 141" presentation:style-name="pr6" draw:text-style-name="P3" draw:layer="layout" svg:width="22.852cm" svg:height="1.958cm" svg:x="1.27cm" svg:y="0.486cm" presentation:class="title" presentation:user-transformed="true">
          <draw:text-box>
            <text:p text:style-name="P11">Scientific Linux CERN 5 </text:p>
          </draw:text-box>
        </draw:frame>
        <draw:frame draw:name="Shape 142" presentation:style-name="pr7" draw:text-style-name="P13" draw:layer="layout" svg:width="22.852cm" svg:height="9.723cm" svg:x="1.27cm" svg:y="2.762cm" presentation:class="outline" presentation:user-transformed="true">
          <draw:text-box>
            <text:list text:style-name="L6">
              <text:list-item>
                <text:p text:style-name="P12">First test release: November 2008<text:tab/><text:tab/><text:tab/></text:p>
              </text:list-item>
              <text:list-item>
                <text:p text:style-name="P12">First production release: January 2010</text:p>
              </text:list-item>
              <text:list-item>
                <text:p text:style-name="P12">10 minor releases (5.2 → 5.11)</text:p>
              </text:list-item>
              <text:list-item>
                <text:p text:style-name="P12">Itanium II (ia64) support end: March 2010 </text:p>
              </text:list-item>
              <text:list-item>
                <text:p text:style-name="P12">Based on corresponding Red Hat Enterprise Linux releases.<text:tab/></text:p>
              </text:list-item>
            </text:list>
          </draw:text-box>
        </draw:frame>
        <presentation:notes draw:style-name="dp2">
          <draw:page-thumbnail draw:name="Shape 138" draw:style-name="gr1" draw:layer="layout" svg:width="16.932cm" svg:height="9.524cm" svg:x="1.059cm" svg:y="1.905cm" draw:page-number="3" presentation:class="page"/>
          <draw:frame draw:name="Shape 139" presentation:style-name="pr8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_31__5f_Titre_20_et_20_contenu" presentation:presentation-page-layout-name="AL1T11">
        <draw:frame draw:name="Shape 141" presentation:style-name="pr6" draw:text-style-name="P3" draw:layer="layout" svg:width="22.852cm" svg:height="1.958cm" svg:x="1.27cm" svg:y="0.486cm" presentation:class="title" presentation:user-transformed="true">
          <draw:text-box>
            <text:p text:style-name="P11">Scientific Linux CERN 5 </text:p>
          </draw:text-box>
        </draw:frame>
        <draw:frame draw:name="Shape 142" presentation:style-name="pr7" draw:text-style-name="P13" draw:layer="layout" svg:width="22.852cm" svg:height="9.723cm" svg:x="1.27cm" svg:y="2.762cm" presentation:class="outline" presentation:user-transformed="true">
          <draw:text-box>
            <text:list text:style-name="L6">
              <text:list-item>
                <text:p text:style-name="P12">Red Hat Enterprise Linux 5</text:p>
                <text:list>
                  <text:list-item>
                    <text:p>End of Production: <text:span text:style-name="T7">March 31, 2017</text:span><text:tab/><text:tab/><text:tab/></text:p>
                  </text:list-item>
                  <text:list-item>
                    <text:p>End of Extended Life Cycle: <text:span text:style-name="T7">November 30, 2020</text:span></text:p>
                  </text:list-item>
                  <text:list-item>
                    <text:p>https://access.redhat.com/support/policy/updates/errata/</text:p>
                  </text:list-item>
                </text:list>
              </text:list-item>
              <text:list-item>
                <text:p text:style-name="P12">Scientific Linux CERN 5:</text:p>
                <text:list>
                  <text:list-item>
                    <text:p>End of General User Support: <text:span text:style-name="T7">March 31, 2017</text:span></text:p>
                  </text:list-item>
                  <text:list-item>
                    <text:p>Extended support for experiments/accelerators: <text:span text:style-name="T7">needed … (we think ?)</text:span></text:p>
                  </text:list-item>
                  <text:list-item>
                    <text:p><text:span text:style-name="T7">Hard deadline: November 30, 202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38" draw:style-name="gr1" draw:layer="layout" svg:width="16.932cm" svg:height="9.524cm" svg:x="1.059cm" svg:y="1.905cm" draw:page-number="4" presentation:class="page"/>
          <draw:frame draw:name="Shape 139" presentation:style-name="pr8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_31__5f_Titre_20_et_20_contenu" presentation:presentation-page-layout-name="AL1T11">
        <draw:frame draw:name="Shape 141" presentation:style-name="pr6" draw:text-style-name="P3" draw:layer="layout" svg:width="22.852cm" svg:height="1.958cm" svg:x="1.27cm" svg:y="0.486cm" presentation:class="title" presentation:user-transformed="true">
          <draw:text-box>
            <text:p text:style-name="P11">Scientific Linux CERN 5: EOL </text:p>
          </draw:text-box>
        </draw:frame>
        <draw:frame draw:name="Shape 142" presentation:style-name="pr7" draw:text-style-name="P13" draw:layer="layout" svg:width="22.852cm" svg:height="9.723cm" svg:x="1.27cm" svg:y="2.492cm" presentation:class="outline" presentation:user-transformed="true">
          <draw:text-box>
            <text:list text:style-name="L6">
              <text:list-item>
                <text:p text:style-name="P12">Proposal: dedicated support for experiments / accelerators until 4 months after Long Shutdown 2 start ?</text:p>
                <text:list>
                  <text:list-item>
                    <text:list>
                      <text:list-header>
                        <text:p><text:span text:style-name="T8"><text:s text:c="5"/></text:span><text:span text:style-name="T8">March 31, 2019</text:span></text:p>
                      </text:list-header>
                    </text:list>
                  </text:list-item>
                </text:list>
              </text:list-item>
              <text:list-item>
                <text:p text:style-name="P12"><text:span text:style-name="T9">Only security updates, and installation/updates infrastructure</text:span></text:p>
              </text:list-item>
              <text:list-item>
                <text:p text:style-name="P12"><text:span text:style-name="T9">Virtual Machines in the Cloud ? Docker images ?</text:span><text:tab/></text:p>
              </text:list-item>
            </text:list>
          </draw:text-box>
        </draw:frame>
        <presentation:notes draw:style-name="dp2">
          <draw:page-thumbnail draw:name="Shape 138" draw:style-name="gr1" draw:layer="layout" svg:width="16.932cm" svg:height="9.524cm" svg:x="1.059cm" svg:y="1.905cm" draw:page-number="5" presentation:class="page"/>
          <draw:frame draw:name="Shape 139" presentation:style-name="pr8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_31__5f_Titre_20_et_20_contenu" presentation:presentation-page-layout-name="AL2T32">
        <draw:frame draw:name="Shape 141" presentation:style-name="pr6" draw:text-style-name="P3" draw:layer="layout" svg:width="22.852cm" svg:height="1.958cm" svg:x="1.27cm" svg:y="0.486cm" presentation:class="title" presentation:user-transformed="true">
          <draw:text-box>
            <text:p text:style-name="P11">Scientific Linux CERN 5 </text:p>
          </draw:text-box>
        </draw:frame>
        <draw:frame presentation:style-name="pr9" draw:text-style-name="P14" draw:layer="layout" svg:width="22.852cm" svg:height="9.08cm" svg:x="1.27cm" svg:y="0.486cm" presentation:class="subtitle">
          <draw:text-box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4"><text:span text:style-name="T10"><text:s/></text:span><text:span text:style-name="T10">Questions ?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4"><text:tab/></text:p>
              </text:list-item>
            </text:list>
          </draw:text-box>
        </draw:frame>
        <presentation:notes draw:style-name="dp2">
          <draw:page-thumbnail draw:name="Shape 138" draw:style-name="gr1" draw:layer="layout" svg:width="16.932cm" svg:height="9.524cm" svg:x="1.059cm" svg:y="1.905cm" draw:page-number="6" presentation:class="page"/>
          <draw:frame draw:name="Shape 139" presentation:style-name="pr8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_31__5f_Titre_20_et_20_contenu" presentation:presentation-page-layout-name="AL1T11">
        <draw:frame draw:name="Shape 141" presentation:style-name="pr6" draw:text-style-name="P3" draw:layer="layout" svg:width="22.852cm" svg:height="1.958cm" svg:x="1.27cm" svg:y="0.486cm" presentation:class="title" presentation:user-transformed="true">
          <draw:text-box>
            <text:p text:style-name="P11">Advanced warning</text:p>
          </draw:text-box>
        </draw:frame>
        <draw:frame draw:name="Shape 142" presentation:style-name="pr7" draw:text-style-name="P13" draw:layer="layout" svg:width="22.852cm" svg:height="9.723cm" svg:x="1.27cm" svg:y="2.762cm" presentation:class="outline" presentation:user-transformed="true">
          <draw:text-box>
            <text:list text:style-name="L6">
              <text:list-item>
                <text:p text:style-name="P12">Scientific Linux CERN 6:</text:p>
                <text:list>
                  <text:list-item>
                    <text:p>End of production: November 30, 2020</text:p>
                  </text:list-item>
                  <text:list-item>
                    <text:p>Extended lifetime support: Not defined as of now. </text:p>
                  </text:list-item>
                </text:list>
              </text:list-item>
              <text:list-item>
                <text:p text:style-name="P12">CentOS CERN 7:</text:p>
                <text:list>
                  <text:list-item>
                    <text:p>End of production: June 24, 2024</text:p>
                  </text:list-item>
                  <text:list-item>
                    <text:p>Extended lifetime support: <text:span text:style-name="T7">NOT AVAILABLE</text:span> (Centos does not provide it)</text:p>
                  </text:list-item>
                </text:list>
                <text:p text:style-name="P12"/>
              </text:list-item>
            </text:list>
          </draw:text-box>
        </draw:frame>
        <presentation:notes draw:style-name="dp2">
          <draw:page-thumbnail draw:name="Shape 138" draw:style-name="gr1" draw:layer="layout" svg:width="16.932cm" svg:height="9.524cm" svg:x="1.059cm" svg:y="1.905cm" draw:page-number="7" presentation:class="page"/>
          <draw:frame draw:name="Shape 139" presentation:style-name="pr8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104282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Titre_20_et_20_contenu-background" style:display-name="3_Titre et contenu-background" style:family="presentation">
      <style:graphic-properties draw:stroke="none" draw:fill="solid" draw:fill-color="#ffffff"/>
      <style:text-properties style:letter-kerning="true"/>
    </style:style>
    <style:style style:name="_33__5f_Titre_20_et_20_contenu-backgroundobjects" style:display-name="3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re_20_et_20_contenu-notes" style:display-name="3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re_20_et_20_contenu-outline1" style:display-name="3_Titre et contenu-outline1" style:family="presentation">
      <style:graphic-properties draw:stroke="none" draw:fill="none" draw:auto-grow-height="false" draw:fit-to-size="shrink-to-fit">
        <text:list-style style:name="_33__5f_Titre_20_et_20_contenu-outline1" style:display-name="3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Titre_20_et_20_contenu-outline2" style:display-name="3_Titre et contenu-outline2" style:family="presentation" style:parent-style-name="_33__5f_Titre_20_et_20_contenu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Titre_20_et_20_contenu-outline3" style:display-name="3_Titre et contenu-outline3" style:family="presentation" style:parent-style-name="_33__5f_Titre_20_et_20_contenu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Titre_20_et_20_contenu-outline4" style:display-name="3_Titre et contenu-outline4" style:family="presentation" style:parent-style-name="_33__5f_Titre_20_et_20_contenu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Titre_20_et_20_contenu-outline5" style:display-name="3_Titre et contenu-outline5" style:family="presentation" style:parent-style-name="_33__5f_Titre_20_et_20_contenu-outline4">
      <style:paragraph-properties fo:margin-top="0cm" fo:margin-bottom="0.1cm"/>
      <style:text-properties fo:font-size="20pt" style:font-size-asian="20pt" style:font-size-complex="20pt"/>
    </style:style>
    <style:style style:name="_33__5f_Titre_20_et_20_contenu-outline6" style:display-name="3_Titre et contenu-outline6" style:family="presentation" style:parent-style-name="_33__5f_Titre_20_et_20_contenu-outline5">
      <style:paragraph-properties fo:margin-top="0cm" fo:margin-bottom="0.1cm"/>
      <style:text-properties fo:font-size="20pt" style:font-size-asian="20pt" style:font-size-complex="20pt"/>
    </style:style>
    <style:style style:name="_33__5f_Titre_20_et_20_contenu-outline7" style:display-name="3_Titre et contenu-outline7" style:family="presentation" style:parent-style-name="_33__5f_Titre_20_et_20_contenu-outline6">
      <style:paragraph-properties fo:margin-top="0cm" fo:margin-bottom="0.1cm"/>
      <style:text-properties fo:font-size="20pt" style:font-size-asian="20pt" style:font-size-complex="20pt"/>
    </style:style>
    <style:style style:name="_33__5f_Titre_20_et_20_contenu-outline8" style:display-name="3_Titre et contenu-outline8" style:family="presentation" style:parent-style-name="_33__5f_Titre_20_et_20_contenu-outline7">
      <style:paragraph-properties fo:margin-top="0cm" fo:margin-bottom="0.1cm"/>
      <style:text-properties fo:font-size="20pt" style:font-size-asian="20pt" style:font-size-complex="20pt"/>
    </style:style>
    <style:style style:name="_33__5f_Titre_20_et_20_contenu-outline9" style:display-name="3_Titre et contenu-outline9" style:family="presentation" style:parent-style-name="_33__5f_Titre_20_et_20_contenu-outline8">
      <style:paragraph-properties fo:margin-top="0cm" fo:margin-bottom="0.1cm"/>
      <style:text-properties fo:font-size="20pt" style:font-size-asian="20pt" style:font-size-complex="20pt"/>
    </style:style>
    <style:style style:name="_33__5f_Titre_20_et_20_contenu-subtitle" style:display-name="3_Titre et contenu-subtitle" style:family="presentation">
      <style:graphic-properties draw:stroke="none" draw:fill="none" draw:textarea-vertical-align="middle">
        <text:list-style style:name="_33__5f_Titre_20_et_20_contenu-subtitle" style:display-name="3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re_20_et_20_contenu-title" style:display-name="3_Titre et contenu-title" style:family="presentation">
      <style:graphic-properties draw:stroke="none" draw:fill="none" draw:textarea-vertical-align="middle">
        <text:list-style style:name="_33__5f_Titre_20_et_20_contenu-title" style:display-name="3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re_20_et_20_contenu-background" style:display-name="1_Titre et contenu-background" style:family="presentation">
      <style:graphic-properties draw:stroke="none" draw:fill="solid" draw:fill-color="#ffffff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shrink-to-fit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2" style:display-name="1_Titre et contenu-outline2" style:family="presentation" style:parent-style-name="_31__5f_Titre_20_et_20_contenu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1__5f_Titre_20_et_20_contenu-outline3" style:display-name="1_Titre et contenu-outline3" style:family="presentation" style:parent-style-name="_31__5f_Titre_20_et_20_contenu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1__5f_Titre_20_et_20_contenu-outline4" style:display-name="1_Titre et contenu-outline4" style:family="presentation" style:parent-style-name="_31__5f_Titre_20_et_20_contenu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top="0cm" fo:margin-bottom="0.1cm"/>
      <style:text-properties fo:font-size="20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top="0cm" fo:margin-bottom="0.1cm"/>
      <style:text-properties fo:font-size="20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top="0cm" fo:margin-bottom="0.1cm"/>
      <style:text-properties fo:font-size="20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top="0cm" fo:margin-bottom="0.1cm"/>
      <style:text-properties fo:font-size="20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top="0cm" fo:margin-bottom="0.1cm"/>
      <style:text-properties fo:font-size="20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0428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backgroundobjects">
      <style:graphic-properties draw:stroke="none" draw:fill="none" draw:fill-color="#ffffff" draw:auto-grow-height="false" fo:min-height="1.397cm"/>
    </style:style>
    <style:style style:name="Mpr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4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5" style:family="presentation" style:parent-style-name="_33__5f_Titre_20_et_20_contenu-backgroundobjects">
      <style:graphic-properties draw:stroke="none" draw:fill="none" draw:fill-color="#ffffff" draw:auto-grow-height="false" fo:min-height="1.27cm"/>
    </style:style>
    <style:style style:name="Mpr6" style:family="presentation" style:parent-style-name="_33__5f_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8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9" style:family="presentation" style:parent-style-name="_31__5f_Titre_20_et_20_contenu-backgroundobjects">
      <style:graphic-properties draw:stroke="none" draw:fill="none" draw:fill-color="#ffffff" draw:auto-grow-height="false" fo:min-height="1.27cm"/>
    </style:style>
    <style:style style:name="Mpr10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897bd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897bd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Shape 53" draw:style-name="Mgr3" draw:text-style-name="MP3" draw:layer="backgroundobjects" svg:width="25.399cm" svg:height="1.472cm" svg:x="0cm" svg:y="12.828cm">
        <draw:image xlink:href="Pictures/10000000000009C4000000C15DEFE1AC.png" xlink:type="simple" xlink:show="embed" xlink:actuate="onLoad">
          <text:p/>
        </draw:image>
      </draw:frame>
      <draw:frame draw:name="Shape 58" draw:style-name="Mgr3" draw:text-style-name="MP3" draw:layer="backgroundobjects" svg:width="5.249cm" svg:height="5.197cm" svg:x="9.2cm" svg:y="4.545cm">
        <draw:image xlink:href="Pictures/10000201000003ED000003E3D16B6850.png" xlink:type="simple" xlink:show="embed" xlink:actuate="onLoad">
          <text:p/>
        </draw:image>
      </draw:frame>
      <draw:frame presentation:style-name="Diapositive_20_de_20_titre-title" draw:layer="backgroundobjects" svg:width="22.859cm" svg:height="2.385cm" svg:x="1.27cm" svg:y="0.57cm" presentation:class="title" presentation:placeholder="true">
        <draw:text-box/>
      </draw:frame>
      <draw:frame presentation:style-name="Diapositive_20_de_20_titr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3.968cm" svg:height="10.476cm" svg:x="3.81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3__5f_Titre_20_et_20_contenu" style:display-name="3_Titre et contenu" style:page-layout-name="PM1" draw:style-name="Mdp2">
      <draw:frame draw:name="Shape 62" draw:style-name="Mgr3" draw:text-style-name="MP3" draw:layer="backgroundobjects" svg:width="25.399cm" svg:height="1.472cm" svg:x="0cm" svg:y="12.828cm">
        <draw:image xlink:href="Pictures/10000000000009C4000000C15DEFE1AC.png" xlink:type="simple" xlink:show="embed" xlink:actuate="onLoad">
          <text:p/>
        </draw:image>
      </draw:frame>
      <draw:frame draw:name="Shape 67" presentation:style-name="_33__5f_Titre_20_et_20_contenu-title" draw:layer="backgroundobjects" svg:width="22.852cm" svg:height="1.958cm" svg:x="1.27cm" svg:y="5.093cm" presentation:class="title" presentation:placeholder="true" presentation:user-transformed="true">
        <draw:text-box/>
      </draw:frame>
      <draw:frame draw:name="Shape 68" presentation:style-name="Mpr3" draw:text-style-name="MP4" draw:layer="backgroundobjects" svg:width="5.926cm" svg:height="0.76cm" svg:x="8.248cm" svg:y="13.255cm" presentation:class="date-time" presentation:user-transformed="true">
        <draw:text-box>
          <text:p/>
        </draw:text-box>
      </draw:frame>
      <draw:frame draw:name="Shape 69" presentation:style-name="Mpr3" draw:text-style-name="MP4" draw:layer="backgroundobjects" svg:width="8.042cm" svg:height="0.76cm" svg:x="14.397cm" svg:y="13.242cm" presentation:class="footer" presentation:user-transformed="true">
        <draw:text-box>
          <text:p/>
        </draw:text-box>
      </draw:frame>
      <draw:frame draw:name="Shape 70" presentation:style-name="Mpr4" draw:text-style-name="MP6" draw:layer="backgroundobjects" svg:width="1.392cm" svg:height="0.76cm" svg:x="22.737cm" svg:y="13.24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draw:name="Shape 71" presentation:style-name="_33__5f_Titre_20_et_20_contenu-outline1" draw:layer="backgroundobjects" svg:width="7.619cm" svg:height="0.873cm" svg:x="1.27cm" svg:y="7.065cm" presentation:class="outline" presentation:placeholder="true" presentation:user-transformed="true">
        <draw:text-box/>
      </draw:frame>
      <presentation:notes style:page-layout-name="PM2">
        <draw:page-thumbnail presentation:style-name="_33__5f_Titre_20_et_20_contenu-title" draw:layer="backgroundobjects" svg:width="16.931cm" svg:height="9.524cm" svg:x="1.059cm" svg:y="1.93cm" presentation:class="page"/>
        <draw:frame presentation:style-name="_33__5f_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_5f_Titre_20_et_20_contenu" style:display-name="1_Titre et contenu" style:page-layout-name="PM1" draw:style-name="Mdp2">
      <draw:frame draw:name="Shape 62" draw:style-name="Mgr3" draw:text-style-name="MP3" draw:layer="backgroundobjects" svg:width="25.399cm" svg:height="1.472cm" svg:x="0cm" svg:y="12.828cm">
        <draw:image xlink:href="Pictures/10000000000009C4000000C15DEFE1AC.png" xlink:type="simple" xlink:show="embed" xlink:actuate="onLoad">
          <text:p/>
        </draw:image>
      </draw:frame>
      <draw:frame draw:name="Shape 73" presentation:style-name="_31__5f_Titre_20_et_20_contenu-title" draw:layer="backgroundobjects" svg:width="22.852cm" svg:height="1.958cm" svg:x="1.27cm" svg:y="0.486cm" presentation:class="title" presentation:placeholder="true" presentation:user-transformed="true">
        <draw:text-box/>
      </draw:frame>
      <draw:frame draw:name="Shape 74" presentation:style-name="_31__5f_Titre_20_et_20_contenu-outline1" draw:layer="backgroundobjects" svg:width="22.852cm" svg:height="9.723cm" svg:x="1.27cm" svg:y="2.762cm" presentation:class="outline" presentation:placeholder="true" presentation:user-transformed="true">
        <draw:text-box/>
      </draw:frame>
      <draw:frame draw:name="Shape 75" presentation:style-name="Mpr7" draw:text-style-name="MP4" draw:layer="backgroundobjects" svg:width="5.926cm" svg:height="0.76cm" svg:x="8.248cm" svg:y="13.255cm" presentation:class="date-time" presentation:user-transformed="true">
        <draw:text-box>
          <text:p/>
        </draw:text-box>
      </draw:frame>
      <draw:frame draw:name="Shape 76" presentation:style-name="Mpr7" draw:text-style-name="MP4" draw:layer="backgroundobjects" svg:width="8.042cm" svg:height="0.76cm" svg:x="14.397cm" svg:y="13.242cm" presentation:class="footer" presentation:user-transformed="true">
        <draw:text-box>
          <text:p/>
        </draw:text-box>
      </draw:frame>
      <draw:frame draw:name="Shape 77" presentation:style-name="Mpr8" draw:text-style-name="MP6" draw:layer="backgroundobjects" svg:width="1.392cm" svg:height="0.76cm" svg:x="22.737cm" svg:y="13.24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_31__5f_Titre_20_et_20_contenu-title" draw:layer="backgroundobjects" svg:width="16.931cm" svg:height="9.524cm" svg:x="1.059cm" svg:y="1.93cm" presentation:class="page"/>
        <draw:frame presentation:style-name="_31__5f_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dc:date>2016-09-15T14:53:56.285636858</dc:date>
    <meta:editing-duration>PT31M53S</meta:editing-duration>
    <meta:editing-cycles>3</meta:editing-cycles>
    <meta:document-statistic meta:object-count="72"/>
  </office:meta>
</office:document-meta>
</file>