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8.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8.907cm"/>
    </style:style>
    <style:style style:name="pr7" style:family="presentation" style:parent-style-name="Default-outline1">
      <style:graphic-properties fo:min-height="19.907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imating ARC/Condor Accounting</text:p>
          </draw:text-box>
        </draw:frame>
        <draw:frame presentation:style-name="pr2" draw:layer="layout" svg:width="25.199cm" svg:height="13.859cm" svg:x="1.4cm" svg:y="4.914cm" presentation:class="subtitle">
          <draw:text-box>
            <text:p>Steve Jones</text:p>
            <text:p>University of Liverpool</text:p>
            <text:p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25.199cm" svg:height="19.669cm" svg:x="1.4cm" svg:y="1cm" presentation:class="outline" presentation:user-transformed="true">
          <draw:text-box>
            <text:list text:style-name="L2">
              <text:list-item>
                <text:p><text:span text:style-name="T1">Sometimes it's useful to estimate the accounts for a system.</text:span></text:p>
              </text:list-item>
              <text:list-item>
                <text:p><text:span text:style-name="T1">When I see the values in APEL, I wonder if all my data got across. And I wonder whether all the data was properly scaled, multiplied up by cores, normalised, stored, whatever...</text:span></text:p>
              </text:list-item>
              <text:list-item>
                <text:p><text:span text:style-name="T1">Since we have several types of cluster (ARC/Condor, CREAM/Torque and VAC x 2), I can't work it out <text:s/>on the back of a fag packet.</text:span></text:p>
              </text:list-item>
              <text:list-item>
                <text:p><text:span text:style-name="T1">So I made some rough and ready tools to do it.</text:span></text:p>
              </text:list-item>
              <text:list-item>
                <text:p><text:span text:style-name="T1">This talk is about the tools I use to estimate the accounts APEL should have seen from ARC/Condor. I have similar things to Torque and VA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1" draw:layer="layout" svg:width="25.199cm" svg:height="18.907cm" svg:x="1.4cm" svg:y="1cm" presentation:class="outline" presentation:user-transformed="true">
          <draw:text-box>
            <text:list text:style-name="L2">
              <text:list-header>
                <text:p><text:span text:style-name="T2">Preliminaries</text:span><text:span text:style-name="T1">:</text:span></text:p>
              </text:list-header>
              <text:list-item>
                <text:p><text:span text:style-name="T1">May work on ARC with other batch systems.</text:span></text:p>
              </text:list-item>
              <text:list-item>
                <text:p><text:span text:style-name="T1">ARC writes <text:s/>job data to controldir (/var/spool/arc/jobstatus.) In here are ".diag" files, that hold the <text:s/>job durations etc.</text:span></text:p>
              </text:list-item>
              <text:list-item>
                <text:p><text:span text:style-name="T1">We scale those .diag durations to make them <text:s/>consistent with an abstract node type.</text:span></text:p>
                <text:p><text:span text:style-name="T1">Jura reads <text:s/>.diag files; creates UsageRecords (see /etc/arc.conf, jobreport_options). UsageRecords archived, sent to APEL (SSM). </text:span></text:p>
              </text:list-item>
              <text:list-item>
                <text:p><text:span text:style-name="T1">Thus the original logs are the .diag files, and the usage records show what Jura made out of them and sent over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1" draw:layer="layout" svg:width="25.199cm" svg:height="18.6cm" svg:x="1.4cm" svg:y="1cm" presentation:class="outline" presentation:user-transformed="true">
          <draw:text-box>
            <text:list text:style-name="L2">
              <text:list-header>
                <text:p><text:span text:style-name="T2">Getting the tools:</text:span></text:p>
              </text:list-header>
              <text:list-item>
                <text:p><text:span text:style-name="T1">You'll need to get some tools from my site.</text:span></text:p>
              </text:list-item>
              <text:list-item>
                <text:p><text:span text:style-name="T1">Point your browser to </text:span></text:p>
              </text:list-item>
              <text:list-item>
                <text:p><text:span text:style-name="T3"><text:a xlink:href="https://hep.ph.liv.ac.uk/~sjones/HepSysManNov16">https://hep.ph.liv.ac.uk/~sjones/HepSysManNov16</text:a></text:span></text:p>
              </text:list-item>
              <text:list-item>
                <text:p><text:span text:style-name="T1">Get the two perl scripts there (accu.pl and parseUrs.pl)</text:span></text:p>
              </text:list-item>
              <text:list-item>
                <text:p><text:span text:style-name="T1">Install them on your ARC/Condor headnode in a directory called /root/audit/</text:span></text:p>
              </text:list-item>
              <text:list-item>
                <text:p><text:span text:style-name="T1">cd /root/audit; chmod 755 *pl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1" draw:layer="layout" svg:width="25.199cm" svg:height="19.907cm" svg:x="1.4cm" svg:y="1cm" presentation:class="outline" presentation:user-transformed="true">
          <draw:text-box>
            <text:list text:style-name="L2">
              <text:list-header>
                <text:p><text:span text:style-name="T2">Using the tools:</text:span></text:p>
              </text:list-header>
              <text:list-item>
                <text:p><text:span text:style-name="T1">Be as root on ARC/Condor headnode (hg2)</text:span></text:p>
              </text:list-item>
              <text:list-item>
                <text:p><text:span text:style-name="T1">cd ~/audit</text:span></text:p>
              </text:list-item>
              <text:list-item>
                <text:p><text:span text:style-name="T1">ls /var/urs &gt; allTheUrs <text:s text:c="2"/># Loc <text:s/>varies, arc.conf</text:span></text:p>
              </text:list-item>
              <text:list-item>
                <text:p><text:span text:style-name="T1">for f in `cat allTheUrs`; do grep -l "EndTime.2016-10" /var/urs/$f; done &gt; urs.oct</text:span></text:p>
              </text:list-item>
              <text:list-item>
                <text:p><text:span text:style-name="T1">for u in `cat urs.oct `; do </text:span><text:span text:style-name="T1"><text:line-break/></text:span><text:span text:style-name="T1"> <text:s text:c="2"/>./parseUrs.pl $u; </text:span><text:span text:style-name="T1"><text:line-break/></text:span><text:span text:style-name="T1">done &gt; table.oct</text:span></text:p>
              </text:list-item>
              <text:list-item>
                <text:p><text:span text:style-name="T1">cat table.oct | ./accu.pl</text:span></text:p>
              </text:list-item>
              <text:list-item>
                <text:p><text:span text:style-name="T1">The HS06 Hours done in October should pop out.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1" draw:layer="layout" svg:width="25.199cm" svg:height="18.6cm" svg:x="1.4cm" svg:y="1cm" presentation:class="outline" presentation:user-transformed="true">
          <draw:text-box>
            <text:list text:style-name="L2">
              <text:list-header>
                <text:p><text:span text:style-name="T2">Caveats, disclaimers:</text:span></text:p>
              </text:list-header>
              <text:list-item>
                <text:p><text:span text:style-name="T1">I've only tried to verify these tools at Liverpool site, so treat with caution.</text:span></text:p>
              </text:list-item>
              <text:list-item>
                <text:p><text:span text:style-name="T1">But they look portable to me. </text:span></text:p>
              </text:list-item>
              <text:list-item>
                <text:p><text:span text:style-name="T1">Let me know what you find and whether it tallies well with APEL.</text:span></text:p>
              </text:list-item>
              <text:list-item>
                <text:p><text:span text:style-name="T1">Let me know if it doesn't work, so I can fix it.</text:span></text:p>
              </text:list-item>
              <text:list-item>
                <text:p><text:span text:style-name="T1">And so on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1" draw:layer="layout" svg:width="25.199cm" svg:height="19.169cm" svg:x="1.4cm" svg:y="1cm" presentation:class="outline" presentation:user-transformed="true">
          <draw:text-box>
            <text:list text:style-name="L2">
              <text:list-header>
                <text:p><text:span text:style-name="T2">Results:</text:span></text:p>
              </text:list-header>
              <text:list-item>
                <text:p><text:span text:style-name="T1">When used with a similar set of tools for VAC and Torque (TBD), we compared the total <text:s/>results to the EGI APEL account portal for Sept and Oct. The Sept results were within ~ 0.4%. </text:span></text:p>
              </text:list-item>
              <text:list-item>
                <text:p><text:span text:style-name="T1">For October, the combined figure for VAC (local), VAC (remote), ARC/Condor and CREAM/Torque is 13,349,838 HS06 Hours. Figure in the EGI Portal (Normalised Elapsed time HEPSPEC06) is 13,390,992 HS06.</text:span></text:p>
              </text:list-item>
              <text:list-item>
                <text:p><text:span text:style-name="T1">The check scripts are within ~ 0.3%. The small discrepancy may down down to time zones, boundary/compare conditions, data that are "gone missing", or bad assump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1" draw:layer="layout" svg:width="25.199cm" svg:height="18.6cm" svg:x="1.4cm" svg:y="1cm" presentation:class="outline" presentation:user-transformed="true">
          <draw:text-box>
            <text:list text:style-name="L2">
              <text:list-header>
                <text:p><text:span text:style-name="T2">Further info:</text:span></text:p>
              </text:list-header>
              <text:list-item>
                <text:p><text:span text:style-name="T1">scaling_factors_plugin.py here: </text:span><text:span text:style-name="T1"><text:line-break/></text:span><text:span text:style-name="T1"> https://www.gridpp.ac.uk/wiki/ </text:span><text:span text:style-name="T1"><text:line-break/></text:span><text:span text:style-name="T1"> <text:s text:c="2"/>Example_Build_of_an_ARC/Condor_Cluster)</text:span><text:span text:style-name="T1"><text:line-break/></text:span><text:span text:style-name="T1"/></text:p>
              </text:list-item>
              <text:list-item>
                <text:p><text:span text:style-name="T1">Also shows republishing script if you need to send data over again.</text:span></text:p>
                <text:p><text:span text:style-name="T1"/></text:p>
              </text:list-item>
              <text:list-item>
                <text:p><text:span text:style-name="T1">Thanks, the end.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 Jones</meta:initial-creator>
    <meta:creation-date>2016-11-04T10:09:53</meta:creation-date>
    <meta:editing-duration>PT55M17S</meta:editing-duration>
    <meta:editing-cycles>17</meta:editing-cycles>
    <dc:date>2016-11-04T22:05:06</dc:date>
    <dc:creator>Ste Jones</dc:creator>
    <meta:generator>OpenOffice/4.1.2$Unix OpenOffice.org_project/412m3$Build-9782</meta:generator>
    <meta:document-statistic meta:object-count="46"/>
  </office:meta>
</office:document-meta>
</file>