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D000005DC000003E8A7D7AB7666A79846.gif" manifest:media-type="image/gif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M Typewriter CE1" svg:font-family="'CM Typewriter CE'" style:font-family-generic="modern" style:font-pitch="fixed" style:font-charset="x-symbol"/>
    <style:font-face style:name="CM Typewriter CE" svg:font-family="'CM Typewriter CE'" style:font-family-generic="modern" style:font-pitch="variable" style:font-charset="x-symbol"/>
    <style:font-face style:name="Liberation Sans2" svg:font-family="'Liberation Sans'" style:font-family-generic="modern" style:font-pitch="variable" style:font-charset="x-symbol"/>
    <style:font-face style:name="Liberation Sans1" svg:font-family="'Liberation Sans'" style:font-family-generic="roman" style:font-pitch="variable" style:font-charset="x-symbol"/>
    <style:font-face style:name="CM Typewriter1" svg:font-family="'CM Typewriter'" style:font-family-generic="modern" style:font-pitch="fixed"/>
    <style:font-face style:name="CM Typewriter" svg:font-family="'CM Typewriter'" style:font-family-generic="modern" style:font-pitch="variable"/>
    <style:font-face style:name="Liberation Sans3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 PL UMing HK" svg:font-family="'AR PL UMing HK'" style:font-family-generic="system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2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Default" presentation:presentation-page-layout-name="AL1T1">
        <draw:frame draw:style-name="gr1" draw:text-style-name="P1" draw:layer="layout" svg:width="27.237cm" svg:height="18.542cm" svg:x="0.508cm" svg:y="1.016cm">
          <draw:image xlink:href="Pictures/1000000D000005DC000003E8A7D7AB7666A79846.gif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M Typewriter CE1" svg:font-family="'CM Typewriter CE'" style:font-family-generic="modern" style:font-pitch="fixed" style:font-charset="x-symbol"/>
    <style:font-face style:name="CM Typewriter CE" svg:font-family="'CM Typewriter CE'" style:font-family-generic="modern" style:font-pitch="variable" style:font-charset="x-symbol"/>
    <style:font-face style:name="Liberation Sans2" svg:font-family="'Liberation Sans'" style:font-family-generic="modern" style:font-pitch="variable" style:font-charset="x-symbol"/>
    <style:font-face style:name="Liberation Sans1" svg:font-family="'Liberation Sans'" style:font-family-generic="roman" style:font-pitch="variable" style:font-charset="x-symbol"/>
    <style:font-face style:name="CM Typewriter1" svg:font-family="'CM Typewriter'" style:font-family-generic="modern" style:font-pitch="fixed"/>
    <style:font-face style:name="CM Typewriter" svg:font-family="'CM Typewriter'" style:font-family-generic="modern" style:font-pitch="variable"/>
    <style:font-face style:name="Liberation Sans3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 PL UMing HK" svg:font-family="'AR PL UMing HK'" style:font-family-generic="system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 PL UMing HK" style:font-family-asian="'AR PL UMing HK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AR PL UMing HK" style:font-family-asian="'AR PL UMing HK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 PL UMing HK" style:font-family-asian="'AR PL UMing HK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 PL UMing HK" style:font-family-asian="'AR PL UMing HK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AR PL UMing HK" style:font-family-asian="'AR PL UMing HK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Ewen Maclean</meta:initial-creator>
    <meta:creation-date>2016-12-08T14:34:45.882445482</meta:creation-date>
    <dc:date>2016-12-13T14:14:32.589000000</dc:date>
    <meta:editing-duration>PT36M38S</meta:editing-duration>
    <meta:editing-cycles>2</meta:editing-cycles>
    <meta:generator>LibreOffice/5.1.4.2$Windows_x86 LibreOffice_project/f99d75f39f1c57ebdd7ffc5f42867c12031db97a</meta:generator>
    <meta:document-statistic meta:object-count="24"/>
  </office:meta>
</office:document-meta>
</file>