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fo:font-style="italic" style:font-style-asian="italic" style:font-style-complex="italic"/>
    </style:style>
    <style:style style:name="P3" style:family="paragraph" style:parent-style-name="Preformatted_20_Text">
      <style:text-properties fo:font-style="normal" fo:font-weight="bold" style:font-style-asian="normal" style:font-weight-asian="bold" style:font-style-complex="normal" style:font-weight-complex="bold"/>
    </style:style>
    <style:style style:name="P4" style:family="paragraph" style:parent-style-name="Preformatted_20_Text">
      <style:text-properties fo:font-style="normal" style:font-style-asian="normal" style:font-style-complex="normal"/>
    </style:style>
    <style:style style:name="P5" style:family="paragraph" style:parent-style-name="Preformatted_20_Text">
      <style:text-properties fo:font-weight="normal" style:font-weight-asian="normal" style:font-weight-complex="normal"/>
    </style:style>
    <style:style style:name="P6" style:family="paragraph" style:parent-style-name="Preformatted_20_Text">
      <style:text-properties style:font-name="Liberation Mono"/>
    </style:style>
    <style:style style:name="P7" style:family="paragraph" style:parent-style-name="Preformatted_20_Text">
      <style:paragraph-properties fo:margin-top="0in" fo:margin-bottom="0.1965in"/>
    </style:style>
    <style:style style:name="P8" style:family="paragraph" style:parent-style-name="Preformatted_20_Text">
      <style:paragraph-properties fo:margin-top="0in" fo:margin-bottom="0.1965in"/>
      <style:text-properties fo:font-weight="bold" style:font-weight-asian="bold" style:font-weight-complex="bold"/>
    </style:style>
    <style:style style:name="P9" style:family="paragraph" style:parent-style-name="Preformatted_20_Text">
      <style:paragraph-properties fo:margin-top="0in" fo:margin-bottom="0.1965in"/>
      <style:text-properties fo:font-weight="normal" style:font-weight-asian="normal" style:font-weight-complex="normal"/>
    </style:style>
    <style:style style:name="P10" style:family="paragraph" style:parent-style-name="Text_20_body">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ff" fo:font-size="10pt"/>
    </style:style>
    <style:style style:name="T7" style:family="text">
      <style:text-properties style:font-name="Liberation 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Security section:</text:p>
      <text:p text:style-name="Preformatted_20_Text"><text:tab/><text:span text:style-name="T1">Zeeshan will assist Ioannis with this section.</text:span></text:p>
      <text:p text:style-name="Preformatted_20_Text"/>
      <text:p text:style-name="Preformatted_20_Text">The email that Helene sent can be used as a base for this (based from</text:p>
      <text:p text:style-name="Preformatted_20_Text">the email from Romain. <text:s/>It should be (ideally) a separate (common) section.</text:p>
      <text:p text:style-name="Preformatted_20_Text">Specific security procedures need to be pointed out.</text:p>
      <text:p text:style-name="Text_20_body"><text:span text:style-name="T5"><text:tab/>AP: Zeeshan will email Ioannis and Romain, and will send 1</text:span><text:span text:style-name="T4">st</text:span><text:span text:style-name="T5"> editions to the group.</text:span></text:p>
      <text:p text:style-name="Preformatted_20_Text"><text:tab/>Plan to add ‘osct duty contact by an item on security’ should refer to security documents as much as can be.</text:p>
      <text:p text:style-name="Preformatted_20_Text"/>
      <text:p text:style-name="P1">1) Communication:</text:p>
      <text:p text:style-name="Preformatted_20_Text"><text:span text:style-name="T1"><text:tab/>Have we agreed on the final mailing list format?</text:span></text:p>
      <text:p text:style-name="Text_20_body"><text:span text:style-name="T2"><text:tab/>AP: Helene will create these</text:span></text:p>
      <text:p text:style-name="P10"><text:span text:style-name="T1"><text:tab/>AP: Old mailing list deletion</text:span></text:p>
      <text:p text:style-name="P4">Tiziana felt there were too many lists – it might not have been clear that the old lists would disappear. <text:s/></text:p>
      <text:p text:style-name="P4"/>
      <text:p text:style-name="P4">Cic-on-duty becomes the rod-teams list.</text:p>
      <text:p text:style-name="P4"/>
      <text:p text:style-name="Text_20_body">Need for a security list that is part of gridops? <text:s/>There is some discussion with regards to this. <text:s/></text:p>
      <text:p text:style-name="Text_20_body"><text:span text:style-name="T5"><text:tab/>AP:</text:span> <text:span text:style-name="T5">Zeeshan can ask Romain about the need for this for the future.</text:span></text:p>
      <text:p text:style-name="P4"/>
      <text:p text:style-name="P4">We need to find a place to store these recommendations for the future.</text:p>
      <text:p text:style-name="P4"/>
      <text:p text:style-name="P4">Meetings and agendas will be stored on indico, with links from the wiki.</text:p>
      <text:p text:style-name="Preformatted_20_Text"><text:span text:style-name="T1"/></text:p>
      <text:p text:style-name="P3">2) Training Guide, Dashboard howto:</text:p>
      <text:p text:style-name="P2"><text:tab/>Progress?</text:p>
      <text:p text:style-name="P10"><text:tab/>AP: Link on dashboard to wiki for the dashboard howto (Cyril)</text:p>
      <text:p text:style-name="P10"><text:tab/>AP: Training slides to be uploaded to wiki </text:p>
      <text:p text:style-name="P10"/>
      <text:p text:style-name="P5">Cyril should put a link on the dashboard to point to the training material.</text:p>
      <text:p text:style-name="P5">Training slides are currently on indico. <text:s/>We need to have someone help design the new section for this. <text:s/>David will update the material.</text:p>
      <text:p text:style-name="P5"/>
      <text:p text:style-name="P5"/>
      <text:p text:style-name="P1">3) Best Practices:</text:p>
      <text:p text:style-name="Preformatted_20_Text"><text:s text:c="8"/><text:span text:style-name="T1">AP from COD-19 - have they been investigated</text:span></text:p>
      <text:p text:style-name="Preformatted_20_Text"><text:span text:style-name="T1">(</text:span><text:a xlink:type="simple" xlink:href="http://indico.cern.ch/materialDisplay.py?subContId=1&amp;contribId=23&amp;sessionId=3&amp;materialId=slides&amp;confId=49401"><text:span text:style-name="T1">http://indico.cern.ch/materialDisplay.py?subContId=1&amp;contribId=23&amp;sessionId=3&amp;materialId=slides&amp;confId=49401</text:span></text:a><text:span text:style-name="T1">, Pole2 wrapup slides)</text:span></text:p>
      <text:p text:style-name="Preformatted_20_Text"><text:span text:style-name="T1"/></text:p>
      <text:p text:style-name="P4">These need double checking by David, GMT?</text:p>
      <text:p text:style-name="P4"/>
      <text:p text:style-name="P4">David will act as moderator for best practices that are presented on the mailing list. <text:s/>GMT will also help with the moderation.</text:p>
      <text:p text:style-name="P4"/>
      <text:p text:style-name="P4">Fotis will do the main editing and David will help here.</text:p>
      <text:p text:style-name="P4"/>
      <text:p text:style-name="P6">Operational use case wiki.</text:p>
      <text:p text:style-name="P6"/>
      <text:p text:style-name="Preformatted_20_Text"><text:span text:style-name="T7">Peter to look at the 3 or 4 outstanding items on <text:s/></text:span><text:a xlink:type="simple" xlink:href="https://twiki.cern.ch/twiki/bin/view/EGEE/OperationalUseCasesAndStatus"><text:span text:style-name="Internet_20_link"><text:span text:style-name="T7">https://twiki.cern.ch/twiki/bin/view/EGEE/OperationalUseCasesAndStatus</text:span></text:span></text:a><text:span text:style-name="T7"> </text:span></text:p>
      <text:p text:style-name="Preformatted_20_Text"><text:soft-page-break/><text:s text:c="8"/></text:p>
      <text:p text:style-name="P1">4) Wiki restructuring </text:p>
      <text:p text:style-name="Preformatted_20_Text"><text:s text:c="8"/><text:span text:style-name="T1">(</text:span><text:a xlink:type="simple" xlink:href="https://twiki.cern.ch/twiki/bin/view/EGEE/OperationalDocumentation"><text:span text:style-name="T1">https://twiki.cern.ch/twiki/bin/view/EGEE/OperationalDocumentation</text:span></text:a><text:span text:style-name="T1">)</text:span></text:p>
      <text:p text:style-name="P2"><text:s text:c="8"/>Peter has started on this.</text:p>
      <text:p text:style-name="Preformatted_20_Text"/>
      <text:p text:style-name="Preformatted_20_Text">There is a new link to an area where we can edit drafts. </text:p>
      <text:p text:style-name="Preformatted_20_Text"><text:tab/>https://twiki.cern.ch/twiki/bin/view/EGEE/OperationalDocumentationAuthorsArea</text:p>
      <text:p text:style-name="Preformatted_20_Text"/>
      <text:p text:style-name="Preformatted_20_Text">Vera will help to sort out the links of the current wiki. Restructuring of the wiki will take some time.</text:p>
      <text:p text:style-name="Preformatted_20_Text"/>
      <text:p text:style-name="Preformatted_20_Text">We need one single point of entry for GMT activities. <text:s/>Suggestion to have a new clean wiki tree from <text:a xlink:type="simple" xlink:href="https://twiki.cern.ch/twiki/bin/view/">https://twiki.cern.ch/twiki/bin/view/</text:a></text:p>
      <text:p text:style-name="Preformatted_20_Text">maybe something like <text:a xlink:type="simple" xlink:href="https://twiki.cern.ch/twiki/bin/view/GridOps">https://twiki.cern.ch/twiki/bin/view/GridOps</text:a></text:p>
      <text:p text:style-name="Preformatted_20_Text">or even <text:span text:style-name="T6">https://twiki.cern.ch/twiki/bin/view/GMT</text:span></text:p>
      <text:p text:style-name="Preformatted_20_Text">Helene will ask Diana whether she can help to redesign the wiki.</text:p>
      <text:p text:style-name="Preformatted_20_Text"/>
      <text:p text:style-name="Preformatted_20_Text"><text:span text:style-name="T5">5) USAG meeting on Thursday, 25</text:span><text:span text:style-name="T4">th</text:span><text:span text:style-name="T5"> June</text:span> <text:s text:c="3"/></text:p>
      <text:p text:style-name="Preformatted_20_Text"><text:s text:c="8"/><text:span text:style-name="T1">What specific things need to be discussed regarding this?</text:span></text:p>
      <text:p text:style-name="Preformatted_20_Text"/>
      <text:p text:style-name="Preformatted_20_Text">The meeting needs to understand what we are doing and heading to so that they can create/plan a model that is in line with what we're doing. <text:s/>Helene will discuss the evolution of COD to GMT. </text:p>
      <text:p text:style-name="Preformatted_20_Text">TPM will be regionalised in a similar way to ROD. <text:s/>Vera asked Helene to keep this task separate from ROD activities.</text:p>
      <text:p text:style-name="Preformatted_20_Text"><text:s text:c="7"/></text:p>
      <text:p text:style-name="P1">6) Document restructuring:</text:p>
      <text:p text:style-name="Preformatted_20_Text"><text:s/><text:span text:style-name="T1"><text:s text:c="7"/>AP: from COD-20</text:span></text:p>
      <text:p text:style-name="P2"><text:s text:c="16"/>Michaela, Malgorzata and Vera have certain tasks</text:p>
      <text:p text:style-name="P2"><text:s text:c="16"/>timeframes? <text:s/>Can people make the 30June deadline?</text:p>
      <text:p text:style-name="P2"><text:tab/>Next release date: </text:p>
      <text:p text:style-name="Preformatted_20_Text"><text:tab/></text:p>
      <text:p text:style-name="P10"><text:tab/>Malgorzata is working on old COD document</text:p>
      <text:p text:style-name="P10"><text:tab/>Vera ROCS and SITES</text:p>
      <text:p text:style-name="P10"><text:tab/>Vera &amp; Malgorzata on ROD/C-COD </text:p>
      <text:p text:style-name="P10"><text:tab/>Michaela on the common sections</text:p>
      <text:p text:style-name="Preformatted_20_Text"/>
      <text:p text:style-name="Preformatted_20_Text"><text:tab/>Ioannis and <text:s/>Peter will proof read the restructured documents.</text:p>
      <text:p text:style-name="Preformatted_20_Text"/>
      <text:p text:style-name="Preformatted_20_Text"><text:tab/>We have a discrepancy between the 1<text:span text:style-name="T3">st</text:span> line support procedures and the dashboard for 1<text:span text:style-name="T3">st</text:span> line support. <text:s/>Should we change the dashboard functionality or set up the procedures so that the there is more flexibility to the way a region</text:p>
      <text:p text:style-name="Preformatted_20_Text">wants to run their operations?</text:p>
      <text:p text:style-name="Preformatted_20_Text"/>
      <text:p text:style-name="Preformatted_20_Text">Conclusion: As Italy and SW have chosen not to wait 24hr to open a ticket, the document also needs to reflect this flexibility. <text:s/>Suggest that “Should or MUST” open a ticket after 24 hours, and may open one before 24 hours. <text:s/></text:p>
      <text:p text:style-name="Preformatted_20_Text"/>
      <text:p text:style-name="Preformatted_20_Text">Release: We will get 1<text:span text:style-name="T3">st</text:span> draft out by the 30<text:span text:style-name="T3">th</text:span> of June – and then further proof reading. <text:s/>Final deadline for this is mid-July. <text:s/>It should then be passed onto the ROC managers for validation. <text:s/></text:p>
      <text:p text:style-name="Preformatted_20_Text"/>
      <text:p text:style-name="Preformatted_20_Text">The following should be checked wrt to restructuring the documents.</text:p>
      <text:p text:style-name="Preformatted_20_Text"><text:a xlink:type="simple" xlink:href="https://twiki.cern.ch/twiki/bin/view/EGEE/OperationalUseCasesAndStatus#4_Unscheduled_scheduled_function">https://twiki.cern.ch/twiki/bin/view/EGEE/OperationalUseCasesAndStatus#4_Unscheduled_scheduled_function</text:a></text:p>
      <text:p text:style-name="Preformatted_20_Text"/>
      <text:p text:style-name="Preformatted_20_Text"><text:soft-page-break/>There should be some updates on the process for suspending sites. <text:s/>Helene will send the document that was passed by the ROC managers in February.</text:p>
      <text:p text:style-name="Preformatted_20_Text"/>
      <text:p text:style-name="Preformatted_20_Text">Peter will co-ordinate the release, and Vera will help.</text:p>
      <text:p text:style-name="Preformatted_20_Text"/>
      <text:p text:style-name="Preformatted_20_Text">Documentation of tools should be done by the developers. <text:s/>We need to follow this up. <text:s/>We need to separate the implementation of the procedures for the tools from the procedures. <text:s/>Helene will follow this up with Vera's help. <text:s/>Maite should put pressure on the developers.</text:p>
      <text:p text:style-name="Preformatted_20_Text"/>
      <text:p text:style-name="Preformatted_20_Text"/>
      <text:p text:style-name="P8">7) Future meetings.</text:p>
      <text:p text:style-name="P10">AP: Vera will set up a doodle poll for future meetings so we can find an optimal date.</text:p>
      <text:p text:style-name="P8">8) Other business</text:p>
      <text:p text:style-name="P9">Handover for C-COD/GMT needs to be handled at the WLCG meeting today. <text:s/></text:p>
      <text:p text:style-name="P9">Malgorzata and Vera will also attend today's WLCG meeting to help with the handover.</text:p>
      <text:p text:style-name="P9">The abstract for the forum has been accepted at EGEE09, but only have 2 hours.</text:p>
      <text:p text:style-name="P9">Helene will try to work out what to do here, esp. with respect future meetings.</text:p>
      <text:p text:style-name="P7">We need a separate section (on the agenda) in the future for GMT. </text:p>
      <text:p text:style-name="P7">GMT point: New GMT section (needed in wiki). The current question is how to integrate it to have one single point of entry in the wiki for this new model. CIC portal GMT section to point to new GMT wiki entry. </text:p>
      <text:p text:style-name="P7">Also need to create a Google calendar for this team.</text:p>
      <text:p text:style-name="Preformatted_20_Text"/>
      <text:p text:style-name="Preformatted_20_Tex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era Hansper</meta:initial-creator>
    <meta:creation-date>2009-06-22T14:11:44</meta:creation-date>
    <dc:date>2009-06-23T11:19:22</dc:date>
    <dc:creator>Vera Hansper</dc:creator>
    <meta:editing-duration>PT19H50M17S</meta:editing-duration>
    <meta:editing-cycles>4</meta:editing-cycles>
    <meta:generator>OpenOffice.org/3.0$Unix OpenOffice.org_project/300m9$Build-9358</meta:generator>
    <meta:document-statistic meta:table-count="0" meta:image-count="0" meta:object-count="0" meta:page-count="3" meta:paragraph-count="77" meta:word-count="882" meta:character-count="5550"/>
    <meta:user-defined meta:name="Info 1"/>
    <meta:user-defined meta:name="Info 2"/>
    <meta:user-defined meta:name="Info 3"/>
    <meta:user-defined meta:name="Info 4"/>
  </office:meta>
</office:document-meta>
</file>