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0169690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JTM08-title">
      <style:graphic-properties fo:min-height="1.879cm"/>
    </style:style>
    <style:style style:name="pr2" style:family="presentation" style:parent-style-name="JTM08-notes">
      <style:graphic-properties draw:fill-color="#ffffff" fo:min-height="12.322cm"/>
    </style:style>
    <style:style style:name="pr3" style:family="presentation" style:parent-style-name="JTM08-title">
      <style:graphic-properties draw:auto-grow-height="true" fo:min-height="2.13cm"/>
    </style:style>
    <style:style style:name="pr4" style:family="presentation" style:parent-style-name="JTM08-outline1">
      <style:graphic-properties draw:auto-grow-height="true" fo:min-height="12.877cm"/>
    </style:style>
    <style:style style:name="pr5" style:family="presentation" style:parent-style-name="JTM08-outline1">
      <style:graphic-properties fo:min-height="12.626cm"/>
    </style:style>
    <style:style style:name="P1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4pt" style:font-size-asian="24pt" style:font-size-complex="24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JTM08" presentation:presentation-page-layout-name="AL1T19">
        <office:forms form:automatic-focus="false" form:apply-design-mode="false"/>
        <draw:frame presentation:style-name="pr1" draw:text-style-name="P1" draw:layer="layout" svg:width="23.408cm" svg:height="1.879cm" svg:x="1.3cm" svg:y="7.952cm" presentation:class="title" presentation:user-transformed="true">
          <draw:text-box>
            <text:p text:style-name="P1"><text:span text:style-name="T1">SMPS EXHIBITOR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JTM08" presentation:presentation-page-layout-name="AL2T1">
        <office:forms form:automatic-focus="false" form:apply-design-mode="false"/>
        <draw:frame presentation:style-name="pr3" draw:text-style-name="P2" draw:layer="layout" svg:width="23.408cm" svg:height="2.13cm" svg:x="1.3cm" svg:y="1.727cm" presentation:class="title">
          <draw:text-box>
            <text:p text:style-name="P2"><text:span text:style-name="T2">PREVIOUS VERSION</text:span></text:p>
          </draw:text-box>
        </draw:frame>
        <draw:frame presentation:style-name="pr4" draw:text-style-name="P3" draw:layer="layout" svg:width="23.408cm" svg:height="12.877cm" svg:x="1.3cm" svg:y="4.565cm" presentation:class="outline">
          <draw:text-box>
            <text:list text:style-name="L2">
              <text:list-item>
                <text:list>
                  <text:list-header>
                    <text:p><text:span text:style-name="T3"/></text:p>
                  </text:list-header>
                  <text:list-item>
                    <text:p><text:span text:style-name="T3">There was a different registration form containing a long text box where the registrar inserted all the names of the representatives or assistants</text:span></text:p>
                  </text:list-item>
                  <text:list-item>
                    <text:p><text:span text:style-name="T3">The registrar</text:span><text:span text:style-name="T3"> needed a SPMS profile</text:span></text:p>
                  </text:list-item>
                  <text:list-item>
                    <text:p><text:span text:style-name="T3">It was impossible to do any statistics about representatives / assistants</text:span></text:p>
                  </text:list-item>
                  <text:list-item>
                    <text:p><text:span text:style-name="T3">The SPMS didn't store any additional data about representatives / assistant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JTM08" presentation:presentation-page-layout-name="AL2T1">
        <office:forms form:automatic-focus="false" form:apply-design-mode="false"/>
        <draw:frame presentation:style-name="pr1" draw:text-style-name="P2" draw:layer="layout" svg:width="23.408cm" svg:height="1.879cm" svg:x="1.3cm" svg:y="1.852cm" presentation:class="title">
          <draw:text-box>
            <text:p text:style-name="P2"><text:span text:style-name="T2">ACTUAL VERSION</text:span></text:p>
          </draw:text-box>
        </draw:frame>
        <draw:frame presentation:style-name="pr5" draw:text-style-name="P4" draw:layer="layout" svg:width="23.408cm" svg:height="12.626cm" svg:x="1.3cm" svg:y="4.56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4">A NEW meta data code was created to insert separately <text:s/>the name of representatives / delegates selecting them in the SPMS delegates </text:span></text:p>
                  </text:list-item>
                  <text:list-item>
                    <text:p><text:span text:style-name="T4">The </text:span><text:span text:style-name="T3">registrar</text:span><text:span text:style-name="T4"> needs a SMPS account as before</text:span></text:p>
                  </text:list-item>
                  <text:list-item>
                    <text:p text:style-name="P4"><text:span text:style-name="T4">Each representatives <text:s/>/ assistants have to be registered, so they need a SPMS account</text:span></text:p>
                  </text:list-item>
                  <text:list-item>
                    <text:p text:style-name="P4"><text:span text:style-name="T4">Now it is possible to make statistics involving representatives, assistants , exhibitors</text:span></text:p>
                  </text:list-item>
                  <text:list-item>
                    <text:p text:style-name="P4"><text:span text:style-name="T4">It is possible to store extra data related to representatives / assistan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JTM08" presentation:presentation-page-layout-name="AL2T1">
        <office:forms form:automatic-focus="false" form:apply-design-mode="false"/>
        <draw:frame presentation:style-name="pr1" draw:text-style-name="P2" draw:layer="layout" svg:width="23.408cm" svg:height="1.879cm" svg:x="1.3cm" svg:y="1.852cm" presentation:class="title">
          <draw:text-box>
            <text:p text:style-name="P2"><text:span text:style-name="T2">FUTURE VERSION</text:span></text:p>
          </draw:text-box>
        </draw:frame>
        <draw:frame presentation:style-name="pr5" draw:text-style-name="P4" draw:layer="layout" svg:width="23.408cm" svg:height="12.626cm" svg:x="1.3cm" svg:y="4.565cm" presentation:class="outline" presentation:user-transformed="true">
          <draw:text-box>
            <text:p><text:span text:style-name="T4">After the EPAC08 experience we detected some problems:</text:span></text:p>
            <text:list text:style-name="L2">
              <text:list-item>
                <text:list>
                  <text:list-item>
                    <text:p><text:span text:style-name="T4">The </text:span><text:span text:style-name="T3">registrar</text:span><text:span text:style-name="T4"> doesn't know what the SPMS is and how it works, so creating SPMS profiles for he / she and for each representative is very complex.</text:span></text:p>
                    <text:list>
                      <text:list-item>
                        <text:p><text:span text:style-name="T4">Only the exhibitor registration form was filled in right <text:s/></text:span></text:p>
                      </text:list-item>
                      <text:list-item>
                        <text:p><text:span text:style-name="T4">Few representative profiles and related registration forms were created</text:span></text:p>
                      </text:list-item>
                    </text:list>
                  </text:list-item>
                  <text:list-item>
                    <text:p><text:span text:style-name="T4">Increased the works to check-in </text:span><text:span text:style-name="T4">exhibito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JTM08" presentation:presentation-page-layout-name="AL2T1">
        <office:forms form:automatic-focus="false" form:apply-design-mode="false"/>
        <draw:frame presentation:style-name="pr1" draw:text-style-name="P2" draw:layer="layout" svg:width="23.408cm" svg:height="1.879cm" svg:x="1.3cm" svg:y="1.852cm" presentation:class="title">
          <draw:text-box>
            <text:p text:style-name="P2"><text:span text:style-name="T2">FUTURE VERSION</text:span></text:p>
          </draw:text-box>
        </draw:frame>
        <draw:frame presentation:style-name="pr5" draw:text-style-name="P4" draw:layer="layout" svg:width="23.408cm" svg:height="13.65cm" svg:x="1.3cm" svg:y="4.165cm" presentation:class="outline" presentation:user-transformed="true">
          <draw:text-box>
            <text:p><text:span text:style-name="T4">Ideas:</text:span></text:p>
            <text:list text:style-name="L2">
              <text:list-item>
                <text:list>
                  <text:list-item>
                    <text:p><text:span text:style-name="T4">Allow to manage representatives without account but only profile as co-authors case</text:span></text:p>
                  </text:list-item>
                  <text:list-item>
                    <text:p><text:span text:style-name="T4">The registrar directly adds the representatives/assistants from the profiles in the SPMS (or creating new ones...) adding the needed extra data</text:span></text:p>
                  </text:list-item>
                  <text:list-item>
                    <text:p><text:span text:style-name="T4">Only the </text:span><text:span text:style-name="T3">registrar</text:span><text:span text:style-name="T4"> needs a SPMS complete account</text:span></text:p>
                  </text:list-item>
                  <text:list-item>
                    <text:p><text:span text:style-name="T4">Submitting the exhibitors registration form becomes easier for the industries</text:span></text:p>
                  </text:list-item>
                  <text:list-item>
                    <text:p><text:span text:style-name="T4">Registrar with multiple affiliations → select which one to register fo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400000003000169690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8" draw:fill-hatch-name="Hatch_20_1" draw:fill-image-name="Bitmape_20_1"/>
      <style:text-properties fo:font-family="'Lucida Sans Unicode'" style:font-style-name="Regular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/>
      <style:paragraph-properties>
        <style:tab-stops/>
      </style:paragraph-properties>
      <style:text-properties fo:color="#18346d" fo:font-family="'Lucida Sans Unicode'" style:font-style-name="Regular" style:font-family-generic="swiss" style:font-pitch="variable"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JTM08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JTM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JTM0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JTM08-outline1" style:family="presentation">
      <style:graphic-properties draw:stroke="none" draw:fill="none">
        <text:list-style style:name="JTM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8cm" fo:text-indent="0cm"/>
      <style:text-properties fo:color="#18346d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JTM08-outline2" style:family="presentation" style:parent-style-name="JTM08-outline1">
      <style:paragraph-properties fo:margin-left="0cm" fo:margin-right="0cm" fo:margin-top="0cm" fo:margin-bottom="0.4cm" fo:text-indent="0cm"/>
      <style:text-properties fo:font-size="18pt" style:font-size-asian="18pt" style:font-size-complex="18pt"/>
    </style:style>
    <style:style style:name="JTM08-outline3" style:family="presentation" style:parent-style-name="JTM08-outline2">
      <style:paragraph-properties fo:margin-top="0cm" fo:margin-bottom="0.3cm"/>
      <style:text-properties fo:font-size="24pt" style:font-size-asian="24pt" style:font-size-complex="24pt"/>
    </style:style>
    <style:style style:name="JTM08-outline4" style:family="presentation" style:parent-style-name="JTM08-outline3">
      <style:paragraph-properties fo:margin-top="0cm" fo:margin-bottom="0.2cm"/>
      <style:text-properties fo:font-size="20pt" style:font-size-asian="20pt" style:font-size-complex="20pt"/>
    </style:style>
    <style:style style:name="JTM08-outline5" style:family="presentation" style:parent-style-name="JTM08-outline4">
      <style:paragraph-properties fo:margin-top="0cm" fo:margin-bottom="0.1cm"/>
      <style:text-properties fo:font-size="20pt" style:font-size-asian="20pt" style:font-size-complex="20pt"/>
    </style:style>
    <style:style style:name="JTM08-outline6" style:family="presentation" style:parent-style-name="JTM08-outline5">
      <style:paragraph-properties fo:margin-top="0cm" fo:margin-bottom="0.1cm"/>
      <style:text-properties fo:font-size="20pt" style:font-size-asian="20pt" style:font-size-complex="20pt"/>
    </style:style>
    <style:style style:name="JTM08-outline7" style:family="presentation" style:parent-style-name="JTM08-outline6">
      <style:paragraph-properties fo:margin-top="0cm" fo:margin-bottom="0.1cm"/>
      <style:text-properties fo:font-size="20pt" style:font-size-asian="20pt" style:font-size-complex="20pt"/>
    </style:style>
    <style:style style:name="JTM08-outline8" style:family="presentation" style:parent-style-name="JTM08-outline7">
      <style:paragraph-properties fo:margin-top="0cm" fo:margin-bottom="0.1cm"/>
      <style:text-properties fo:font-size="20pt" style:font-size-asian="20pt" style:font-size-complex="20pt"/>
    </style:style>
    <style:style style:name="JTM08-outline9" style:family="presentation" style:parent-style-name="JTM08-outline8">
      <style:paragraph-properties fo:margin-top="0cm" fo:margin-bottom="0.1cm"/>
      <style:text-properties fo:font-size="20pt" style:font-size-asian="20pt" style:font-size-complex="20pt"/>
    </style:style>
    <style:style style:name="JTM08-sub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3.335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JTM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18346d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JTM08-title" style:family="presentation">
      <style:graphic-properties draw:stroke="none" draw:fill="none" draw:textarea-vertical-align="middle">
        <text:list-style style:name="JTM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8346d" style:text-outline="false" style:text-line-through-style="none" fo:font-family="'Lucida Sans Unicode'" style:font-style-name="Regular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6.01cm" fo:page-height="19.5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808080" draw:textarea-horizontal-align="center" draw:textarea-vertical-align="middle"/>
    </style:style>
    <style:style style:name="Mpr1" style:family="presentation" style:parent-style-name="JTM08-outline1">
      <style:graphic-properties draw:auto-grow-height="false" fo:min-height="12.876cm"/>
    </style:style>
    <style:style style:name="Mpr2" style:family="presentation" style:parent-style-name="JTM08-backgroundobjects">
      <style:graphic-properties draw:stroke="none" draw:fill="none" draw:fill-color="#ffffff" draw:auto-grow-height="false" fo:min-height="1.449cm"/>
    </style:style>
    <style:style style:name="Mpr3" style:family="presentation" style:parent-style-name="JTM08-backgroundobjects">
      <style:graphic-properties draw:stroke="none" draw:fill="none" draw:fill-color="#ffffff" draw:auto-grow-height="false" fo:min-height="1.397cm"/>
    </style:style>
    <style:style style:name="Mpr4" style:family="presentation" style:parent-style-name="JTM08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46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1cm" svg:x="1cm" svg:y="2.435cm"/>
      <draw:page-thumbnail draw:layer="backgroundobjects" svg:width="9.294cm" svg:height="6.971cm" svg:x="1cm" svg:y="10.483cm"/>
      <draw:page-thumbnail draw:layer="backgroundobjects" svg:width="9.294cm" svg:height="6.971cm" svg:x="1cm" svg:y="18.531cm"/>
      <draw:page-thumbnail draw:layer="backgroundobjects" svg:width="9.294cm" svg:height="6.971cm" svg:x="11.295cm" svg:y="2.435cm"/>
      <draw:page-thumbnail draw:layer="backgroundobjects" svg:width="9.294cm" svg:height="6.971cm" svg:x="11.295cm" svg:y="10.483cm"/>
      <draw:page-thumbnail draw:layer="backgroundobjects" svg:width="9.294cm" svg:height="6.971cm" svg:x="11.295cm" svg:y="18.531cm"/>
    </style:handout-master>
    <style:master-page style:name="JTM08" style:page-layout-name="PM1" draw:style-name="Mdp1">
      <office:forms form:automatic-focus="false" form:apply-design-mode="false"/>
      <draw:frame presentation:style-name="JTM08-title" draw:layer="backgroundobjects" svg:width="23.408cm" svg:height="2.129cm" svg:x="1.3cm" svg:y="1.727cm" presentation:class="title" presentation:placeholder="true">
        <draw:text-box/>
      </draw:frame>
      <draw:frame presentation:style-name="Mpr1" draw:layer="backgroundobjects" svg:width="23.408cm" svg:height="12.876cm" svg:x="1.3cm" svg:y="4.56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8.244cm" svg:height="1.095cm" svg:x="2.54cm" svg:y="18.247cm" presentation:class="footer">
        <draw:text-box>
          <text:p text:style-name="MP3"><text:span text:style-name="MT1">massimo.delbianco@elettra.trieste.it</text:span></text:p>
        </draw:text-box>
      </draw:frame>
      <draw:frame presentation:style-name="Mpr2" draw:text-style-name="MP2" draw:layer="backgroundobjects" svg:width="6.059cm" svg:height="1.345cm" svg:x="18.649cm" svg:y="17.773cm" presentation:class="page-number">
        <draw:text-box>
          <text:p text:style-name="MP2"><text:span text:style-name="MT1"><text:page-number>&lt;number&gt;</text:page-number></text:span></text:p>
        </draw:text-box>
      </draw:frame>
      <draw:line draw:style-name="Mgr3" draw:text-style-name="MP5" draw:layer="backgroundobjects" svg:x1="0.636cm" svg:y1="4.11cm" svg:x2="25.401cm" svg:y2="4.11cm">
        <text:p/>
      </draw:line>
      <presentation:notes style:page-layout-name="PM0">
        <draw:page-thumbnail presentation:style-name="JTM08-title" draw:layer="backgroundobjects" svg:width="13.968cm" svg:height="10.476cm" svg:x="3.81cm" svg:y="2.123cm" presentation:class="page"/>
        <draw:frame presentation:style-name="JTM08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3.408cm" svg:height="3.257cm" svg:x="1.3cm" svg:y="0.778cm" presentation:class="title" presentation:placeholder="true">
        <draw:text-box/>
      </draw:frame>
      <draw:frame presentation:style-name="Default-outline1" draw:layer="backgroundobjects" svg:width="23.408cm" svg:height="12.875cm" svg:x="1.3cm" svg:y="4.565cm" presentation:class="outline" presentation:placeholder="true">
        <draw:text-box/>
      </draw:frame>
      <draw:frame presentation:style-name="Mpr5" draw:text-style-name="MP1" draw:layer="backgroundobjects" svg:width="6.059cm" svg:height="1.345cm" svg:x="1.3cm" svg:y="17.773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244cm" svg:height="1.345cm" svg:x="8.895cm" svg:y="17.773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059cm" svg:height="1.345cm" svg:x="18.649cm" svg:y="17.77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tefano Deiuri</meta:initial-creator>
    <meta:creation-date>2008-11-11T10:49:26.88</meta:creation-date>
    <meta:editing-duration>PT33H45M03S</meta:editing-duration>
    <meta:editing-cycles>35</meta:editing-cycles>
    <dc:date>2008-11-18T02:46:45</dc:date>
    <meta:generator>OpenOffice.org/3.0$Linux OpenOffice.org_project/300m9$Build-9358</meta:generator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