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50000003C319CB980.png"/>
  <manifest:file-entry manifest:media-type="image/jpeg" manifest:full-path="Pictures/10000000000000FB0000003E48BED451.jpg"/>
  <manifest:file-entry manifest:media-type="image/png" manifest:full-path="Pictures/10000000000000A0000000415801EDAA.png"/>
  <manifest:file-entry manifest:media-type="image/jpeg" manifest:full-path="Pictures/10000000000000D300000034A7332B40.jpg"/>
  <manifest:file-entry manifest:media-type="image/jpeg" manifest:full-path="Pictures/1000000000000127000003765B4D0E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pr1" style:family="presentation" style:parent-style-name="EGEE_5f_2009.1-notes">
      <style:graphic-properties draw:stroke="none" draw:fill="none" draw:fill-color="#ffffff" draw:auto-grow-height="true" fo:min-height="12.274cm" draw:shadow="hidden"/>
    </style:style>
    <style:style style:name="pr2" style:family="presentation" style:parent-style-name="Default-title">
      <style:graphic-properties fo:min-height="2.489cm"/>
    </style:style>
    <style:style style:name="pr3" style:family="presentation" style:parent-style-name="Default-outline1">
      <style:graphic-properties fo:min-height="14.774cm"/>
    </style:style>
    <style:style style:name="pr4" style:family="presentation" style:parent-style-name="Default-notes">
      <style:graphic-properties draw:fill-color="#ffffff" draw:auto-grow-height="true" fo:min-height="12.274cm"/>
    </style:style>
    <style:style style:name="pr5" style:family="presentation" style:parent-style-name="Default-notes">
      <style:graphic-properties draw:fill-color="#ffffff" fo:min-height="12.02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margin-top="0.176cm" fo:margin-bottom="0cm" fo:line-height="100%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7" style:family="paragraph">
      <style:paragraph-properties text:enable-numbering="false"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T1" style:family="text">
      <style:text-properties fo:color="#2b519a" fo:font-size="36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fo:color="#2b519a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2b519a" fo:font-family="'Liberation Serif', 'Times New Roman'" style:font-family-generic="roman" style:font-pitch="variable" fo:font-size="20pt" fo:language="en" fo:country="GB" fo:font-style="italic" fo:font-weight="bold" style:font-size-asian="20pt" style:language-asian="en" style:country-asian="US" style:font-style-asian="italic" style:font-weight-asian="bold" style:font-size-complex="20pt" style:font-style-complex="italic" style:font-weight-complex="bold"/>
    </style:style>
    <style:style style:name="T4" style:family="text">
      <style:text-properties fo:color="#000000" fo:font-size="12pt" fo:language="en" fo:country="GB" style:font-size-asian="12pt" style:font-size-complex="1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text-position="super 58%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EGEE_5f_2009.1" presentation:use-date-time-name="dtd1">
        <office:forms form:automatic-focus="false" form:apply-design-mode="false"/>
        <draw:custom-shape draw:style-name="gr1" draw:text-style-name="P2" draw:layer="layout" svg:width="17.986cm" svg:height="3.166cm" svg:x="7.013cm" svg:y="6.822cm">
          <text:p text:style-name="P1"><text:span text:style-name="T1">Pole-2 Restructuring of Procedures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5.474cm" svg:height="2.33cm" svg:x="6.002cm" svg:y="11.763cm">
          <text:p text:style-name="P3"><text:span text:style-name="T2"/></text:p>
          <text:p text:style-name="P4"><text:span text:style-name="T3">Vera Hansper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8.118cm" svg:height="1.367cm" svg:x="10.619cm" svg:y="26.039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8" draw:layer="layout" svg:width="13.705cm" svg:height="10.279cm" svg:x="2.518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18.649cm" svg:height="2.489cm" svg:x="6.261cm" svg:y="-0.135cm" presentation:class="title">
          <draw:text-box>
            <text:p>Documentation – where are we</text:p>
          </draw:text-box>
        </draw:frame>
        <draw:frame presentation:style-name="pr3" draw:layer="layout" svg:width="25.816cm" svg:height="14.774cm" svg:x="0cm" svg:y="2.485cm" presentation:class="outline" presentation:user-transformed="true">
          <draw:text-box>
            <text:list text:style-name="L3">
              <text:list-header>
                <text:p/>
              </text:list-header>
            </text:list>
            <text:p text:style-name="P9">ANNOUNCEMENT – New Version Released!</text:p>
            <text:list text:continue-numbering="true" text:style-name="L3">
              <text:list-header>
                <text:p><text:span text:style-name="T5"><text:a xlink:href="https://twiki.cern.ch/twiki/bin/view/EGEE/OperationalDocumentation">https://twiki.cern.ch/twiki/bin/view/EGEE/OperationalDocumentation</text:a></text:span></text:p>
              </text:list-header>
            </text:list>
            <text:p text:style-name="P9"><text:span text:style-name="T5">https://edms.cern.ch/document/840932</text:span></text:p>
            <text:p><text:span text:style-name="T5"/></text:p>
            <text:list text:continue-numbering="true" text:style-name="L3">
              <text:list-item>
                <text:p>New operations documentation consists of 3 documents</text:p>
                <text:list>
                  <text:list-item>
                    <text:p>ROCs and SITES</text:p>
                  </text:list-item>
                  <text:list-item>
                    <text:p>ROD</text:p>
                  </text:list-item>
                  <text:list-item>
                    <text:p>C-COD</text:p>
                  </text:list-item>
                </text:list>
              </text:list-item>
              <text:list-item>
                <text:p>Greatly updated to reflect the new operations model</text:p>
                <text:list>
                  <text:list-item>
                    <text:p>Always room for improvement</text:p>
                  </text:list-item>
                </text:list>
              </text:list-item>
              <text:list-item>
                <text:p>Complimentary documents provided to expand on the dashboard and training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2" presentation:class="page"/>
          <draw:frame presentation:style-name="pr4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18.649cm" svg:height="2.489cm" svg:x="6.261cm" svg:y="-0.135cm" presentation:class="title">
          <draw:text-box>
            <text:p>Training Guide</text:p>
          </draw:text-box>
        </draw:frame>
        <draw:frame presentation:style-name="pr3" draw:layer="layout" svg:width="23.804cm" svg:height="14.774cm" svg:x="0.961cm" svg:y="2.771cm" presentation:class="outline" presentation:user-transformed="true">
          <draw:text-box>
            <text:list text:style-name="L3">
              <text:list-header>
                <text:p/>
                <text:p text:style-name="P9"><text:a xlink:href="https://edms.cern.ch/document/1015741">https://edms.cern.ch/document/1015741</text:a></text:p>
              </text:list-header>
            </text:list>
            <text:p text:style-name="P9">ROD_training_16Jun09 </text:p>
            <text:list text:continue-numbering="true" text:style-name="L3">
              <text:list-header>
                <text:p/>
              </text:list-header>
              <text:list-item>
                <text:p>Designed to help new (and old) users to work through the operational tasks</text:p>
              </text:list-item>
              <text:list-item>
                <text:p>Directed towards the tasks of RODs</text:p>
                <text:list>
                  <text:list-item>
                    <text:p>Also applicable to 1<text:span text:style-name="T6">st</text:span> <text:s/>Line Support </text:p>
                  </text:list-item>
                  <text:list-item>
                    <text:p>Could be used to help site admins</text:p>
                  </text:list-item>
                </text:list>
              </text:list-item>
              <text:list-item>
                <text:p>Training guide will be updated as the dashboard changes</text:p>
              </text:list-item>
              <text:list-item>
                <text:p>Regions can also download, update and modify it for their regional needs</text:p>
                <text:list>
                  <text:list-item>
                    <text:p>Use it as a template for regional training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3" presentation:class="page"/>
          <draw:frame presentation:style-name="pr5" draw:layer="layout" svg:width="14.936cm" svg:height="12.023cm" svg:x="1.874cm" svg:y="13.02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18.649cm" svg:height="2.489cm" svg:x="6.261cm" svg:y="-0.135cm" presentation:class="title" presentation:user-transformed="true">
          <draw:text-box>
            <text:p>More about training</text:p>
          </draw:text-box>
        </draw:frame>
        <draw:frame presentation:style-name="pr3" draw:layer="layout" svg:width="23.804cm" svg:height="14.774cm" svg:x="0.961cm" svg:y="2.771cm" presentation:class="outline">
          <draw:text-box>
            <text:list text:style-name="L3">
              <text:list-header>
                <text:p/>
              </text:list-header>
            </text:list>
            <text:p text:style-name="P9">Training sessions</text:p>
            <text:p text:style-name="P9"/>
            <text:list text:continue-numbering="true" text:style-name="L3">
              <text:list-item>
                <text:p text:style-name="P10">At ROD Forum meetings</text:p>
                <text:list>
                  <text:list-item>
                    <text:p>Useful when there are major changes to the dashboard</text:p>
                  </text:list-item>
                  <text:list-item>
                    <text:p>Training by dashboard development team and C-COD team</text:p>
                  </text:list-item>
                </text:list>
              </text:list-item>
              <text:list-item>
                <text:p>Local training</text:p>
                <text:list>
                  <text:list-item>
                    <text:p>Trained ROD team members train others in their team!</text:p>
                  </text:list-item>
                  <text:list-item>
                    <text:p>Useful if you have a regional instance of the dashboard</text:p>
                  </text:list-item>
                  <text:list-item>
                    <text:p>Regional instances coming soon ... end 2009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4" draw:layer="layout" svg:width="13.648cm" svg:height="10.227cm" svg:x="2.518cm" svg:y="2.059cm" draw:page-number="4" presentation:class="page"/>
          <draw:frame presentation:style-name="pr5" draw:layer="layout" svg:width="14.936cm" svg:height="12.023cm" svg:x="1.874cm" svg:y="13.02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18.649cm" svg:height="2.489cm" svg:x="6.261cm" svg:y="-0.135cm" presentation:class="title">
          <draw:text-box>
            <text:p>Dashboard Guide</text:p>
          </draw:text-box>
        </draw:frame>
        <draw:frame presentation:style-name="pr3" draw:layer="layout" svg:width="23.804cm" svg:height="14.774cm" svg:x="0.961cm" svg:y="2.771cm" presentation:class="outline">
          <draw:text-box>
            <text:list text:style-name="L3">
              <text:list-header>
                <text:p text:style-name="P9"/>
              </text:list-header>
            </text:list>
            <text:p text:style-name="P9"><text:a xlink:href="https://edms.cern.ch/document/1015741">https://edms.cern.ch/document/1015741</text:a></text:p>
            <text:p text:style-name="P9">DashboardHOWTO_20090917</text:p>
            <text:p text:style-name="P10"/>
            <text:list text:continue-numbering="true" text:style-name="L3">
              <text:list-item>
                <text:p text:style-name="P10">More detailed description of the Regional Dashboard</text:p>
              </text:list-item>
              <text:list-item>
                <text:p text:style-name="P10">Can be used for any one who needs to access it</text:p>
              </text:list-item>
              <text:list-item>
                <text:p text:style-name="P10">Also applicable for C-COD staff</text:p>
                <text:p text:style-name="P10"/>
              </text:list-item>
              <text:list-item>
                <text:p text:style-name="P10">Updated as the dashboard is updated.</text:p>
                <text:list>
                  <text:list-item>
                    <text:p>ROD/ROCs can take latest copies and modify them according to their regional dashboard layout</text:p>
                    <text:list>
                      <text:list-item>
                        <text:p>Useful for the new dashboard ... end 2009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5" presentation:class="page"/>
          <draw:frame presentation:style-name="pr5" draw:layer="layout" svg:width="14.936cm" svg:height="12.023cm" svg:x="1.874cm" svg:y="13.02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18.649cm" svg:height="2.489cm" svg:x="6.261cm" svg:y="-0.135cm" presentation:class="title">
          <draw:text-box>
            <text:p>Best Current Practices</text:p>
          </draw:text-box>
        </draw:frame>
        <draw:frame presentation:style-name="pr3" draw:layer="layout" svg:width="26.139cm" svg:height="14.774cm" svg:x="-0.739cm" svg:y="2.834cm" presentation:class="outline" presentation:user-transformed="true">
          <draw:text-box>
            <text:list text:style-name="L3">
              <text:list-header>
                <text:p/>
                <text:p text:style-name="P10"><text:span text:style-name="T5"><text:a xlink:href="https://twiki.cern.ch/twiki/bin/view/EGEE/EGEEOperationsBestPractices">https://twiki.cern.ch/twiki/bin/view/EGEE/EGEEOperationsBestPractices</text:a></text:span></text:p>
                <text:p text:style-name="P10"><text:span text:style-name="T5"/></text:p>
              </text:list-header>
              <text:list-item>
                <text:p text:style-name="P10"><text:span text:style-name="T5">Currently about 11 topics on the page</text:span></text:p>
              </text:list-item>
              <text:list-item>
                <text:p text:style-name="P10"><text:span text:style-name="T5">Will be moderated</text:span></text:p>
                <text:list>
                  <text:list-item>
                    <text:p><text:span text:style-name="T5">New ideas for BCP can be added by anyone in the proposal area:</text:span></text:p>
                  </text:list-item>
                </text:list>
              </text:list-item>
            </text:list>
            <text:p text:style-name="P9"><text:span text:style-name="T5">https://twiki.cern.ch/twiki/bin/view/EGEE/BCPrequestsection</text:span></text:p>
            <text:list text:continue-numbering="true" text:style-name="L3">
              <text:list-item>
                <text:list>
                  <text:list-item>
                    <text:p><text:span text:style-name="T5">New ideas will be discussed in the ROD mailing lists</text:span></text:p>
                  </text:list-item>
                  <text:list-item>
                    <text:p><text:span text:style-name="T5">Once validated, new ideas will be moved to the BCP area</text:span></text:p>
                    <text:p><text:span text:style-name="T5"/></text:p>
                  </text:list-item>
                </text:list>
              </text:list-item>
            </text:list>
            <text:p text:style-name="P9"><text:span text:style-name="T7">THIS NEEDS</text:span><text:span text:style-name="T5"> <text:s text:c="5"/></text:span><text:span text:style-name="T8">YOUR</text:span><text:span text:style-name="T5"> <text:s text:c="4"/></text:span><text:span text:style-name="T7">INPUT!</text:span></text:p>
          </draw:text-box>
        </draw:frame>
        <presentation:notes draw:style-name="dp2">
          <draw:page-thumbnail draw:style-name="gr4" draw:layer="layout" svg:width="13.648cm" svg:height="10.227cm" svg:x="2.518cm" svg:y="2.059cm" draw:page-number="6" presentation:class="page"/>
          <draw:frame presentation:style-name="pr5" draw:layer="layout" svg:width="14.936cm" svg:height="12.023cm" svg:x="1.874cm" svg:y="13.02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18.649cm" svg:height="2.489cm" svg:x="6.261cm" svg:y="-0.135cm" presentation:class="title" presentation:user-transformed="true">
          <draw:text-box>
            <text:p>New ideas ....</text:p>
          </draw:text-box>
        </draw:frame>
        <draw:frame presentation:style-name="pr3" draw:layer="layout" svg:width="23.804cm" svg:height="14.931cm" svg:x="0.961cm" svg:y="2.771cm" presentation:class="outline" presentation:user-transformed="true">
          <draw:text-box>
            <text:p><text:s/>Switch off possibility to turn off alarms with error status</text:p>
            <text:list text:style-name="L3">
              <text:list-item>
                <text:p>Case where ROD would like to turn off an alarm where the status in ERROR:</text:p>
                <text:list>
                  <text:list-item>
                    <text:p>site/node had alarms in an ERROR state and then went into downtime </text:p>
                    <text:list>
                      <text:list-item>
                        <text:p>to prevent ticket creation from old alarms when downtime ends</text:p>
                      </text:list-item>
                    </text:list>
                  </text:list-item>
                  <text:list-item>
                    <text:p>site/node had alarms and then went to an uncertified/nonproduction status</text:p>
                    <text:list>
                      <text:list-item>
                        <text:p>alarms stay on the dashboard</text:p>
                      </text:list-item>
                    </text:list>
                  </text:list-item>
                  <text:list-item>
                    <text:p>core services problem</text:p>
                  </text:list-item>
                  <text:list-item>
                    <text:p>problem with monitoring tool </text:p>
                  </text:list-item>
                </text:list>
              </text:list-item>
              <text:list-item>
                <text:p>Solution proposal:</text:p>
                <text:list>
                  <text:list-item>
                    <text:p>ROD should not be able to close alarms with status which is not OK. In above mentioned cases, ROD should transfer the alarm to C-COD with a description of the situation. C-COD should then make the decision whether or not to close the alarm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7" presentation:class="page"/>
          <draw:frame presentation:style-name="pr5" draw:layer="layout" svg:width="14.936cm" svg:height="12.023cm" svg:x="1.874cm" svg:y="13.02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18.649cm" svg:height="2.489cm" svg:x="6.261cm" svg:y="-0.135cm" presentation:class="title">
          <draw:text-box>
            <text:p>Updates to wiki entries</text:p>
          </draw:text-box>
        </draw:frame>
        <draw:frame presentation:style-name="pr3" draw:layer="layout" svg:width="23.804cm" svg:height="14.774cm" svg:x="0.961cm" svg:y="2.771cm" presentation:class="outline">
          <draw:text-box>
            <text:list text:style-name="L3">
              <text:list-header>
                <text:p/>
              </text:list-header>
            </text:list>
            <text:p><text:span text:style-name="T9"><text:a xlink:href="https://twiki.cern.ch/twiki/bin/view/EGEE/OperationalDocumentation">https://twiki.cern.ch/twiki/bin/view/EGEE/OperationalDocumentation</text:a></text:span></text:p>
            <text:p><text:span text:style-name="T9"/></text:p>
            <text:list text:continue-numbering="true" text:style-name="L3">
              <text:list-item>
                <text:p><text:span text:style-name="T9">Greatly streamlined and restructured for Operations section</text:span></text:p>
              </text:list-item>
              <text:list-item>
                <text:p><text:span text:style-name="T9">Easily visible links to</text:span></text:p>
                <text:list>
                  <text:list-item>
                    <text:p><text:span text:style-name="T9">Operations manuals</text:span></text:p>
                  </text:list-item>
                  <text:list-item>
                    <text:p><text:span text:style-name="T9">Training and Howto guides</text:span></text:p>
                  </text:list-item>
                  <text:list-item>
                    <text:p><text:span text:style-name="T9">Best Current Pract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8" presentation:class="page"/>
          <draw:frame presentation:style-name="pr5" draw:layer="layout" svg:width="14.936cm" svg:height="12.023cm" svg:x="1.874cm" svg:y="13.02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18.649cm" svg:height="2.489cm" svg:x="6.261cm" svg:y="-0.135cm" presentation:class="title">
          <draw:text-box>
            <text:p>Things to do ...</text:p>
          </draw:text-box>
        </draw:frame>
        <draw:frame presentation:style-name="pr3" draw:layer="layout" svg:width="23.804cm" svg:height="15.14cm" svg:x="0.961cm" svg:y="2.771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Input to next Forum meeting (COD-22)</text:p>
                <text:p/>
                <text:list>
                  <text:list-item>
                    <text:p>Update of manuals to reflect new dashboard</text:p>
                    <text:list>
                      <text:list-item>
                        <text:p>Other relevant updates to reflect any changes in the model</text:p>
                      </text:list-item>
                    </text:list>
                  </text:list-item>
                  <text:list-item>
                    <text:p>Training session for the new dashboard</text:p>
                  </text:list-item>
                  <text:list-item>
                    <text:p>Regular phone conf. (every 3 weeks!) for team updating manuals</text:p>
                    <text:list>
                      <text:list-item>
                        <text:p>ROD input welcome</text:p>
                      </text:list-item>
                    </text:list>
                    <text:p/>
                  </text:list-item>
                </text:list>
              </text:list-item>
              <text:list-item>
                <text:p>And the future ...</text:p>
                <text:list>
                  <text:list-item>
                    <text:p>Will updates of Operations manuals and other guides will be the responsibility of the C-COD team?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9" presentation:class="page"/>
          <draw:frame presentation:style-name="pr5" draw:layer="layout" svg:width="14.936cm" svg:height="12.023cm" svg:x="1.874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5faf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11cm" fo:margin-bottom="0cm" fo:line-height="87%" fo:text-align="start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185cm" fo:margin-bottom="0cm" fo:line-height="87%" fo:text-align="start" fo:text-indent="0cm" style:punctuation-wrap="hanging" style:line-break="strict">
        <style:tab-stops>
          <style:tab-stop style:position="0cm"/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Lucida Sans Unicode'" style:font-pitch-asian="variable" style:font-size-asian="21pt" style:font-style-asian="normal" style:font-weight-asian="normal" style:font-family-complex="'Lucida Sans Unicode'" style:font-pitch-complex="variable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87%" fo:text-align="start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Lucida Sans Unicode'" style:font-pitch-asian="variable" style:font-size-asian="19pt" style:font-style-asian="normal" style:font-weight-asian="normal" style:font-family-complex="'Lucida Sans Unicode'" style:font-pitch-complex="variable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87%" fo:text-align="start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8f" style:text-line-through-style="none" style:text-position="0% 100%" fo:font-family="Arial" style:font-pitch="variable" fo:font-size="20pt" fo:font-style="italic" fo:text-shadow="none" style:text-underline-style="none" fo:font-weight="normal" style:font-family-asian="'Lucida Sans Unicode'" style:font-pitch-asian="variable" style:font-size-asian="20pt" style:font-style-asian="italic" style:font-weight-asian="normal" style:font-family-complex="'Lucida Sans Unicode'" style:font-pitch-complex="variable" style:font-size-complex="20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11cm" fo:margin-bottom="0cm" fo:line-height="87%" fo:text-align="center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/>
    </style:style>
    <style:style style:name="EGEE_5f_2009.1-background" style:display-name="EGEE_2009.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GEE_5f_2009.1-backgroundobjects" style:display-name="EGEE_2009.1-backgroundobjects" style:family="presentation">
      <style:graphic-properties draw:shadow="hidden" draw:shadow-offset-x="0.3cm" draw:shadow-offset-y="0.3cm" draw:shadow-color="#808080">
        <text:list-style style:name="EGEE_5f_2009.1-backgroundobjects" style:display-name="EGEE_2009.1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5faf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EGEE_5f_2009.1-notes" style:display-name="EGEE_2009.1-notes" style:family="presentation">
      <style:graphic-properties draw:stroke="none" draw:fill="none">
        <text:list-style style:name="EGEE_5f_2009.1-notes" style:display-name="EGEE_2009.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GEE_5f_2009.1-outline1" style:display-name="EGEE_2009.1-outline1" style:family="presentation">
      <style:graphic-properties draw:stroke="none" draw:fill="none">
        <text:list-style style:name="EGEE_5f_2009.1-outline1" style:display-name="EGEE_2009.1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11cm" fo:margin-bottom="0cm" fo:line-height="87%" fo:text-align="start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/>
    </style:style>
    <style:style style:name="EGEE_5f_2009.1-outline2" style:display-name="EGEE_2009.1-outline2" style:family="presentation" style:parent-style-name="EGEE_5f_2009.1-outline1">
      <style:paragraph-properties fo:margin-left="2.059cm" fo:margin-right="0cm" fo:margin-top="0.185cm" fo:margin-bottom="0cm" fo:line-height="87%" fo:text-align="start" fo:text-indent="0cm" style:punctuation-wrap="hanging" style:line-break="strict">
        <style:tab-stops>
          <style:tab-stop style:position="0cm"/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Lucida Sans Unicode'" style:font-pitch-asian="variable" style:font-size-asian="21pt" style:font-style-asian="normal" style:font-weight-asian="normal" style:font-family-complex="'Lucida Sans Unicode'" style:font-pitch-complex="variable" style:font-size-complex="21pt" style:font-style-complex="normal" style:font-weight-complex="normal" style:font-relief="none"/>
    </style:style>
    <style:style style:name="EGEE_5f_2009.1-outline3" style:display-name="EGEE_2009.1-outline3" style:family="presentation" style:parent-style-name="EGEE_5f_2009.1-outline2">
      <style:paragraph-properties fo:margin-left="3.175cm" fo:margin-right="0cm" fo:margin-top="0.167cm" fo:margin-bottom="0cm" fo:line-height="87%" fo:text-align="start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Lucida Sans Unicode'" style:font-pitch-asian="variable" style:font-size-asian="19pt" style:font-style-asian="normal" style:font-weight-asian="normal" style:font-family-complex="'Lucida Sans Unicode'" style:font-pitch-complex="variable" style:font-size-complex="19pt" style:font-style-complex="normal" style:font-weight-complex="normal" style:font-relief="none"/>
    </style:style>
    <style:style style:name="EGEE_5f_2009.1-outline4" style:display-name="EGEE_2009.1-outline4" style:family="presentation" style:parent-style-name="EGEE_5f_2009.1-outline3">
      <style:paragraph-properties fo:margin-left="4.445cm" fo:margin-right="0cm" fo:margin-top="0.176cm" fo:margin-bottom="0cm" fo:line-height="87%" fo:text-align="start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8f" style:text-line-through-style="none" style:text-position="0% 100%" fo:font-family="Arial" style:font-pitch="variable" fo:font-size="20pt" fo:font-style="italic" fo:text-shadow="none" style:text-underline-style="none" fo:font-weight="normal" style:font-family-asian="'Lucida Sans Unicode'" style:font-pitch-asian="variable" style:font-size-asian="20pt" style:font-style-asian="italic" style:font-weight-asian="normal" style:font-family-complex="'Lucida Sans Unicode'" style:font-pitch-complex="variable" style:font-size-complex="20pt" style:font-style-complex="italic" style:font-weight-complex="normal" style:font-relief="none"/>
    </style:style>
    <style:style style:name="EGEE_5f_2009.1-outline5" style:display-name="EGEE_2009.1-outline5" style:family="presentation" style:parent-style-name="EGEE_5f_2009.1-outline4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EGEE_5f_2009.1-outline6" style:display-name="EGEE_2009.1-outline6" style:family="presentation" style:parent-style-name="EGEE_5f_2009.1-outline5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EGEE_5f_2009.1-outline7" style:display-name="EGEE_2009.1-outline7" style:family="presentation" style:parent-style-name="EGEE_5f_2009.1-outline6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EGEE_5f_2009.1-outline8" style:display-name="EGEE_2009.1-outline8" style:family="presentation" style:parent-style-name="EGEE_5f_2009.1-outline7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EGEE_5f_2009.1-outline9" style:display-name="EGEE_2009.1-outline9" style:family="presentation" style:parent-style-name="EGEE_5f_2009.1-outline8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EGEE_5f_2009.1-subtitle" style:display-name="EGEE_2009.1-subtitle" style:family="presentation">
      <style:graphic-properties draw:stroke="none" draw:fill="none" draw:textarea-vertical-align="middle">
        <text:list-style style:name="EGEE_5f_2009.1-subtitle" style:display-name="EGEE_2009.1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11cm" fo:margin-bottom="0cm" fo:line-height="87%" fo:text-align="center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/>
    </style:style>
    <style:style style:name="EGEE_5f_2009.1-title" style:display-name="EGEE_2009.1-title" style:family="presentation">
      <style:graphic-properties draw:stroke="none" draw:fill="none" draw:textarea-vertical-align="middle">
        <text:list-style style:name="EGEE_5f_2009.1-title" style:display-name="EGEE_2009.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fo:min-height="0.678cm"/>
    </style:style>
    <style:style style:name="M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.963cm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EGEE_5f_2009.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margin-top="0.079cm" fo:margin-bottom="0cm" fo:line-height="100%" fo:text-align="end" fo:text-indent="0cm" style:punctuation-wrap="hanging" style:line-break="strict"/>
    </style:style>
    <style:style style:name="MP5" style:family="paragraph">
      <style:paragraph-properties text:enable-numbering="false" fo:margin-left="0cm" fo:margin-right="0cm" fo:margin-top="0.079cm" fo:margin-bottom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margin-top="0.396cm" fo:margin-bottom="0cm" fo:line-height="100%" fo:text-indent="0cm" style:punctuation-wrap="hanging" style:line-break="strict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margin-top="0cm" fo:margin-bottom="0cm" fo:line-height="100%" fo:text-align="end" fo:text-indent="0cm" style:punctuation-wrap="simple" style:line-break="strict" style:writing-mode="lr-tb"/>
    </style:style>
    <style:style style:name="MP11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MP12" style:family="paragraph">
      <style:paragraph-properties text:enable-numbering="false" fo:margin-left="0cm" fo:margin-right="0cm" fo:margin-top="0.158cm" fo:margin-bottom="0cm" fo:line-height="100%" fo:text-indent="0cm" style:punctuation-wrap="hanging" style:line-break="strict" style:writing-mode="lr-tb"/>
    </style:style>
    <style:style style:name="MP13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MP14" style:family="paragraph">
      <style:paragraph-properties text:enable-numbering="false" fo:margin-left="0cm" fo:margin-right="0cm" fo:margin-top="0.141cm" fo:margin-bottom="0cm" fo:line-height="100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9pt" fo:language="en" fo:country="GB" style:font-size-asian="9pt" style:font-size-complex="9pt"/>
    </style:style>
    <style:style style:name="MT3" style:family="text">
      <style:text-properties fo:color="#2b519a" fo:font-size="12pt" fo:language="en" fo:country="GB" style:font-size-asian="12pt" style:font-size-complex="12pt"/>
    </style:style>
    <style:style style:name="MT4" style:family="text">
      <style:text-properties fo:color="#325faf" fo:font-size="16pt" fo:language="en" fo:country="GB" style:font-size-asian="16pt" style:font-size-complex="16pt"/>
    </style:style>
    <style:style style:name="MT5" style:family="text">
      <style:text-properties fo:color="#000000" fo:font-family="'Times New Roman'" style:font-family-generic="roman" style:font-pitch="variable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MT6" style:family="text">
      <style:text-properties fo:color="#2b519a" fo:font-family="Verdana" style:font-family-generic="swiss" style:font-pitch="variable" fo:font-size="12pt" fo:language="en" fo:country="GB" style:font-size-asian="12pt" style:font-size-complex="12pt"/>
    </style:style>
    <style:style style:name="MT7" style:family="text">
      <style:text-properties fo:color="#2b519a" fo:font-family="Verdana" style:font-family-generic="swiss" style:font-pitch="variable" fo:language="en" fo:country="GB"/>
    </style:style>
    <style:style style:name="MT8" style:family="text">
      <style:text-properties fo:color="#ffffff" fo:language="en" fo:country="GB"/>
    </style:style>
    <style:style style:name="M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MT10" style:family="text">
      <style:text-properties fo:color="#325faf" fo:language="en" fo:country="GB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132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69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69cm" svg:x="10.607cm" svg:y="26.0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12cm" svg:height="3.683cm" svg:x="1cm" svg:y="3.973cm" draw:page-number="1"/>
      <draw:page-thumbnail draw:layer="backgroundobjects" svg:width="4.912cm" svg:height="3.683cm" svg:x="1cm" svg:y="11.863cm"/>
      <draw:page-thumbnail draw:layer="backgroundobjects" svg:width="4.912cm" svg:height="3.683cm" svg:x="1cm" svg:y="19.753cm"/>
      <draw:page-thumbnail draw:layer="backgroundobjects" svg:width="4.912cm" svg:height="3.683cm" svg:x="6.913cm" svg:y="3.973cm"/>
      <draw:page-thumbnail draw:layer="backgroundobjects" svg:width="4.912cm" svg:height="3.683cm" svg:x="6.913cm" svg:y="11.863cm"/>
      <draw:page-thumbnail draw:layer="backgroundobjects" svg:width="4.912cm" svg:height="3.683cm" svg:x="6.913cm" svg:y="19.753cm"/>
      <draw:page-thumbnail draw:layer="backgroundobjects" svg:width="4.912cm" svg:height="3.683cm" svg:x="12.826cm" svg:y="3.973cm"/>
      <draw:page-thumbnail draw:layer="backgroundobjects" svg:width="4.912cm" svg:height="3.683cm" svg:x="12.826cm" svg:y="11.863cm"/>
      <draw:page-thumbnail draw:layer="backgroundobjects" svg:width="4.912cm" svg:height="3.683cm" svg:x="12.826cm" svg:y="19.753cm"/>
    </style:handout-master>
    <style:master-page style:name="Default" style:page-layout-name="PM1" draw:style-name="Mdp1"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04cm" svg:height="15.024cm" svg:x="0.961cm" svg:y="2.771cm" presentation:class="outline" presentation:placeholder="true">
        <draw:text-box/>
      </draw:frame>
      <draw:custom-shape draw:style-name="Mgr5" draw:text-style-name="M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g>
        <draw:custom-shape draw:style-name="Mgr7" draw:text-style-name="MP5" draw:layer="backgroundobjects" svg:width="10.147cm" svg:height="0.909cm" svg:x="0.71cm" svg:y="1.79cm">
          <text:p text:style-name="MP4"><text:span text:style-name="MT2">Enabling Grids for E-sciencE</text:span></text:p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18.649cm" svg:height="2.739cm" svg:x="6.261cm" svg:y="-0.26cm" presentation:class="title" presentation:placeholder="true">
        <draw:text-box/>
      </draw:frame>
      <draw:custom-shape draw:style-name="Mgr8" draw:text-style-name="MP7" draw:layer="backgroundobjects" svg:width="6.985cm" svg:height="1.023cm" svg:x="1.335cm" svg:y="18.031cm">
        <text:p text:style-name="MP6"><text:span text:style-name="MT3">EGEE-III INFSO-RI-222667 <text:s text:c="9"/></text:span></text:p>
        <draw:enhanced-geometry svg:viewBox="0 0 21600 21600" draw:type="mso-spt202" draw:enhanced-path="M 0 0 L 21600 0 21600 21600 0 21600 0 0 Z N"/>
      </draw:custom-shape>
      <draw:frame draw:style-name="Mgr9" draw:text-style-name="MP8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draw:frame draw:style-name="Mgr10" draw:text-style-name="MP6" draw:layer="backgroundobjects" svg:width="9.93cm" svg:height="0.928cm" svg:x="15.118cm" svg:y="18.122cm">
        <draw:text-box>
          <text:p text:style-name="MP6"><text:span text:style-name="MT4">COD21 <text:s/>22.09.09 EGEE09 Barcelona</text:span></text:p>
        </draw:text-box>
      </draw:frame>
      <presentation:notes style:page-layout-name="PM0">
        <draw:rect draw:style-name="Mgr11" draw:text-style-name="MP9" draw:layer="backgroundobjects" svg:width="18.74cm" svg:height="27.41cm" svg:x="0cm" svg:y="0cm">
          <text:p/>
        </draw:rect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3" draw:layer="backgroundobjects" svg:width="8.118cm" svg:height="1.36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2" draw:text-style-name="MP3" draw:layer="backgroundobjects" svg:width="8.118cm" svg:height="1.367cm" svg:x="10.619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3.648cm" svg:height="10.227cm" svg:x="2.518cm" svg:y="2.059cm" presentation:class="page"/>
        <draw:frame presentation:style-name="Default-notes" draw:layer="backgroundobjects" svg:width="14.936cm" svg:height="12.273cm" svg:x="1.874cm" svg:y="13.022cm" presentation:class="notes" presentation:placeholder="true">
          <draw:text-box/>
        </draw:frame>
        <draw:custom-shape draw:style-name="Mgr12" draw:text-style-name="MP3" draw:layer="backgroundobjects" svg:width="8.118cm" svg:height="1.367cm" svg:x="0cm" svg:y="26.035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0" draw:layer="backgroundobjects" svg:width="8.061cm" svg:height="1.311cm" svg:x="10.618cm" svg:y="26.03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EGEE_5f_2009.1" style:display-name="EGEE_2009.1" style:page-layout-name="PM1" draw:style-name="Mdp1">
      <draw:custom-shape draw:style-name="Mgr5" draw:text-style-name="M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9" draw:text-style-name="MP8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Mgr13" draw:text-style-name="MP7" draw:layer="backgroundobjects" svg:width="6.137cm" svg:height="0.998cm" svg:x="0.349cm" svg:y="18.031cm">
        <text:p text:style-name="MP6"><text:span text:style-name="MT6">EGEE-III INFSO-RI-222667</text:span><text:span text:style-name="MT7"> </text:span></text:p>
        <draw:enhanced-geometry svg:viewBox="0 0 21600 21600" draw:type="mso-spt202" draw:enhanced-path="M 0 0 L 21600 0 21600 21600 0 21600 0 0 Z N"/>
      </draw:custom-shape>
      <draw:frame draw:style-name="Mgr9" draw:text-style-name="MP8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Mgr13" draw:text-style-name="MP12" draw:layer="backgroundobjects" svg:width="8.605cm" svg:height="0.972cm" svg:x="14.911cm" svg:y="1.936cm">
        <text:p text:style-name="MP11"><text:span text:style-name="MT8">Enabling Grids for E-sciencE</text:span></text:p>
        <draw:enhanced-geometry svg:viewBox="0 0 21600 21600" draw:type="mso-spt202" draw:enhanced-path="M 0 0 L 21600 0 21600 21600 0 21600 0 0 Z N"/>
      </draw:custom-shape>
      <draw:frame draw:style-name="Mgr9" draw:text-style-name="MP8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Mgr14" draw:text-style-name="MP14" draw:layer="backgroundobjects" svg:width="5.133cm" svg:height="0.888cm" svg:x="0.028cm" svg:y="16.281cm">
        <text:p text:style-name="MP13"><text:span text:style-name="MT9">www.eu-egee.org</text:span></text:p>
        <draw:enhanced-geometry svg:viewBox="0 0 21600 21600" draw:type="mso-spt202" draw:enhanced-path="M 0 0 L 21600 0 21600 21600 0 21600 0 0 Z N"/>
      </draw:custom-shape>
      <draw:custom-shape draw:style-name="Mgr15" draw:text-style-name="MP7" draw:layer="backgroundobjects" svg:width="11.558cm" svg:height="1.223cm" svg:x="13.579cm" svg:y="18.031cm">
        <text:p text:style-name="MP6"><text:span text:style-name="MT10">COD21 <text:s/>22.09.09 EGEE09 Barcelona</text:span></text:p>
        <draw:enhanced-geometry svg:viewBox="0 0 21600 21600" draw:type="mso-spt202" draw:enhanced-path="M 0 0 L 21600 0 21600 21600 0 21600 0 0 Z N"/>
      </draw:custom-shape>
      <draw:frame draw:style-name="Mgr9" draw:text-style-name="MP8" draw:layer="backgroundobjects" svg:width="4.233cm" svg:height="1.72cm" svg:x="16.995cm" svg:y="15.681cm">
        <draw:image xlink:href="Pictures/10000000000000A0000000415801EDAA.png" xlink:type="simple" xlink:show="embed" xlink:actuate="onLoad">
          <text:p/>
        </draw:image>
      </draw:frame>
      <draw:frame presentation:style-name="EGEE_5f_2009.1-outline1" draw:layer="backgroundobjects" svg:width="23.804cm" svg:height="15.024cm" svg:x="0.961cm" svg:y="2.707cm" presentation:class="outline" presentation:placeholder="true">
        <draw:text-box/>
      </draw:frame>
      <draw:frame presentation:style-name="EGEE_5f_2009.1-title" draw:layer="backgroundobjects" svg:width="18.649cm" svg:height="2.739cm" svg:x="6.261cm" svg:y="-0.26cm" presentation:class="title" presentation:placeholder="true">
        <draw:text-box/>
      </draw:frame>
      <presentation:notes style:page-layout-name="PM0">
        <draw:rect draw:style-name="Mgr11" draw:text-style-name="MP9" draw:layer="backgroundobjects" svg:width="18.74cm" svg:height="27.41cm" svg:x="0cm" svg:y="0cm">
          <text:p/>
        </draw:rect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3" draw:layer="backgroundobjects" svg:width="8.118cm" svg:height="1.36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2" draw:text-style-name="MP3" draw:layer="backgroundobjects" svg:width="8.118cm" svg:height="1.367cm" svg:x="10.619cm" svg:y="0cm">
          <text:p/>
          <draw:enhanced-geometry svg:viewBox="0 0 21600 21600" draw:type="mso-spt202" draw:enhanced-path="M 0 0 L 21600 0 21600 21600 0 21600 0 0 Z N"/>
        </draw:custom-shape>
        <draw:page-thumbnail presentation:style-name="EGEE_5f_2009.1-title" draw:layer="backgroundobjects" svg:width="13.648cm" svg:height="10.227cm" svg:x="2.518cm" svg:y="2.059cm" presentation:class="page"/>
        <draw:frame presentation:style-name="EGEE_5f_2009.1-notes" draw:layer="backgroundobjects" svg:width="14.936cm" svg:height="12.273cm" svg:x="1.874cm" svg:y="13.022cm" presentation:class="notes" presentation:placeholder="true">
          <draw:text-box/>
        </draw:frame>
        <draw:custom-shape draw:style-name="Mgr12" draw:text-style-name="MP3" draw:layer="backgroundobjects" svg:width="8.118cm" svg:height="1.367cm" svg:x="0cm" svg:y="26.035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061cm" svg:height="1.311cm" svg:x="10.618cm" svg:y="26.03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dc:title>EGEE_2</dc:title>
    <meta:editing-cycles>15</meta:editing-cycles>
    <meta:editing-duration>PT02H31M56S</meta:editing-duration>
    <meta:creation-date>2009-09-21T10:15:04</meta:creation-date>
    <meta:initial-creator>Vera Hansper</meta:initial-creator>
    <dc:date>2009-09-22T15:09:23</dc:date>
    <dc:creator>Vera Hansper</dc:creator>
    <meta:document-statistic meta:object-count="116"/>
    <meta:user-defined meta:name="Info 1"/>
    <meta:user-defined meta:name="Info 2"/>
    <meta:user-defined meta:name="Info 3"/>
    <meta:user-defined meta:name="Info 4"/>
    <meta:template xlink:type="simple" xlink:actuate="onRequest" xlink:title="EGEE_2" xlink:href="../../../.openoffice.org/3/user/template/EGEE_2.otp" meta:date="2009-03-28T23:19:07"/>
  </office:meta>
</office:document-meta>
</file>