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1">
      <style:text-properties fo:font-weight="normal" style:font-weight-asian="normal" style:font-weight-complex="normal"/>
    </style:style>
    <style:style style:name="T1" style:family="text">
      <style:text-properties style:text-position="super 58%"/>
    </style:style>
    <style:style style:name="T2" style:family="text">
      <style:text-properties fo:font-weight="bold" style:font-weight-asian="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um-Docs (POLE2) bi-weekly meeting, 17<text:span text:style-name="T1">th</text:span> Sept. 2009, 10:00 CET</text:p>
      <text:p text:style-name="Standard"/>
      <text:p text:style-name="Standard">David, Helene, Malgorzata, Peter, Vera </text:p>
      <text:p text:style-name="Standard">Apologies from Michaela</text:p>
      <text:p text:style-name="Standard"/>
      <text:p text:style-name="Standard"/>
      <text:list xml:id="list1414208296" text:style-name="L1">
        <text:list-item>
          <text:p text:style-name="P1"><text:s/>short discussion on Feedback from ROCs re: documentation</text:p>
        </text:list-item>
      </text:list>
      <text:p text:style-name="Standard"><text:s text:c="7"/>Document validation - <text:s/>no feedback received – can assume that the documents are now approved. </text:p>
      <text:list xml:id="list1984424586" text:continue-numbering="true" text:style-name="L1">
        <text:list-item>
          <text:list>
            <text:list-item>
              <text:p text:style-name="P1">Vera will double with Maite – and hopefully we can validate etc. and documents released.</text:p>
            </text:list-item>
            <text:list-item>
              <text:p text:style-name="P1">When the documents are released we rename the old ones in the area off from the authors area. <text:s text:c="2"/>New docs. Will take on the proper name</text:p>
            </text:list-item>
            <text:list-item>
              <text:p text:style-name="P1">Documentation will be officially released at EGEE09 </text:p>
            </text:list-item>
          </text:list>
        </text:list-item>
        <text:list-item>
          <text:p text:style-name="P1">Dashboard how to - we may need to go through this a bit in detail</text:p>
          <text:list>
            <text:list-item>
              <text:p text:style-name="P1">Malgorzata went through it made a few changes, (thanks!) David also corrected a few things.</text:p>
              <text:list>
                <text:list-item>
                  <text:p text:style-name="P1">NOTE <text:span text:style-name="T2">We don’t need to release it just inform the ROD’s that it exists, could send an email announcing that it is there and has been updated. David will upload new version on EDMS. </text:span></text:p>
                  <text:list>
                    <text:list-item>
                      <text:p text:style-name="P1">Possibility to store and open office doc. within the wiki?</text:p>
                    </text:list-item>
                    <text:list-item>
                      <text:p text:style-name="P3">Working copy on the wiki?</text:p>
                    </text:list-item>
                  </text:list>
                </text:list-item>
              </text:list>
            </text:list-item>
            <text:list-item>
              <text:p text:style-name="P1">EDMS is the repository and there's also a PDF file on the portal.</text:p>
              <text:list>
                <text:list-item>
                  <text:p text:style-name="P1">Peter suggested that versions have release dates associated with it. (DONE)</text:p>
                </text:list-item>
                <text:list-item>
                  <text:p text:style-name="P1">David is working on the training presentation and will update it.</text:p>
                </text:list-item>
                <text:list-item>
                  <text:p text:style-name="P1">Vera will send out emails to the RODs informing about the latest version.</text:p>
                </text:list-item>
                <text:list-item>
                  <text:p text:style-name="P1">These will need to be updated when the new version of the dashboard comes out.</text:p>
                  <text:list>
                    <text:list-item>
                      <text:p text:style-name="P1">David and Malgorzata will do the tests.</text:p>
                    </text:list-item>
                  </text:list>
                </text:list-item>
              </text:list>
            </text:list-item>
            <text:list-item>
              <text:p text:style-name="P1">David is working on the training guide.</text:p>
            </text:list-item>
            <text:list-item>
              <text:p text:style-name="P1">Helene asked Malgorzata and David to be the main authors of the training docs.</text:p>
            </text:list-item>
          </text:list>
        </text:list-item>
      </text:list>
      <text:list xml:id="list1440297304" text:style-name="L2">
        <text:list-item>
          <text:p text:style-name="P2">Regarding meeting in January </text:p>
          <text:list>
            <text:list-item>
              <text:p text:style-name="P2">Meeting could be held from the 27<text:span text:style-name="T1">th</text:span> to the 29<text:span text:style-name="T1">th</text:span> Jan. 2010</text:p>
            </text:list-item>
            <text:list-item>
              <text:p text:style-name="P2">Should we have a training session? Let's ask the RODs first.</text:p>
              <text:list>
                <text:list-item>
                  <text:p text:style-name="P2">Training should be covered by POLE2</text:p>
                </text:list-item>
              </text:list>
            </text:list-item>
          </text:list>
        </text:list-item>
        <text:list-item>
          <text:p text:style-name="P2">Best practices:</text:p>
          <text:list>
            <text:list-item>
              <text:p text:style-name="P2">Seems to be in good order now. <text:s/>Only 11 items in the index. <text:s/>Links have been updated.</text:p>
              <text:list>
                <text:list-item>
                  <text:p text:style-name="P2">Photo is not really relevant – could be removed.</text:p>
                </text:list-item>
                <text:list-item>
                  <text:p text:style-name="P2">Too small to split yet.</text:p>
                </text:list-item>
              </text:list>
            </text:list-item>
            <text:list-item>
              <text:p text:style-name="P2">Suggest to RODs to also contribute – currently on Michaela and David.</text:p>
              <text:list>
                <text:list-item>
                  <text:p text:style-name="P2">Should they email suggestions to the email list, (described in the manuals) rather than editing directly.</text:p>
                </text:list-item>
              </text:list>
            </text:list-item>
            <text:list-item>
              <text:p text:style-name="P2">Vera should include this into the POLE2 summary at EEGE09.</text:p>
            </text:list-item>
            <text:list-item>
              <text:p text:style-name="P2">David – it would be best if people don't contribute directly, but rather send to the mailing list (ROD) so that the contribution can be discussed.</text:p>
              <text:list>
                <text:list-item>
                  <text:p text:style-name="P2">If no ROD discussion, could be discussed by the C-COD and POLE2</text:p>
                </text:list-item>
                <text:list-item>
                  <text:p text:style-name="P2">Peter suggested adding a section in the Best Practices for contributed items, and that can <text:s/>be discussed before putting it to the main section. <text:s/>This needs to be triggered by the moderator. David will set this up (DONE)</text:p>
                </text:list-item>
                <text:list-item>
                  <text:p text:style-name="P2">Vera checks with Fotis to see if he will be the moderator. <text:s/>If not, then David would do this. <text:s/></text:p>
                </text:list-item>
              </text:list>
            </text:list-item>
          </text:list>
          <text:p text:style-name="P2"/>
        </text:list-item>
        <text:list-item>
          <text:p text:style-name="P2"><text:soft-page-break/>Next version of the documentation, early January.</text:p>
          <text:list>
            <text:list-item>
              <text:p text:style-name="P2">New dashboard should be released in Nov. </text:p>
              <text:list>
                <text:list-item>
                  <text:p text:style-name="P2">Dashboard changes continually, so need to ensure that the docs remain consistent.</text:p>
                </text:list-item>
                <text:list-item>
                  <text:p text:style-name="P2">Can changes to docs to match new features in the dashboard be made without approval from the ROC managers. Helene and David think so. Procedures are not changing just details of the tools.</text:p>
                </text:list-item>
                <text:list-item>
                  <text:p text:style-name="P2">Dashboard How to and training can be updated as soon as changes are made to the dashboard. David can do this. </text:p>
                </text:list-item>
              </text:list>
            </text:list-item>
            <text:list-item>
              <text:p text:style-name="P2">Do we have any items that need to be added</text:p>
              <text:list>
                <text:list-item>
                  <text:p text:style-name="P2">De-coupling documentation from the tools. The status of this is currently frozen.</text:p>
                </text:list-item>
                <text:list-item>
                  <text:p text:style-name="P2">As the dashboard changes we need to make sure that the document procedure correctly reflect the dash board changes.</text:p>
                  <text:list>
                    <text:list-item>
                      <text:p text:style-name="P2">Problem with synchronisation between the dashboard and the documentation.</text:p>
                    </text:list-item>
                    <text:list-item>
                      <text:p text:style-name="P2">Do we need to get ROC manager approval? <text:s/>Probably not in all cases. <text:s/>Esp. as its the tool which is changing, and not the procedures.</text:p>
                    </text:list-item>
                  </text:list>
                </text:list-item>
                <text:list-item>
                  <text:p text:style-name="P2">Start recording new changes into a draft for the next version.</text:p>
                </text:list-item>
              </text:list>
            </text:list-item>
          </text:list>
        </text:list-item>
        <text:list-item>
          <text:p text:style-name="P2">Wiki:</text:p>
          <text:list>
            <text:list-item>
              <text:p text:style-name="P2">Pete's cleaned up the wiki quite nicely so far.</text:p>
              <text:list>
                <text:list-item>
                  <text:p text:style-name="P2">Make some extra indices so that the Operation doc. etc. are in the index.</text:p>
                </text:list-item>
              </text:list>
            </text:list-item>
            <text:list-item>
              <text:p text:style-name="P2">Operational Use cases area might need some updating. <text:s/>It was created by Helene to help track the status of the Use Cases.</text:p>
              <text:list>
                <text:list-item>
                  <text:p text:style-name="P2">How much do we need it? <text:s/>We can raise this in January about where this would be.</text:p>
                  <text:list>
                    <text:list-item>
                      <text:p text:style-name="P2">Pete suggested it's more like a todo list. </text:p>
                    </text:list-item>
                    <text:list-item>
                      <text:p text:style-name="P2">It’s also a bit like things that should have gone into savannah </text:p>
                    </text:list-item>
                    <text:list-item>
                      <text:p text:style-name="P2">Does any body have an opinion. Do we need it?</text:p>
                    </text:list-item>
                  </text:list>
                </text:list-item>
              </text:list>
            </text:list-item>
            <text:list-item>
              <text:p text:style-name="P2">Many of the documents in the Operational Documentation area are out of date. <text:s/>Helene suggests that we point this out to Diana. (or Maite?) <text:s/>It would be best that they update this area, as it is also cluttered.</text:p>
              <text:list>
                <text:list-item>
                  <text:p text:style-name="P2">Middleware documentation. Maite and Jana? <text:s/></text:p>
                </text:list-item>
              </text:list>
            </text:list-item>
            <text:list-item>
              <text:p text:style-name="P2">Vera needs to update the POLE2 area.</text:p>
            </text:list-item>
            <text:list-item>
              <text:p text:style-name="P2">Pete can update the EGEE-III area.</text:p>
            </text:list-item>
            <text:list-item>
              <text:p text:style-name="P2">For POLE2 we can reorganise the structures for preparation to EGI.</text:p>
            </text:list-item>
          </text:list>
        </text:list-item>
        <text:list-item>
          <text:p text:style-name="P2">EGEE09</text:p>
          <text:list>
            <text:list-item>
              <text:p text:style-name="P2">Can we meet on Monday for coffee and have dinner later?</text:p>
            </text:list-item>
          </text:list>
        </text:list-item>
        <text:list-item>
          <text:p text:style-name="P2">Vera needs to make sure that the goals of POLE2 are clear so that tasks do not stall while she is on va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era Hansper</meta:initial-creator>
    <meta:creation-date>2009-09-17T11:12:57</meta:creation-date>
    <dc:date>2009-10-07T09:38:34</dc:date>
    <dc:creator>Vera Hansper</dc:creator>
    <meta:editing-duration>PT01H13M09S</meta:editing-duration>
    <meta:editing-cycles>3</meta:editing-cycles>
    <meta:generator>OpenOffice.org/3.1$Unix OpenOffice.org_project/310m11$Build-9399</meta:generator>
    <meta:document-statistic meta:table-count="0" meta:image-count="0" meta:object-count="0" meta:page-count="2" meta:paragraph-count="63" meta:word-count="877" meta:character-count="4733"/>
  </office:meta>
</office:document-meta>
</file>