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pr1" style:family="presentation" style:parent-style-name="EGEE-notes">
      <style:graphic-properties draw:stroke="none" draw:fill="none" draw:fill-color="#ffffff" draw:auto-grow-height="true" fo:min-height="12.274cm" draw:shadow="hidden"/>
    </style:style>
    <style:style style:name="pr2" style:family="presentation" style:parent-style-name="EGEE-title">
      <style:graphic-properties fo:min-height="2.489cm"/>
    </style:style>
    <style:style style:name="pr3" style:family="presentation" style:parent-style-name="EGEE-outline1">
      <style:graphic-properties fo:min-height="14.774cm"/>
    </style:style>
    <style:style style:name="pr4" style:family="presentation" style:parent-style-name="EGEE-notes">
      <style:graphic-properties draw:fill-color="#ffffff" fo:min-height="12.023cm"/>
    </style:style>
    <style:style style:name="pr5" style:family="presentation" style:parent-style-name="EGEE-title">
      <style:graphic-properties draw:auto-grow-height="true" fo:min-height="2.74cm"/>
    </style:style>
    <style:style style:name="pr6" style:family="presentation" style:parent-style-name="EGEE-outline1">
      <style:graphic-properties fo:min-height="12.323cm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style:paragraph-properties text:enable-numbering="false" fo:margin-left="0cm" fo:margin-right="0cm" fo:margin-top="0cm" fo:margin-bottom="0cm" fo:line-height="100%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text:enable-numbering="false" fo:margin-left="0cm" fo:margin-right="0cm" fo:margin-top="0.176cm" fo:margin-bottom="0cm" fo:line-height="100%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7" style:family="paragraph">
      <style:paragraph-properties text:enable-numbering="false"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8" style:family="paragraph">
      <style:paragraph-properties style:writing-mode="lr-tb"/>
    </style:style>
    <style:style style:name="P9" style:family="paragraph">
      <style:text-properties fo:font-size="12pt"/>
    </style:style>
    <style:style style:name="T1" style:family="text">
      <style:text-properties fo:color="#2b519a" fo:font-size="36pt" fo:language="en" fo:country="GB" fo:font-weight="bold" style:font-size-asian="36pt" style:font-weight-asian="bold" style:font-size-complex="36pt" style:font-weight-complex="bold"/>
    </style:style>
    <style:style style:name="T2" style:family="text">
      <style:text-properties fo:color="#2b519a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color="#2b519a" fo:font-family="'Liberation Serif', 'Times New Roman'" style:font-family-generic="roman" style:font-pitch="variable" fo:font-size="20pt" fo:language="en" fo:country="GB" fo:font-style="italic" fo:font-weight="bold" style:font-size-asian="20pt" style:language-asian="en" style:country-asian="US" style:font-style-asian="italic" style:font-weight-asian="bold" style:font-size-complex="20pt" style:font-style-complex="italic" style:font-weight-complex="bold"/>
    </style:style>
    <style:style style:name="T4" style:family="text">
      <style:text-properties fo:color="#000000" fo:font-size="12pt" fo:language="en" fo:country="GB" style:font-size-asian="12pt" style:font-size-complex="12pt"/>
    </style:style>
    <style:style style:name="T5" style:family="text">
      <style:text-properties fo:color="#008000"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EGEE" presentation:use-date-time-name="dtd1">
        <office:forms form:automatic-focus="false" form:apply-design-mode="false"/>
        <draw:custom-shape draw:style-name="gr1" draw:text-style-name="P2" draw:layer="layout" svg:width="18.997cm" svg:height="2.99cm" svg:x="6.002cm" svg:y="6.998cm">
          <text:p text:style-name="P1"><text:span text:style-name="T1">Forum – NGI readiness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17.797cm" svg:height="2.474cm" svg:x="6.407cm" svg:y="10.5cm">
          <text:p text:style-name="P3"><text:span text:style-name="T2"/></text:p>
          <text:p text:style-name="P4"><text:span text:style-name="T3">Vera Hansper, Michaela Lechner </text:span></text:p>
          <text:p text:style-name="P3"><text:span text:style-name="T2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8.118cm" svg:height="1.367cm" svg:x="10.619cm" svg:y="26.039cm">
            <text:p text:style-name="P6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8" draw:layer="layout" svg:width="13.705cm" svg:height="10.279cm" svg:x="2.518cm" svg:y="2.05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936cm" svg:height="12.274cm" svg:x="1.874cm" svg:y="13.022cm" presentation:class="notes" presentation:placeholder="true">
            <draw:text-box/>
          </draw:frame>
        </presentation:notes>
      </draw:page>
      <draw:page draw:name="page2" draw:style-name="dp1" draw:master-page-name="EGEE" presentation:presentation-page-layout-name="AL1T1" presentation:use-date-time-name="dtd1">
        <office:forms form:automatic-focus="false" form:apply-design-mode="false"/>
        <draw:frame presentation:style-name="pr2" draw:layer="layout" svg:width="18.649cm" svg:height="2.489cm" svg:x="6.261cm" svg:y="-0.135cm" presentation:class="title">
          <draw:text-box>
            <text:p>ROD teams</text:p>
          </draw:text-box>
        </draw:frame>
        <draw:frame presentation:style-name="pr3" draw:layer="layout" svg:width="23.804cm" svg:height="14.774cm" svg:x="0.961cm" svg:y="2.707cm" presentation:class="outline" presentation:user-transformed="true">
          <draw:text-box>
            <text:list text:style-name="L3">
              <text:list-item>
                <text:list>
                  <text:list-header>
                    <text:p/>
                    <text:p/>
                  </text:list-header>
                  <text:list-item>
                    <text:p>How prepared are ROD teams for the upcoming changes?</text:p>
                    <text:list>
                      <text:list-item>
                        <text:p>Have you discussed this with your (ROC) manager?</text:p>
                      </text:list-item>
                      <text:list-item>
                        <text:p>Have you been given any information about your status?</text:p>
                      </text:list-item>
                      <text:list-item>
                        <text:p>Do you feel comfortable with the tools, both current and the upcoming more regional based tools?</text:p>
                      </text:list-item>
                      <text:list-item>
                        <text:p>Are you prepared to train new operators?</text:p>
                        <text:p/>
                      </text:list-item>
                    </text:list>
                    <text:p>Are ROD operators prepared to be involved in some of the general operations tasks?</text:p>
                    <text:list>
                      <text:list-item>
                        <text:p>Have you discussed what national tasks you might/will be involved in with your manager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2" presentation:class="page"/>
          <draw:frame presentation:style-name="pr4" draw:layer="layout" svg:width="14.936cm" svg:height="12.023cm" svg:x="1.874cm" svg:y="13.022cm" presentation:class="notes" presentation:placeholder="true">
            <draw:text-box/>
          </draw:frame>
        </presentation:notes>
      </draw:page>
      <draw:page draw:name="page3" draw:style-name="dp1" draw:master-page-name="EGEE" presentation:presentation-page-layout-name="AL1T1" presentation:use-date-time-name="dtd1">
        <office:forms form:automatic-focus="false" form:apply-design-mode="false"/>
        <draw:frame presentation:style-name="pr2" draw:layer="layout" svg:width="18.649cm" svg:height="2.489cm" svg:x="6.261cm" svg:y="-0.135cm" presentation:class="title">
          <draw:text-box>
            <text:p>Lines of communication</text:p>
          </draw:text-box>
        </draw:frame>
        <draw:frame presentation:style-name="pr3" draw:layer="layout" svg:width="23.804cm" svg:height="14.774cm" svg:x="0.961cm" svg:y="2.707cm" presentation:class="outline">
          <draw:text-box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  <text:p>Mailing lists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Mailing lists will need to be revised</text:p>
                        <text:list>
                          <text:list-item>
                            <text:p>Will need to be advertised!</text:p>
                          </text:list-item>
                        </text:list>
                      </text:list-item>
                      <text:list-item>
                        <text:p>Personal emails are not an option for ROD &lt;-&gt; tool developers</text:p>
                        <text:p/>
                      </text:list-item>
                    </text:list>
                  </text:list-item>
                </text:list>
              </text:list-item>
              <text:list-item>
                <text:p>Other communication channels</text:p>
                <text:p/>
                <text:list>
                  <text:list-item>
                    <text:list>
                      <text:list-item>
                        <text:p>Handovers in dashboard</text:p>
                      </text:list-item>
                      <text:list-item>
                        <text:p>Tickets, bug reports (savanah/forge)</text:p>
                      </text:list-item>
                      <text:list-item>
                        <text:p>Attending meetings, forums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3" presentation:class="page"/>
          <draw:frame presentation:style-name="pr4" draw:layer="layout" svg:width="14.936cm" svg:height="12.023cm" svg:x="1.874cm" svg:y="13.022cm" presentation:class="notes" presentation:placeholder="true">
            <draw:text-box/>
          </draw:frame>
        </presentation:notes>
      </draw:page>
      <draw:page draw:name="page4" draw:style-name="dp1" draw:master-page-name="EGEE" presentation:presentation-page-layout-name="AL1T1" presentation:use-date-time-name="dtd1">
        <office:forms form:automatic-focus="false" form:apply-design-mode="false"/>
        <draw:frame presentation:style-name="pr2" draw:layer="layout" svg:width="18.649cm" svg:height="2.489cm" svg:x="6.261cm" svg:y="-0.135cm" presentation:class="title">
          <draw:text-box>
            <text:p>NGIs and operations</text:p>
          </draw:text-box>
        </draw:frame>
        <draw:frame presentation:style-name="pr3" draw:layer="layout" svg:width="23.804cm" svg:height="14.774cm" svg:x="0.961cm" svg:y="2.707cm" presentation:class="outline" presentation:user-transformed="true">
          <draw:text-box>
            <text:list text:style-name="L3">
              <text:list-item>
                <text:list>
                  <text:list-header>
                    <text:p/>
                  </text:list-header>
                  <text:list-item>
                    <text:p>How will future NGIs join operations?</text:p>
                  </text:list-item>
                  <text:list-item>
                    <text:p>Has there been a procedure for this?</text:p>
                    <text:list>
                      <text:list-item>
                        <text:p>Can the existing procedure for adding a ROC to EGEE be adapted to apply to new NGIs?</text:p>
                      </text:list-item>
                    </text:list>
                  </text:list-item>
                </text:list>
              </text:list-item>
            </text:list>
            <text:p><text:span text:style-name="T5">https://twiki.cern.ch/twiki/bin/view/LCG/ProceduresForIncubatorROCs#Enabling_the_new_ROC_over_the_va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Would this be useful for a ROC splitting into constituent countries/NGIs?</text:p>
                          </text:list-item>
                        </text:list>
                      </text:list-item>
                      <text:list-item>
                        <text:p>Regional tools, installation, use</text:p>
                      </text:list-item>
                      <text:list-item>
                        <text:p>Training resources/needs</text:p>
                        <text:p/>
                      </text:list-item>
                    </text:list>
                  </text:list-item>
                  <text:list-item>
                    <text:p>Have ROCs informed their communities about upcoming changes? </text:p>
                    <text:list>
                      <text:list-item>
                        <text:p>Have those ROCs breaking into separate NGIs got adequate transition plans?</text:p>
                      </text:list-item>
                      <text:list-item>
                        <text:p>Do ROCs have any major concerns regarding this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4" presentation:class="page"/>
          <draw:frame presentation:style-name="pr4" draw:layer="layout" svg:width="14.936cm" svg:height="12.023cm" svg:x="1.874cm" svg:y="13.022cm" presentation:class="notes" presentation:placeholder="true">
            <draw:text-box/>
          </draw:frame>
        </presentation:notes>
      </draw:page>
      <draw:page draw:name="page5" draw:style-name="dp1" draw:master-page-name="EGEE" presentation:presentation-page-layout-name="AL1T1" presentation:use-date-time-name="dtd1">
        <office:forms form:automatic-focus="false" form:apply-design-mode="false"/>
        <draw:frame presentation:style-name="pr2" draw:layer="layout" svg:width="18.649cm" svg:height="2.489cm" svg:x="6.261cm" svg:y="-0.135cm" presentation:class="title">
          <draw:text-box>
            <text:p>NGIs cont.</text:p>
          </draw:text-box>
        </draw:frame>
        <draw:frame presentation:style-name="pr3" draw:layer="layout" svg:width="23.804cm" svg:height="14.774cm" svg:x="0.961cm" svg:y="2.707cm" presentation:class="outline">
          <draw:text-box>
            <text:list text:style-name="L3">
              <text:list-item>
                <text:p>NGIs will have to emphasise their version of procedures to admins! </text:p>
                <text:list>
                  <text:list-item>
                    <text:p>Regionalised dashboard and insertion of procedures.</text:p>
                  </text:list-item>
                  <text:list-item>
                    <text:p>(Regular) Internal training session and update session are needed for every NGI. </text:p>
                  </text:list-item>
                  <text:list-item>
                    <text:p>Evaluation of practicality of the interperation of procedures</text:p>
                  </text:list-item>
                  <text:list-item>
                    <text:p>Who is going to initiate and conduct <text:s/>training sessions?</text:p>
                  </text:list-item>
                  <text:list-item>
                    <text:p>Who will circulate procedural updates to all the players and makes sure they are followe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48cm" svg:height="10.227cm" svg:x="2.518cm" svg:y="2.059cm" draw:page-number="5" presentation:class="page"/>
          <draw:frame presentation:style-name="pr4" draw:layer="layout" svg:width="14.936cm" svg:height="12.023cm" svg:x="1.874cm" svg:y="13.022cm" presentation:class="notes" presentation:placeholder="true">
            <draw:text-box/>
          </draw:frame>
        </presentation:notes>
      </draw:page>
      <draw:page draw:name="page6" draw:style-name="dp1" draw:master-page-name="EGEE" presentation:presentation-page-layout-name="AL1T1" presentation:use-date-time-name="dtd1">
        <office:forms form:automatic-focus="false" form:apply-design-mode="false"/>
        <draw:frame presentation:style-name="pr5" draw:layer="layout" svg:width="18.649cm" svg:height="2.74cm" svg:x="6.261cm" svg:y="0.001cm" presentation:class="title">
          <draw:text-box>
            <text:p>Dashboard concerns</text:p>
          </draw:text-box>
        </draw:frame>
        <draw:frame presentation:style-name="pr6" draw:layer="layout" svg:width="23.804cm" svg:height="12.323cm" svg:x="0.961cm" svg:y="2.483cm" presentation:class="outline" presentation:user-transformed="true">
          <draw:text-box>
            <text:list text:style-name="L3">
              <text:list-item>
                <text:p>Dashboard</text:p>
                <text:list>
                  <text:list-item>
                    <text:p>Possible changes:</text:p>
                    <text:list>
                      <text:list-item>
                        <text:p>Reinstate overview pages for tickets and alarms again?</text:p>
                      </text:list-item>
                      <text:list-item>
                        <text:p>popup/colorchange for ickets when ever ROD has to react?</text:p>
                        <text:p/>
                      </text:list-item>
                    </text:list>
                  </text:list-item>
                  <text:list-item>
                    <text:p>Concept of keeping a separate, independent test platform? <text:tab/></text:p>
                    <text:list>
                      <text:list-item>
                        <text:p>SAM has no test instances presently, there maybe something else missing as well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648cm" svg:height="10.227cm" svg:x="2.518cm" svg:y="2.059cm" draw:page-number="6" presentation:class="page"/>
          <draw:frame presentation:style-name="pr4" draw:text-style-name="P9" draw:layer="layout" svg:width="14.936cm" svg:height="12.023cm" svg:x="1.874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7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5fa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GE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GE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GEE-notes" style:family="presentation">
      <style:graphic-properties draw:stroke="none" draw:fill="none">
        <text:list-style style:name="EGE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GEE-outline1" style:family="presentation">
      <style:graphic-properties draw:stroke="none" draw:fill="none">
        <text:list-style style:name="EGEE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11cm" fo:margin-bottom="0cm" fo:line-height="87%" fo:text-align="start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/>
    </style:style>
    <style:style style:name="EGEE-outline2" style:family="presentation" style:parent-style-name="EGEE-outline1">
      <style:paragraph-properties fo:margin-left="2.059cm" fo:margin-right="0cm" fo:margin-top="0.185cm" fo:margin-bottom="0cm" fo:line-height="87%" fo:text-align="start" fo:text-indent="0cm" style:punctuation-wrap="hanging" style:line-break="strict">
        <style:tab-stops>
          <style:tab-stop style:position="0cm"/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family-asian="'Lucida Sans Unicode'" style:font-pitch-asian="variable" style:font-size-asian="21pt" style:font-style-asian="normal" style:font-weight-asian="normal" style:font-family-complex="'Lucida Sans Unicode'" style:font-pitch-complex="variable" style:font-size-complex="21pt" style:font-style-complex="normal" style:font-weight-complex="normal" style:font-relief="none"/>
    </style:style>
    <style:style style:name="EGEE-outline3" style:family="presentation" style:parent-style-name="EGEE-outline2">
      <style:paragraph-properties fo:margin-left="3.175cm" fo:margin-right="0cm" fo:margin-top="0.167cm" fo:margin-bottom="0cm" fo:line-height="87%" fo:text-align="start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family-asian="'Lucida Sans Unicode'" style:font-pitch-asian="variable" style:font-size-asian="19pt" style:font-style-asian="normal" style:font-weight-asian="normal" style:font-family-complex="'Lucida Sans Unicode'" style:font-pitch-complex="variable" style:font-size-complex="19pt" style:font-style-complex="normal" style:font-weight-complex="normal" style:font-relief="none"/>
    </style:style>
    <style:style style:name="EGEE-outline4" style:family="presentation" style:parent-style-name="EGEE-outline3">
      <style:paragraph-properties fo:margin-left="4.445cm" fo:margin-right="0cm" fo:margin-top="0.176cm" fo:margin-bottom="0cm" fo:line-height="87%" fo:text-align="start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8f" style:text-line-through-style="none" style:text-position="0% 100%" fo:font-family="Arial" style:font-pitch="variable" fo:font-size="20pt" fo:font-style="italic" fo:text-shadow="none" style:text-underline-style="none" fo:font-weight="normal" style:font-family-asian="'Lucida Sans Unicode'" style:font-pitch-asian="variable" style:font-size-asian="20pt" style:font-style-asian="italic" style:font-weight-asian="normal" style:font-family-complex="'Lucida Sans Unicode'" style:font-pitch-complex="variable" style:font-size-complex="20pt" style:font-style-complex="italic" style:font-weight-complex="normal" style:font-relief="none"/>
    </style:style>
    <style:style style:name="EGEE-outline5" style:family="presentation" style:parent-style-name="EGEE-outline4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EGEE-outline6" style:family="presentation" style:parent-style-name="EGEE-outline5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EGEE-outline7" style:family="presentation" style:parent-style-name="EGEE-outline6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EGEE-outline8" style:family="presentation" style:parent-style-name="EGEE-outline7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EGEE-outline9" style:family="presentation" style:parent-style-name="EGEE-outline8">
      <style:paragraph-properties fo:margin-left="5.715cm" fo:margin-right="0cm" fo:margin-top="0.141cm" fo:margin-bottom="0cm" fo:line-height="87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EGEE-subtitle" style:family="presentation">
      <style:graphic-properties draw:stroke="none" draw:fill="none" draw:textarea-vertical-align="middle">
        <text:list-style style:name="EGEE-subtitle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11cm" fo:margin-bottom="0cm" fo:line-height="87%" fo:text-align="center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/>
    </style:style>
    <style:style style:name="EGEE-title" style:family="presentation">
      <style:graphic-properties draw:stroke="none" draw:fill="none" draw:textarea-vertical-align="middle">
        <text:list-style style:name="EGE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M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EGE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193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EGE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EGE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margin-top="0.079cm" fo:margin-bottom="0cm" fo:line-height="100%" fo:text-align="end" fo:text-indent="0cm" style:punctuation-wrap="hanging" style:line-break="strict"/>
    </style:style>
    <style:style style:name="MP5" style:family="paragraph">
      <style:paragraph-properties text:enable-numbering="false" fo:margin-left="0cm" fo:margin-right="0cm" fo:margin-top="0.079cm" fo:margin-bottom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margin-top="0.396cm" fo:margin-bottom="0cm" fo:line-height="100%" fo:text-indent="0cm" style:punctuation-wrap="hanging" style:line-break="strict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text:enable-numbering="false" fo:margin-left="0cm" fo:margin-right="0cm" fo:margin-top="0.158cm" fo:margin-bottom="0cm" fo:text-indent="0cm" style:punctuation-wrap="hanging" style:line-break="strict" style:writing-mode="lr-tb"/>
    </style:style>
    <style:style style:name="MP10" style:family="paragraph">
      <style:paragraph-properties fo:text-align="center"/>
    </style:style>
    <style:style style:name="MP11" style:family="paragraph">
      <style:paragraph-properties text:enable-numbering="false" fo:margin-left="0cm" fo:margin-right="0cm" fo:margin-top="0cm" fo:margin-bottom="0cm" fo:line-height="100%" fo:text-align="end" fo:text-indent="0cm" style:punctuation-wrap="simple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9pt" fo:language="en" fo:country="GB" style:font-size-asian="9pt" style:font-size-complex="9pt"/>
    </style:style>
    <style:style style:name="MT3" style:family="text">
      <style:text-properties fo:color="#2b519a" fo:font-size="12pt" fo:language="en" fo:country="GB" style:font-size-asian="12pt" style:font-size-complex="12pt"/>
    </style:style>
    <style:style style:name="MT4" style:family="text">
      <style:text-properties fo:color="#2b519a" fo:font-family="Verdana" style:font-family-generic="swiss" style:font-pitch="variable" fo:language="en" fo:country="GB"/>
    </style:style>
    <style:style style:name="MT5" style:family="text">
      <style:text-properties fo:font-size="16pt" fo:language="pl" fo:country="PL" style:font-size-asian="16pt" style:font-size-complex="16pt"/>
    </style:style>
    <style:style style:name="MT6" style:family="text">
      <style:text-properties fo:language="pl" fo:country="PL"/>
    </style:style>
    <style:style style:name="MT7" style:family="text">
      <style:text-properties fo:color="#000000" fo:font-family="'Times New Roman'" style:font-family-generic="roman" style:font-pitch="variable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132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69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69cm" svg:x="10.607cm" svg:y="26.0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912cm" svg:height="3.683cm" svg:x="1cm" svg:y="3.973cm" draw:page-number="1"/>
      <draw:page-thumbnail draw:layer="backgroundobjects" svg:width="4.912cm" svg:height="3.683cm" svg:x="1cm" svg:y="11.863cm"/>
      <draw:page-thumbnail draw:layer="backgroundobjects" svg:width="4.912cm" svg:height="3.683cm" svg:x="1cm" svg:y="19.753cm"/>
      <draw:page-thumbnail draw:layer="backgroundobjects" svg:width="4.912cm" svg:height="3.683cm" svg:x="6.913cm" svg:y="3.973cm"/>
      <draw:page-thumbnail draw:layer="backgroundobjects" svg:width="4.912cm" svg:height="3.683cm" svg:x="6.913cm" svg:y="11.863cm"/>
      <draw:page-thumbnail draw:layer="backgroundobjects" svg:width="4.912cm" svg:height="3.683cm" svg:x="6.913cm" svg:y="19.753cm"/>
      <draw:page-thumbnail draw:layer="backgroundobjects" svg:width="4.912cm" svg:height="3.683cm" svg:x="12.826cm" svg:y="3.973cm"/>
      <draw:page-thumbnail draw:layer="backgroundobjects" svg:width="4.912cm" svg:height="3.683cm" svg:x="12.826cm" svg:y="11.863cm"/>
      <draw:page-thumbnail draw:layer="backgroundobjects" svg:width="4.912cm" svg:height="3.683cm" svg:x="12.826cm" svg:y="19.753cm"/>
    </style:handout-master>
    <style:master-page style:name="EGEE" style:page-layout-name="PM1" draw:style-name="Mdp1">
      <draw:custom-shape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EGEE-outline1" draw:layer="backgroundobjects" svg:width="23.804cm" svg:height="15.024cm" svg:x="0.961cm" svg:y="2.707cm" presentation:class="outline" presentation:placeholder="true">
        <draw:text-box/>
      </draw:frame>
      <draw:custom-shape draw:style-name="Mgr5" draw:text-style-name="M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g>
        <draw:custom-shape draw:style-name="Mgr7" draw:text-style-name="MP5" draw:layer="backgroundobjects" svg:width="10.147cm" svg:height="0.909cm" svg:x="0.71cm" svg:y="1.79cm">
          <text:p text:style-name="MP4"><text:span text:style-name="MT2">Enabling Grids for E-sciencE</text:span></text:p>
          <draw:enhanced-geometry svg:viewBox="0 0 21600 21600" draw:type="rectangle" draw:enhanced-path="M 0 0 L 21600 0 21600 21600 0 21600 0 0 Z N"/>
        </draw:custom-shape>
      </draw:g>
      <draw:frame presentation:style-name="EGEE-title" draw:layer="backgroundobjects" svg:width="18.649cm" svg:height="2.739cm" svg:x="6.261cm" svg:y="-0.26cm" presentation:class="title" presentation:placeholder="true">
        <draw:text-box/>
      </draw:frame>
      <draw:custom-shape draw:style-name="Mgr8" draw:text-style-name="MP7" draw:layer="backgroundobjects" svg:width="5.916cm" svg:height="1.023cm" svg:x="1.335cm" svg:y="18.031cm">
        <text:p text:style-name="MP6"><text:span text:style-name="MT3">EGEE-III INFSO-RI-222667</text:span><text:span text:style-name="MT4"> </text:span></text:p>
        <draw:enhanced-geometry svg:viewBox="0 0 21600 21600" draw:type="mso-spt202" draw:enhanced-path="M 0 0 L 21600 0 21600 21600 0 21600 0 0 Z N"/>
      </draw:custom-shape>
      <draw:frame draw:style-name="Mgr9" draw:text-style-name="MP8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draw:frame presentation:style-name="Mpr1" draw:text-style-name="MP9" draw:layer="backgroundobjects" svg:width="2.871cm" svg:height="1.192cm" svg:x="22.356cm" svg:y="18.308cm" presentation:class="page-number">
        <draw:text-box>
          <text:p text:style-name="MP9"><text:span text:style-name="MT5"><text:page-number>&lt;number&gt;</text:page-number></text:span><text:span text:style-name="MT5">/20</text:span></text:p>
        </draw:text-box>
      </draw:frame>
      <draw:frame presentation:style-name="Mpr2" draw:text-style-name="MP9" draw:layer="backgroundobjects" svg:width="16.647cm" svg:height="1.267cm" svg:x="3.822cm" svg:y="12.704cm" presentation:class="footer">
        <draw:text-box>
          <text:p text:style-name="MP9"><text:span text:style-name="MT6"><presentation:footer/></text:span></text:p>
        </draw:text-box>
      </draw:frame>
      <presentation:notes style:page-layout-name="PM0">
        <draw:rect draw:style-name="Mgr10" draw:text-style-name="MP10" draw:layer="backgroundobjects" svg:width="18.74cm" svg:height="27.41cm" svg:x="0cm" svg:y="0cm">
          <text:p/>
        </draw:rect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8.118cm" svg:height="1.36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3" draw:layer="backgroundobjects" svg:width="8.118cm" svg:height="1.367cm" svg:x="10.619cm" svg:y="0cm">
          <text:p/>
          <draw:enhanced-geometry svg:viewBox="0 0 21600 21600" draw:type="mso-spt202" draw:enhanced-path="M 0 0 L 21600 0 21600 21600 0 21600 0 0 Z N"/>
        </draw:custom-shape>
        <draw:page-thumbnail presentation:style-name="EGEE-title" draw:layer="backgroundobjects" svg:width="13.648cm" svg:height="10.227cm" svg:x="2.518cm" svg:y="2.059cm" presentation:class="page"/>
        <draw:frame presentation:style-name="EGEE-notes" draw:layer="backgroundobjects" svg:width="14.936cm" svg:height="12.273cm" svg:x="1.874cm" svg:y="13.022cm" presentation:class="notes" presentation:placeholder="true">
          <draw:text-box/>
        </draw:frame>
        <draw:custom-shape draw:style-name="Mgr11" draw:text-style-name="MP3" draw:layer="backgroundobjects" svg:width="8.118cm" svg:height="1.367cm" svg:x="0cm" svg:y="26.035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1" draw:layer="backgroundobjects" svg:width="8.061cm" svg:height="1.311cm" svg:x="10.618cm" svg:y="26.034cm" presentation:class="page-number">
          <draw:text-box>
            <text:p text:style-name="MP11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dc:title>EGEE</dc:title>
    <meta:editing-cycles>4</meta:editing-cycles>
    <meta:editing-duration>PT00H58M43S</meta:editing-duration>
    <meta:creation-date>2010-01-27T10:43:29</meta:creation-date>
    <meta:initial-creator>Vera Hansper</meta:initial-creator>
    <dc:date>2010-01-27T12:30:53</dc:date>
    <dc:creator>Vera Hansper</dc:creator>
    <meta:document-statistic meta:object-count="70"/>
    <meta:user-defined meta:name="Info 1"/>
    <meta:user-defined meta:name="Info 2"/>
    <meta:user-defined meta:name="Info 3"/>
    <meta:user-defined meta:name="Info 4"/>
    <meta:template xlink:type="simple" xlink:actuate="onRequest" xlink:title="EGEE" xlink:href="file:///home/hansper/.openoffice.org/3/user/template/EGEE.otp"/>
  </office:meta>
</office:document-meta>
</file>