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2" svg:font-family="'Lucida Console'" style:font-family-generic="modern" style:font-pitch="fixed"/>
    <style:font-face style:name="Lucida Console" svg:font-family="'Lucida Console'" style:font-adornments="Regular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Console1" svg:font-family="'Lucida Conso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icrosoft YaHei UI Light" svg:font-family="'Microsoft YaHei U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Calibri" fo:font-size="12pt" fo:background-color="transparen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Calibri" fo:font-size="12pt" fo:background-color="transparen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2699de"/>
    </style:style>
    <style:style style:name="P6" style:family="paragraph" style:parent-style-name="Text_20_body">
      <style:text-properties officeooo:rsid="002359c2" officeooo:paragraph-rsid="002359c2"/>
    </style:style>
    <style:style style:name="P7" style:family="paragraph" style:parent-style-name="Text_20_body">
      <style:text-properties officeooo:paragraph-rsid="0023945a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Bash">
      <style:text-properties style:font-name="Lucida Console2" fo:font-size="10pt" style:font-size-asian="10pt" style:font-size-complex="10pt"/>
    </style:style>
    <style:style style:name="P10" style:family="paragraph" style:parent-style-name="Bash">
      <style:text-properties fo:color="#7ed22b"/>
    </style:style>
    <style:style style:name="P11" style:family="paragraph" style:parent-style-name="Bash">
      <style:text-properties fo:color="#7ed22b" style:font-name="Lucida Console2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font-name="Calibri" fo:font-size="12pt" fo:background-color="transparent" loext:char-shading-value="0" style:font-size-asian="12pt" style:font-size-complex="12pt"/>
    </style:style>
    <style:style style:name="T4" style:family="text">
      <style:text-properties style:use-window-font-color="true" style:font-name="Calibri" fo:font-size="12pt" officeooo:rsid="00250b75" fo:background-color="transparent" loext:char-shading-value="0" style:font-size-asian="12pt" style:font-size-complex="12pt"/>
    </style:style>
    <style:style style:name="T5" style:family="text">
      <style:text-properties style:use-window-font-color="true"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Lucida Console2" fo:font-size="10pt" fo:background-color="transparent" loext:char-shading-value="0" style:font-size-asian="10pt" style:font-size-complex="10pt"/>
    </style:style>
    <style:style style:name="T7" style:family="text">
      <style:text-properties fo:color="#7ed22b" style:font-name="Lucida Console2"/>
    </style:style>
    <style:style style:name="T8" style:family="text">
      <style:text-properties fo:color="#7ed22b" style:font-name="Lucida Console2" officeooo:rsid="0023945a"/>
    </style:style>
    <style:style style:name="T9" style:family="text">
      <style:text-properties fo:color="#7ed22b" style:font-name="Lucida Console2" officeooo:rsid="002699de"/>
    </style:style>
    <style:style style:name="T10" style:family="text">
      <style:text-properties style:font-name="Lucida Console2"/>
    </style:style>
    <style:style style:name="T11" style:family="text">
      <style:text-properties style:font-name="Lucida Console2" fo:font-size="10pt" style:font-size-asian="10pt" style:font-size-complex="10pt"/>
    </style:style>
    <style:style style:name="T12" style:family="text">
      <style:text-properties style:font-name="Calibri"/>
    </style:style>
    <style:style style:name="T13" style:family="text">
      <style:text-properties style:font-name="Calibri" officeooo:rsid="0023945a"/>
    </style:style>
    <style:style style:name="T14" style:family="text">
      <style:text-properties officeooo:rsid="00238ba8"/>
    </style:style>
    <style:style style:name="T15" style:family="text">
      <style:text-properties officeooo:rsid="002394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Git CheatSheet</text:p>
      <text:h text:style-name="Heading_20_1" text:outline-level="1">Create repository</text:h>
      <text:p text:style-name="P10"># Create an empty local repository</text:p>
      <text:p text:style-name="Bash">git init</text:p>
      <text:p text:style-name="P2"/>
      <text:p text:style-name="P10"># Create a local copy from an existing repository</text:p>
      <text:p text:style-name="Bash">git clone https://gitlab.cern.ch/project/repo.git</text:p>
      <text:p text:style-name="P2"/>
      <text:h text:style-name="Heading_20_1" text:outline-level="1">Update</text:h>
      <text:p text:style-name="P10"># Get updates but don’t apply them</text:p>
      <text:p text:style-name="Bash">git fetch</text:p>
      <text:p text:style-name="P2"/>
      <text:p text:style-name="P10"># Get updates and apply them</text:p>
      <text:p text:style-name="Bash">git pull</text:p>
      <text:p text:style-name="P2"/>
      <text:h text:style-name="Heading_20_1" text:outline-level="1">Commit</text:h>
      <text:p text:style-name="P10"># Add a file to the next commit (staging area)</text:p>
      <text:p text:style-name="Bash">git add path/to/file</text:p>
      <text:p text:style-name="P2"/>
      <text:p text:style-name="P10"># commit the changes</text:p>
      <text:p text:style-name="Bash">git commit</text:p>
      <text:p text:style-name="P10"># Then, an editor should open and ask you to give a commit message</text:p>
      <text:p text:style-name="P2"/>
      <text:p text:style-name="P10"># Add all modified files, commit them and give a commit message</text:p>
      <text:p text:style-name="Bash">git commit -am “my message”</text:p>
      <text:p text:style-name="P2"/>
      <text:p text:style-name="P10"># Update last commit</text:p>
      <text:p text:style-name="Bash">git commit --amend</text:p>
      <text:p text:style-name="P2"/>
      <text:p text:style-name="P2"><text:span text:style-name="T1">Note</text:span>: new files must be added via the explicit git add command.</text:p>
      <text:p text:style-name="P2"/>
      <text:p text:style-name="P10"># See the current state of the working dir and staging area</text:p>
      <text:p text:style-name="Bash">git status</text:p>
      <text:p text:style-name="P2"/>
      <text:h text:style-name="Heading_20_1" text:outline-level="1">Publish the code</text:h>
      <text:p text:style-name="P10"># Publish the code on the remote</text:p>
      <text:p text:style-name="Bash">git push</text:p>
      <text:h text:style-name="P8" text:outline-level="1">Help on commands</text:h>
      <text:p text:style-name="P10"># show help on the given command (what it does, available options…)</text:p>
      <text:p text:style-name="Bash">git command --help</text:p>
      <text:p text:style-name="P10"># Example:</text:p>
      <text:p text:style-name="Bash">git push –help</text:p>
      <text:p text:style-name="P2"/>
      <text:h text:style-name="Heading_20_1" text:outline-level="1">Manage branches</text:h>
      <text:p text:style-name="P10"># Create a local branch</text:p>
      <text:p text:style-name="Bash">git branch branch_name</text:p>
      <text:p text:style-name="P10"># Create a new local branch and checkout on it</text:p>
      <text:p text:style-name="Bash">git checkout -b branch_name</text:p>
      <text:p text:style-name="P2"/>
      <text:p text:style-name="P10"># Checkout on branch master</text:p>
      <text:p text:style-name="Bash">git checkout master</text:p>
      <text:p text:style-name="P2"/>
      <text:p text:style-name="P10"># Checkout on previous branch</text:p>
      <text:p text:style-name="Bash">git checkout -</text:p>
      <text:p text:style-name="P2"/>
      <text:p text:style-name="P10"># Remove a local branch</text:p>
      <text:p text:style-name="Bash">git branch -D branch_name</text:p>
      <text:p text:style-name="P2"/>
      <text:p text:style-name="P10"># Publish a branch on remote</text:p>
      <text:p text:style-name="Bash">git push -u origin branch_name</text:p>
      <text:p text:style-name="P2"/>
      <text:p text:style-name="P10"># List local branches</text:p>
      <text:p text:style-name="Bash">git branch</text:p>
      <text:p text:style-name="P10"># List remote branches</text:p>
      <text:p text:style-name="Bash">git branch -r</text:p>
      <text:p text:style-name="P2"/>
      <text:h text:style-name="Heading_20_1" text:outline-level="1">History</text:h>
      <text:p text:style-name="P10"># Show differences between working dir and staging area</text:p>
      <text:p text:style-name="Bash">git diff [path/to/file]</text:p>
      <text:p text:style-name="P10"># Show differences between 2 commits</text:p>
      <text:p text:style-name="Bash">git diff 3036e6 79ea1a7e</text:p>
      <text:p text:style-name="P2"/>
      <text:p text:style-name="P10"># Show the logs</text:p>
      <text:p text:style-name="Bash">git log</text:p>
      <text:p text:style-name="P10"># Show the logs for all branches, with a graph to see the branches</text:p>
      <text:p text:style-name="Bash">git log --all --graph</text:p>
      <text:p text:style-name="P2"/>
      <text:h text:style-name="P8" text:outline-level="1">Search in sources</text:h>
      <text:p text:style-name="P10"># Grep in all files tracked by Git, <text:span text:style-name="T2">from the current directory</text:span></text:p>
      <text:p text:style-name="P10"># Better to start it form the root of the repo</text:p>
      <text:p text:style-name="P10"># Options -in <text:span text:style-name="T14">does a case insensitive search and gives the line number</text:span></text:p>
      <text:p text:style-name="Bash">git grep -in “search pattern”</text:p>
      <text:p text:style-name="P6"/>
      <text:p text:style-name="P10"># List all files tracked by git</text:p>
      <text:p text:style-name="Bash">git ls-files</text:p>
      <text:p text:style-name="P6"/>
      <text:p text:style-name="P10"># Find the location of a file, knowing its name partially</text:p>
      <text:p text:style-name="Bash">git ls-files | grep <text:span text:style-name="T15">-i “partial name”</text:span></text:p>
      <text:p text:style-name="Text_20_body"/>
      <text:h text:style-name="Heading_20_1" text:outline-level="1">Play with commits</text:h>
      <text:p text:style-name="P10"># Copy a commit on top of our current branch</text:p>
      <text:p text:style-name="Bash">git cherry-pick 3036e6</text:p>
      <text:p text:style-name="P2"/>
      <text:p text:style-name="P10"># Change the staging area with the given commit</text:p>
      <text:p text:style-name="Bash">git checkout 3036e6</text:p>
      <text:p text:style-name="P2"/>
      <text:p text:style-name="P2"/>
      <text:p text:style-name="P10"># Change the staging area with the previous commit</text:p>
      <text:p text:style-name="Bash">git checkout HEAD~1</text:p>
      <text:p text:style-name="P2"/>
      <text:p text:style-name="P10"># Reset the current branch to a commit / branch</text:p>
      <text:p text:style-name="Bash">git reset 3036e6|branch_name</text:p>
      <text:p text:style-name="P2"/>
      <text:p text:style-name="P10"># Reset the current branch to a commit / branch + reset the working dir</text:p>
      <text:p text:style-name="Bash">git reset --hard 3036e6|branch_name</text:p>
      <text:p text:style-name="P2"/>
      <text:p text:style-name="P2"><text:span text:style-name="T1">Warning</text:span>: with this last command, you lose all your changes!</text:p>
      <text:p text:style-name="P2"/>
      <text:h text:style-name="Heading_20_1" text:outline-level="1">Update a branch with master workflow</text:h>
      <text:p text:style-name="P11"># First we update our local master</text:p>
      <text:p text:style-name="P9">git checkout master</text:p>
      <text:p text:style-name="P9">git pull</text:p>
      <text:p text:style-name="P11"># Then we checkout on the branch we want to update</text:p>
      <text:p text:style-name="P9">git checkout branch_name</text:p>
      <text:p text:style-name="P9">git pull</text:p>
      <text:p text:style-name="P11"># We create a tmp branch as a save state of our current branch</text:p>
      <text:p text:style-name="P9">git branch tmp</text:p>
      <text:p text:style-name="P9"># Now we start the rebase </text:p>
      <text:p text:style-name="P9">git rebase master</text:p>
      <text:p text:style-name="P11"># If conflicts, you’ll have to solve them here, for each rebased commit</text:p>
      <text:p text:style-name="P11"># NEVER EVER pull HERE!!!</text:p>
      <text:p text:style-name="P11"># We push the result</text:p>
      <text:p text:style-name="Bash"><text:span text:style-name="T6">git push --</text:span><text:span text:style-name="Source_20_Text"><text:span text:style-name="T6">force-with-lease</text:span></text:span></text:p>
      <text:p text:style-name="Bash"><text:span text:style-name="Source_20_Text"><text:span text:style-name="T11">git branch -D tmp</text:span></text:span></text:p>
      <text:h text:style-name="P8" text:outline-level="1"><text:span text:style-name="Source_20_Text"><text:span text:style-name="T12">Rename and remove files</text:span></text:span></text:h>
      <text:p text:style-name="Bash"><text:span text:style-name="Source_20_Text"><text:span text:style-name="T7"># Rename: </text:span></text:span><text:span text:style-name="Source_20_Text"><text:span text:style-name="T9">e</text:span></text:span><text:span text:style-name="Source_20_Text"><text:span text:style-name="T7">nsure that Git keeps the track of your file</text:span></text:span></text:p>
      <text:p text:style-name="Bash"><text:span text:style-name="Source_20_Text"><text:span text:style-name="T10">git mv filename newfilename</text:span></text:span></text:p>
      <text:p text:style-name="P7"><text:span text:style-name="Source_20_Text"><text:span text:style-name="T13"/></text:span></text:p>
      <text:p text:style-name="Bash"><text:span text:style-name="Source_20_Text"><text:span text:style-name="T7"># Remove</text:span></text:span></text:p>
      <text:p text:style-name="Bash"><text:span text:style-name="Source_20_Text"><text:span text:style-name="T10">git rm filename</text:span></text:span></text:p>
      <text:h text:style-name="Heading_20_1" text:outline-level="1"><text:span text:style-name="Source_20_Text"><text:span text:style-name="T12">Reset local repo to a known state</text:span></text:span></text:h>
      <text:p text:style-name="Bash"><text:span text:style-name="Source_20_Text"><text:span text:style-name="T7"># Soft reset: only changes the staging area and keep all your changes</text:span></text:span></text:p>
      <text:p text:style-name="Bash"><text:span text:style-name="Source_20_Text"><text:span text:style-name="T7"># in the working dir</text:span></text:span></text:p>
      <text:p text:style-name="Bash"><text:span text:style-name="Source_20_Text"><text:span text:style-name="T7"># No loss here</text:span></text:span></text:p>
      <text:p text:style-name="Bash"><text:span text:style-name="Source_20_Text"><text:span text:style-name="T7"># Replace &lt;REFERENCE&gt; with either a commit hash, a tag or a branch name</text:span></text:span></text:p>
      <text:p text:style-name="Bash"><text:span text:style-name="Source_20_Text"><text:span text:style-name="T10">git reset &lt;REFERENCE&gt;</text:span></text:span></text:p>
      <text:p text:style-name="P1"><text:span text:style-name="Source_20_Text"><text:span text:style-name="T3"/></text:span></text:p>
      <text:p text:style-name="Bash"><text:span text:style-name="Source_20_Text"><text:span text:style-name="T7"># Hard reset: changes both staging area and working dir!</text:span></text:span></text:p>
      <text:p text:style-name="Bash"><text:span text:style-name="Source_20_Text"><text:span text:style-name="T7"># You may lose all your changes staged or unstaged!</text:span></text:span></text:p>
      <text:p text:style-name="Bash"><text:span text:style-name="Source_20_Text"><text:span text:style-name="T7"># Replace &lt;REFERENCE&gt; with either a commit hash, a tag or a branch name</text:span></text:span></text:p>
      <text:p text:style-name="Bash"><text:span text:style-name="Source_20_Text"><text:span text:style-name="T10">git reset --hard &lt;REFERENCE&gt;</text:span></text:span></text:p>
      <text:p text:style-name="P1"><text:span text:style-name="Source_20_Text"><text:span text:style-name="T3"/></text:span></text:p>
      <text:p text:style-name="P5"><text:span text:style-name="Source_20_Text"><text:span text:style-name="T5">Note</text:span></text:span><text:span text:style-name="Source_20_Text"><text:span text:style-name="T3">: reset is used to change the position of a branch pointer, but you need to be careful as you may lose data.</text:span></text:span></text:p>
      <text:p text:style-name="P1"><text:span text:style-name="Source_20_Text"><text:span text:style-name="T3"/></text:span></text:p>
      <text:p text:style-name="P1"><text:span text:style-name="Source_20_Tex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2" svg:font-family="'Lucida Console'" style:font-family-generic="modern" style:font-pitch="fixed"/>
    <style:font-face style:name="Lucida Console" svg:font-family="'Lucida Console'" style:font-adornments="Regular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Console1" svg:font-family="'Lucida Conso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icrosoft YaHei UI Light" svg:font-family="'Microsoft YaHei U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family-generic="swiss" style:font-pitch="variable" officeooo:rsid="000bcfc4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20%" fo:text-align="justify" style:justify-single-word="false" style:writing-mode="lr-tb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color="#5f7e9f" style:font-name="Calibri1" fo:font-family="Calibri" style:font-style-name="Bold" style:font-family-generic="swiss" style:font-pitch="variable" fo:font-size="28pt" fo:font-weight="bold" style:font-size-asian="28pt" style:font-weight-asian="bold" style:font-size-complex="28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style:writing-mode="page"/>
      <style:text-properties fo:color="#2b7ed2" style:font-name="Calibri1" fo:font-family="Calibri" style:font-style-name="Bold" style:font-family-generic="swiss" style:font-pitch="variable" fo:font-size="18pt" fo:font-weight="bold" style:font-size-asian="130%" style:font-weight-asian="bold" style:font-size-complex="130%" style:font-weight-complex="normal"/>
    </style:style>
    <style:style style:name="Bash" style:family="paragraph" style:parent-style-name="Standard" style:next-style-name="Standard" style:master-page-name="">
      <loext:graphic-properties draw:fill="solid" draw:fill-color="#333333"/>
      <style:paragraph-properties fo:margin-left="0.4in" fo:margin-right="0.4in" fo:text-align="justify" style:justify-single-word="false" fo:text-indent="0in" style:auto-text-indent="false" style:page-number="auto" fo:background-color="#333333" fo:padding="0.0201in" fo:border="0.99pt solid #000000" style:shadow="none" style:writing-mode="page">
        <style:tab-stops/>
      </style:paragraph-properties>
      <style:text-properties style:font-name="Lucida Console" fo:font-family="'Lucida Console'" style:font-style-name="Regular" style:font-family-generic="modern" style:font-pitch="fixed" fo:font-size="10pt" fo:font-weight="normal" fo:background-color="transparent" style:font-size-asian="10.5pt"/>
    </style:style>
    <style:style style:name="Preformatted_20_Text" style:display-name="Preformatted Text" style:family="paragraph" style:parent-style-name="Standard" style:class="html"/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417in" fo:margin-bottom="0.7811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47:11.984000000</meta:creation-date>
    <dc:date>2018-01-25T10:42:06.143000000</dc:date>
    <meta:editing-duration>PT1H11M45S</meta:editing-duration>
    <meta:editing-cycles>18</meta:editing-cycles>
    <meta:generator>LibreOffice/5.3.7.2$Windows_X86_64 LibreOffice_project/6b8ed514a9f8b44d37a1b96673cbbdd077e24059</meta:generator>
    <meta:document-statistic meta:table-count="0" meta:image-count="0" meta:object-count="0" meta:page-count="4" meta:paragraph-count="111" meta:word-count="662" meta:character-count="3463" meta:non-whitespace-character-count="2918"/>
  </office:meta>
</office:document-meta>
</file>