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5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8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2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8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1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1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4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Blank" presentation:presentation-page-layout-name="Master1-PPL7" draw:id="Slide-256">
        <draw:frame draw:id="id73" presentation:style-name="a568" draw:name="Title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LCMAPS</text:span></text:p>
          </draw:text-box>
          <svg:title/>
          <svg:desc/>
        </draw:frame>
        <draw:frame draw:id="id74" presentation:style-name="a571" draw:name="Subtitle 2" svg:x="0.55118in" svg:y="1.93465in" svg:width="9.92087in" svg:height="4.79488in" presentation:class="subtitle" presentation:placeholder="false">
          <draw:text-box>
            <text:p text:style-name="a570" text:class-names="" text:cond-style-name=""><text:span text:style-name="a569" text:class-names="">OSG AHM 2018</text:span></text:p>
          </draw:text-box>
          <svg:title/>
          <svg:desc/>
        </draw:frame>
        <presentation:notes draw:style-name="a577">
          <draw:frame draw:id="id75" draw:style-name="a574" draw:name="Slide Number Placeholder 6" svg:x="4.81102in" svg:y="10.45in" svg:width="3.68858in" svg:height="0.54961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76" presentation:style-name="a575" draw:name="Slide Image Placeholder 1">
            <svg:title/>
            <svg:desc/>
          </draw:page-thumbnail>
          <draw:frame draw:id="id77" presentation:style-name="a57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78" draw:master-page-name="Master1-Layout7-blank-Blank" presentation:presentation-page-layout-name="Master1-PPL7" draw:id="Slide-257">
        <draw:frame draw:id="id78" presentation:style-name="a581" draw:name="Title 1" svg:x="0.55118in" svg:y="0.32953in" svg:width="9.92087in" svg:height="1.38031in" presentation:class="title" presentation:placeholder="false">
          <draw:text-box>
            <text:p text:style-name="a580" text:class-names="" text:cond-style-name=""><text:span text:style-name="a579" text:class-names="">Need To Provide Defaults</text:span></text:p>
          </draw:text-box>
          <svg:title/>
          <svg:desc/>
        </draw:frame>
        <draw:frame draw:id="id79" presentation:style-name="a591" draw:name="Text Placeholder 2" svg:x="0.55118in" svg:y="1.93465in" svg:width="9.92087in" svg:height="4.7948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The current default mappings from OSG are not appropriate for Tier2’s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We need to provide an update for OSG to distribute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Sites can override</text:span></text:p>
              </text:list-item>
            </text:list>
          </draw:text-box>
          <svg:title/>
          <svg:desc/>
        </draw:frame>
        <presentation:notes draw:style-name="a597">
          <draw:frame draw:id="id80" draw:style-name="a594" draw:name="Slide Number Placeholder 6" svg:x="4.81102in" svg:y="10.45in" svg:width="3.68858in" svg:height="0.54961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2" svg:x="1.5in" svg:y="0.83507in" svg:width="5.5in" svg:height="4.125in" presentation:class="page" draw:id="id81" presentation:style-name="a595" draw:name="Slide Image Placeholder 1">
            <svg:title/>
            <svg:desc/>
          </draw:page-thumbnail>
          <draw:frame draw:id="id82" presentation:style-name="a59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598" draw:master-page-name="Master1-Layout7-blank-Blank" presentation:presentation-page-layout-name="Master1-PPL7" draw:id="Slide-258">
        <draw:frame draw:id="id83" presentation:style-name="a601" draw:name="Title 1" svg:x="0.55118in" svg:y="0.32953in" svg:width="9.92087in" svg:height="1.38031in" presentation:class="title" presentation:placeholder="false">
          <draw:text-box>
            <text:p text:style-name="a600" text:class-names="" text:cond-style-name=""><text:span text:style-name="a599" text:class-names="">Priority Accounts</text:span></text:p>
          </draw:text-box>
          <svg:title/>
          <svg:desc/>
        </draw:frame>
        <draw:frame draw:id="id84" presentation:style-name="a620" draw:name="Text Placeholder 2" svg:x="0.55118in" svg:y="1.93465in" svg:width="9.92087in" svg:height="4.7948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"/atlas/*Role=production" usatlas1</text:span></text:p>
              </text:list-item>
            </text:list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5" text:class-names="">Pilots, accepts any ATLAS group</text:span></text:p>
                  </text:list-item>
                </text:list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"/atlas/*Role=software" usatlas2</text:span></text:p>
              </text:list-item>
            </text:list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Software not used often anymore, but still map</text:span></text:p>
                  </text:list-item>
                </text:list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"/atlas/*Role=lcgadmin" usatlas2</text:span></text:p>
              </text:list-item>
            </text:list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>SAM testing, Give higher priority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626">
          <draw:frame draw:id="id85" draw:style-name="a623" draw:name="Slide Number Placeholder 6" svg:x="4.81102in" svg:y="10.45in" svg:width="3.68858in" svg:height="0.54961in">
            <draw:text-box>
              <text:p text:style-name="a622" text:class-names="" text:cond-style-name=""><text:span text:style-name="a621" text:class-names=""><text:page-number style:num-format="1" text:fixed="false"/></text:span></text:p>
            </draw:text-box>
            <svg:title/>
            <svg:desc/>
          </draw:frame>
          <draw:page-thumbnail draw:page-number="3" svg:x="1.5in" svg:y="0.83507in" svg:width="5.5in" svg:height="4.125in" presentation:class="page" draw:id="id86" presentation:style-name="a624" draw:name="Slide Image Placeholder 1">
            <svg:title/>
            <svg:desc/>
          </draw:page-thumbnail>
          <draw:frame draw:id="id87" presentation:style-name="a625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627" draw:master-page-name="Master1-Layout7-blank-Blank" presentation:presentation-page-layout-name="Master1-PPL7" draw:id="Slide-259">
        <draw:frame draw:id="id88" presentation:style-name="a630" draw:name="Title 1" svg:x="0.55118in" svg:y="0.32953in" svg:width="9.92087in" svg:height="1.38031in" presentation:class="title" presentation:placeholder="false">
          <draw:text-box>
            <text:p text:style-name="a629" text:class-names="" text:cond-style-name=""><text:span text:style-name="a628" text:class-names="">Default Account(s)</text:span></text:p>
          </draw:text-box>
          <svg:title/>
          <svg:desc/>
        </draw:frame>
        <draw:frame draw:id="id89" presentation:style-name="a643" draw:name="Text Placeholder 2" svg:x="0.55118in" svg:y="1.93465in" svg:width="9.92087in" svg:height="4.7948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"/atlas/*" usatlas3</text:span></text:p>
              </text:list-item>
            </text:list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Map default user to an ATLAS account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Probably not an issue at Tier2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Issue at BNL’s shared Tier3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649">
          <draw:frame draw:id="id90" draw:style-name="a646" draw:name="Slide Number Placeholder 6" svg:x="4.81102in" svg:y="10.45in" svg:width="3.68858in" svg:height="0.54961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4" svg:x="1.5in" svg:y="0.83507in" svg:width="5.5in" svg:height="4.125in" presentation:class="page" draw:id="id91" presentation:style-name="a647" draw:name="Slide Image Placeholder 1">
            <svg:title/>
            <svg:desc/>
          </draw:page-thumbnail>
          <draw:frame draw:id="id92" presentation:style-name="a648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5in" svg:y="0.83583in" svg:width="5.49921in" svg:height="4.12441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5in" svg:y="0.83583in" svg:width="5.49921in" svg:height="4.12441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5in" svg:y="0.83583in" svg:width="5.49921in" svg:height="4.12441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5in" svg:y="5.2248in" svg:width="6.79961in" svg:height="4.94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5in" svg:y="0.83583in" svg:width="5.49921in" svg:height="4.12441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5in" svg:y="5.2248in" svg:width="6.79961in" svg:height="4.949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5in" svg:y="0.83583in" svg:width="5.49921in" svg:height="4.12441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5in" svg:y="5.2248in" svg:width="6.79961in" svg:height="4.94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5in" svg:y="0.83583in" svg:width="5.49921in" svg:height="4.12441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5in" svg:y="5.2248in" svg:width="6.79961in" svg:height="4.94961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5in" svg:y="0.83583in" svg:width="5.49921in" svg:height="4.12441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5in" svg:y="5.2248in" svg:width="6.79961in" svg:height="4.94961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5in" svg:y="0.83583in" svg:width="5.49921in" svg:height="4.12441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5in" svg:y="0.83583in" svg:width="5.49921in" svg:height="4.12441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5in" svg:y="5.2248in" svg:width="6.79961in" svg:height="4.94961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5in" svg:y="0.83583in" svg:width="5.49921in" svg:height="4.12441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5in" svg:y="5.2248in" svg:width="6.79961in" svg:height="4.94961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5in" svg:y="0.83583in" svg:width="5.49921in" svg:height="4.12441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5in" svg:y="5.2248in" svg:width="6.79961in" svg:height="4.94961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68858in" svg:height="0.549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81102in" svg:y="0in" svg:width="3.68858in" svg:height="0.549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0.45in" svg:width="3.68858in" svg:height="0.549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81102in" svg:y="10.45in" svg:width="3.68858in" svg:height="0.549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5in" svg:y="0.83583in" svg:width="5.49921in" svg:height="4.12441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5in" svg:y="5.2248in" svg:width="6.79961in" svg:height="4.94961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68858in" svg:height="0.549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81102in" svg:y="0in" svg:width="3.68858in" svg:height="0.549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0.45in" svg:width="3.68858in" svg:height="0.549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81102in" svg:y="10.45in" svg:width="3.68858in" svg:height="0.549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68858in" svg:height="0.54961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81102in" svg:y="0in" svg:width="3.68858in" svg:height="0.5496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0.45in" svg:width="3.68858in" svg:height="0.5496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81102in" svg:y="10.45in" svg:width="3.68858in" svg:height="0.5496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CMAPS</dc:title>
    <dc:creator>Rob Gardner</dc:creator>
    <meta:creation-date>2018-03-19T14:55:58Z</meta:creation-date>
    <dc:date>2018-03-19T20:47:36Z</dc:date>
    <meta:editing-cycles>1</meta:editing-cycles>
    <meta:editing-duration>PT67S</meta:editing-duration>
    <meta:document-statistic meta:paragraph-count="22" meta:word-count="106"/>
  </office:meta>
</office:document-meta>
</file>