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B8000000B8E4E58DDFB108128C.png" manifest:media-type="image/png"/>
  <manifest:file-entry manifest:full-path="Pictures/100014010000130B0000130BD55F6A318E09535B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83cm"/>
    </style:style>
    <style:style style:name="pr1" style:family="presentation" style:parent-style-name="Default-subtitle">
      <style:graphic-properties draw:fill-color="#ffffff" fo:min-height="10.52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2.62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color="#0055a0" style:font-name="Arial" fo:font-size="32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margin-top="0.499cm" fo:margin-bottom="0cm" fo:text-indent="0cm"/>
    </style:style>
    <style:style style:name="P6" style:family="paragraph">
      <style:paragraph-properties fo:margin-left="0cm" fo:margin-right="0cm" fo:margin-top="0.499cm" fo:margin-bottom="0cm" fo:line-height="100%" fo:text-align="center" fo:text-indent="0cm"/>
      <style:text-properties fo:color="#0055a0"/>
    </style:style>
    <style:style style:name="P7" style:family="paragraph">
      <style:paragraph-properties fo:text-align="center"/>
      <style:text-properties fo:color="#0055a0"/>
    </style:style>
    <style:style style:name="P8" style:family="paragraph">
      <loext:graphic-properties draw:fill="none" draw:fill-color="#ffffff"/>
      <style:paragraph-properties fo:margin-left="0cm" fo:margin-right="0cm" fo:margin-top="0.499cm" fo:margin-bottom="0cm" fo:line-height="100%" fo:text-align="center" fo:text-indent="0cm"/>
      <style:text-properties fo:color="#0055a0" style:font-name="Arial1" fo:font-size="32pt" style:font-size-asian="18pt" style:font-size-complex="18pt"/>
    </style:style>
    <style:style style:name="T1" style:family="text">
      <style:text-properties fo:color="#0055a0" style:font-name="Arial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55a0" style:font-name="Arial" fo:font-size="32pt"/>
    </style:style>
    <style:style style:name="T3" style:family="text">
      <style:text-properties fo:color="#0055a0" style:font-name="Arial" fo:font-size="28pt" style:font-size-asian="28pt" style:font-size-complex="28pt"/>
    </style:style>
    <style:style style:name="T4" style:family="text">
      <style:text-properties fo:font-variant="normal" fo:text-transform="none" fo:color="#0055a0" style:text-outline="false" style:text-line-through-style="none" style:text-line-through-type="none" style:font-name="Arial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55a0" style:font-name="Arial1" fo:font-size="32pt" fo:font-weight="bold" style:font-size-asian="18pt" style:font-weight-asian="bold" style:font-size-complex="18pt" style:font-weight-complex="bold"/>
    </style:style>
    <style:style style:name="T6" style:family="text">
      <style:text-properties fo:color="#0055a0" style:font-name="Arial1" fo:font-size="3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33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33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33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33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33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33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33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33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33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33a0" fo:font-size="45%"/>
      </text:list-level-style-bullet>
    </text:list-style>
  </office:automatic-styles>
  <office:body>
    <office:presentation>
      <presentation:footer-decl presentation:name="ftr1">Helge Meinhard (at) CERN.ch - TechWatchWG</presentation:footer-decl>
      <presentation:date-time-decl presentation:name="dtd1" presentation:source="fixed">11-Oct-2018</presentation:date-time-decl>
      <draw:page draw:name="page1" draw:style-name="dp1" draw:master-page-name="Default" presentation:presentation-page-layout-name="AL1T0" presentation:use-footer-name="ftr1" presentation:use-date-time-name="dtd1">
        <draw:frame presentation:style-name="pr1" draw:text-style-name="P2" draw:layer="layout" svg:width="23.297cm" svg:height="10.523cm" svg:x="2.602cm" svg:y="2.685cm" presentation:class="subtitle" presentation:user-transformed="true">
          <draw:text-box>
            <text:p text:style-name="P1"><text:span text:style-name="T1">Technology Watch Working Group </text:span></text:p>
            <text:p text:style-name="P1"><text:span text:style-name="T2"/></text:p>
            <text:p text:style-name="P1"><text:span text:style-name="T2"/></text:p>
            <text:p text:style-name="P1"><text:span text:style-name="T3">Helge Meinhard / CERN-IT</text:span></text:p>
            <text:p text:style-name="P1"><text:span text:style-name="T3">HEPiX Barcelona</text:span><text:span text:style-name="T3"><text:line-break/></text:span><text:span text:style-name="T3">11-Oct-2018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 presentation:user-transformed="true">
          <draw:text-box>
            <text:p>Motivation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2">
              <text:list-item>
                <text:p>So far, evolution of technologies and markets tracked on ad-hoc basis</text:p>
                <text:list>
                  <text:list-item>
                    <text:p>Certain efforts by some sites</text:p>
                    <text:list>
                      <text:list-item>
                        <text:p>For example Bernd Panzer-Steindel at CERN</text:p>
                      </text:list-item>
                    </text:list>
                  </text:list-item>
                  <text:list-item>
                    <text:p>Little / no coordination, little information exchange</text:p>
                  </text:list-item>
                </text:list>
              </text:list-item>
              <text:list-item>
                <text:p>Main purpose: Follow trends, better predict costs, optimise investment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 presentation:user-transformed="true">
          <draw:text-box>
            <text:p>Challenges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2">
              <text:list-item>
                <text:p>LHC Run 4 / phase II and other Big Sciences</text:p>
              </text:list-item>
              <text:list-item>
                <text:p>Understanding better where technology and markets go becomes indispensable</text:p>
              </text:list-item>
              <text:list-item>
                <text:p>Wide area of topics to be covered in a regular and systematic manner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Proposal in Spring 2018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>Significant expertise and interest in many places, not restricted to major labs</text:p>
              </text:list-item>
              <text:list-item>
                <text:p>Leverage the expertise and interest to organise a more regular technology watch activity</text:p>
              </text:list-item>
              <text:list-item>
                <text:p>Form a working group open to people from all interested experiments and site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6" draw:layer="layout" svg:width="25.199cm" svg:height="2.629cm" svg:x="1.4cm" svg:y="0.627cm" presentation:class="title" presentation:user-transformed="true">
          <draw:text-box>
            <text:p>WG Launch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>Call sent out on 03 September</text:p>
              </text:list-item>
              <text:list-item>
                <text:p>Surprisingly high level of interest</text:p>
                <text:list>
                  <text:list-item>
                    <text:p>58 subscribers on the mailing list hepix-techwatch-wg at hepix dot org</text:p>
                  </text:list-item>
                </text:list>
              </text:list-item>
              <text:list-item>
                <text:p>Kick-off meeting on 24 September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Results from Launch Meeting (1)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>Scope: Mostly HEP, other sciences welcome</text:p>
                <text:list>
                  <text:list-item>
                    <text:p>Coverage of other sciences’ needs according to their contribution</text:p>
                  </text:list-item>
                </text:list>
              </text:list-item>
              <text:list-item>
                <text:p>Deliverables: </text:p>
                <text:list>
                  <text:list-item>
                    <text:p>Regularly maintained set of Web pages</text:p>
                  </text:list-item>
                  <text:list-item>
                    <text:p>Regular reports at HEPiX, GDB, WLCG workshops,…</text:p>
                  </text:list-item>
                  <text:list-item>
                    <text:p>Submissions to CHEP, ... </text:p>
                  </text:list-item>
                  <text:list-item>
                    <text:p>Citable publications (e.g. in CSB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Results from Launch Meeting (2)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>Domains to cover</text:p>
                <text:list>
                  <text:list-item>
                    <text:p text:style-name="P5">General market trends, semiconductor markets, unit sales</text:p>
                  </text:list-item>
                  <text:list-item>
                    <text:p text:style-name="P5">Server market</text:p>
                  </text:list-item>
                  <text:list-item>
                    <text:p text:style-name="P5">CPUs and accelerators</text:p>
                  </text:list-item>
                  <text:list-item>
                    <text:p text:style-name="P5">Memories</text:p>
                  </text:list-item>
                  <text:list-item>
                    <text:p text:style-name="P5">Storage</text:p>
                  </text:list-item>
                  <text:list-item>
                    <text:p>Net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Results from Launch Meeting (3)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 text:style-name="P5"><text:span text:style-name="T4">Working mode: </text:span>sub-groups per domain with one or two conveners each</text:p>
                <text:list>
                  <text:list-item>
                    <text:p>People can subscribe to one or multiple sub-groups</text:p>
                  </text:list-item>
                  <text:list-item>
                    <text:p>More frequent meetings within sub-group</text:p>
                  </text:list-item>
                  <text:list-item>
                    <text:p>Regular (once per month, every other month or so) plenary meetings with progress reports from all sub-grou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Results from Launch Meeting (4)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 text:style-name="P5"><text:span text:style-name="T4">Working mode (cont’d):</text:span></text:p>
                <text:list>
                  <text:list-item>
                    <text:p><text:span text:style-name="T4">Meetings mostly via videoconference</text:span></text:p>
                  </text:list-item>
                  <text:list-item>
                    <text:p><text:span text:style-name="T4">Face-to-face meetings at suitable occasions </text:span><text:span text:style-name="T4">(HEPiX, WLCG workshops, CHEP, …) if </text:span><text:span text:style-name="T4">videoconferencing available as well</text:span></text:p>
                  </text:list-item>
                  <text:list-item>
                    <text:p><text:span text:style-name="T4">Dedicated face-to-face meetings?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Results from Launch Meeting (5)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 text:style-name="P5"><text:span text:style-name="T4">Infrastructure:</text:span></text:p>
                <text:list>
                  <text:list-item>
                    <text:p><text:span text:style-name="T4">Start with one common mailing list </text:span><text:span text:style-name="T4">(listserv.hepix.org hosted at CC-IN2P3)</text:span></text:p>
                  </text:list-item>
                  <text:list-item>
                    <text:p><text:span text:style-name="T4">Indico, Twiki, Vidyo at CERN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Participation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>Mailing list is impressive (58 members)</text:p>
                <text:list>
                  <text:list-item>
                    <text:p>Many very busy people</text:p>
                  </text:list-item>
                  <text:list-item>
                    <text:p>Enough members to do real work?</text:p>
                    <text:list>
                      <text:list-item>
                        <text:p>Try and attract more</text:p>
                      </text:list-item>
                    </text:list>
                  </text:list-item>
                </text:list>
              </text:list-item>
              <text:list-item>
                <text:p>Expressions of interest from people affiliated with a (relevant) commercial company turned dow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Next steps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>Second (plenary) meeting next Monday 15-Oct</text:p>
                <text:p/>
              </text:list-item>
            </text:list>
          </draw:text-box>
        </draw:frame>
        <draw:frame draw:style-name="gr2" draw:text-style-name="P8" draw:layer="layout" svg:width="22.352cm" svg:height="7.08cm" svg:x="3.11cm" svg:y="6.604cm">
          <draw:text-box>
            <text:p text:style-name="P6"><text:span text:style-name="T5">Interested?</text:span><text:span text:style-name="T5"><text:line-break/></text:span><text:span text:style-name="T6">Contact Bernd Panzer-</text:span><text:span text:style-name="T6">Steindel at cern.ch and/or </text:span><text:span text:style-name="T6">myself</text:span></text:p>
            <text:p text:style-name="P6"><text:span text:style-name="T6"/></text:p>
            <text:p text:style-name="P7"><text:span text:style-name="T5">Comments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33a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33a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33a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33a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33a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33a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33a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33a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33a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33a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color="#0055a0" style:font-name="Arial" fo:font-family="Arial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fo:color="#0055a0" style:font-name="Arial" fo:font-family="Arial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fo:color="#0055a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55a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55a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55a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55a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55a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55a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55a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55a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55a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color="#0055a0" style:font-name="Arial" fo:font-family="Arial" style:font-family-generic="swiss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color="#0055a0" style:font-name="Arial" fo:font-family="Arial" style:font-family-generic="swiss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2.63cm"/>
    </style:style>
    <style:style style:name="Mpr2" style:family="presentation" style:parent-style-name="Default-outline1">
      <style:graphic-properties fo:min-height="9.135cm"/>
    </style:style>
    <style:style style:name="Mpr3" style:family="presentation" style:parent-style-name="Default-backgroundobjects">
      <style:graphic-properties draw:stroke="none" draw:fill="none" draw:fill-color="#ffffff" draw:textarea-vertical-align="middle" draw:auto-grow-height="false" fo:min-height="1.086cm"/>
    </style:style>
    <style:style style:name="Mpr4" style:family="presentation" style:parent-style-name="Default-backgroundobjects">
      <style:graphic-properties svg:stroke-width="0.021cm" svg:stroke-color="#0055a0" draw:marker-start-width="0.231cm" draw:marker-end-width="0.231cm" draw:fill="none" draw:textarea-vertical-align="middle" fo:padding-top="0.01cm" fo:padding-bottom="0.01cm" fo:padding-left="0.01cm" fo:padding-right="0.01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1-title">
      <style:graphic-properties draw:auto-grow-height="false" fo:min-height="2.63cm"/>
    </style:style>
    <style:style style:name="Mpr8" style:family="presentation" style:parent-style-name="Default_20_1-outline1">
      <style:graphic-properties fo:min-height="9.135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55a0" style:font-name="Arial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33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33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33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33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33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33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33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33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33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33a0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0055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55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55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55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55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55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55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55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55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55a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Mpr1" draw:layer="backgroundobjects" svg:width="25.199cm" svg:height="2.629cm" svg:x="1.4cm" svg:y="0.627cm" presentation:class="title">
        <draw:text-box>
          <text:p>Click to edit the title text format</text:p>
        </draw:text-box>
      </draw:frame>
      <draw:frame presentation:style-name="Mpr2" draw:layer="backgroundobjects" svg:width="25.199cm" svg:height="9.134cm" svg:x="1.4cm" svg:y="3.6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3.302cm" svg:height="1.085cm" svg:x="3.24cm" svg:y="14.254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17.018cm" svg:height="1.085cm" svg:x="7.112cm" svg:y="14.223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4" draw:layer="backgroundobjects" svg:width="2.54cm" svg:height="1.085cm" svg:x="24.638cm" svg:y="14.223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7" draw:layer="backgroundobjects" svg:width="1.524cm" svg:height="1.524cm" svg:x="0.508cm" svg:y="13.908cm">
        <draw:image xlink:href="Pictures/100014010000130B0000130BD55F6A318E09535B.svg" xlink:type="simple" xlink:show="embed" xlink:actuate="onLoad">
          <text:p/>
        </draw:image>
        <draw:image xlink:href="Pictures/10000201000000B8000000B8E4E58DDFB108128C.png" xlink:type="simple" xlink:show="embed" xlink:actuate="onLoad"/>
      </draw:frame>
      <draw:line presentation:style-name="Mpr4" draw:text-style-name="MP7" draw:layer="backgroundobjects" svg:x1="2.54cm" svg:y1="14.009cm" svg:x2="2.54cm" svg:y2="15.279cm">
        <text:p/>
      </draw:lin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Mpr7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8" draw:layer="backgroundobjects" svg:width="25.199cm" svg:height="9.134cm" svg:x="1.4cm" svg:y="3.68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9T22:38:21.246064378</meta:creation-date>
    <meta:editing-duration>PT1H3M30S</meta:editing-duration>
    <meta:editing-cycles>17</meta:editing-cycles>
    <meta:generator>LibreOffice/6.0.6.2$Linux_X86_64 LibreOffice_project/00m0$Build-2</meta:generator>
    <dc:date>2018-10-10T09:29:55.817549273</dc:date>
    <meta:document-statistic meta:object-count="79"/>
  </office:meta>
</office:document-meta>
</file>