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3C319CB980.png"/>
  <manifest:file-entry manifest:media-type="image/png" manifest:full-path="Pictures/10000000000000A0000000415801EDAA.png"/>
  <manifest:file-entry manifest:media-type="image/jpeg" manifest:full-path="Pictures/10000000000000FB0000003E48BED451.jpg"/>
  <manifest:file-entry manifest:media-type="image/jpeg" manifest:full-path="Pictures/1000000000000127000003765B4D0E39.jpg"/>
  <manifest:file-entry manifest:media-type="image/jpeg" manifest:full-path="Pictures/10000000000000D300000034A7332B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EGEE-title">
      <style:graphic-properties draw:stroke="none" draw:fill="none" draw:fill-color="#000000" draw:textarea-horizontal-align="justify" draw:textarea-vertical-align="top" draw:auto-grow-height="true" draw:auto-grow-width="false" fo:min-height="2.73cm" fo:min-width="0cm" fo:padding-top="0.13cm" fo:padding-bottom="0.13cm" fo:padding-left="0.25cm" fo:padding-right="0.25cm" fo:wrap-option="wrap" draw:shadow="hidden" draw:shadow-color="#f4ce00"/>
    </style:style>
    <style:style style:name="pr2" style:family="presentation" style:parent-style-name="EGEE-subtitle">
      <style:graphic-properties draw:stroke="none" draw:fill="none" draw:fill-color="#000000" draw:textarea-horizontal-align="justify" draw:textarea-vertical-align="top" draw:auto-grow-height="true" draw:auto-grow-width="false" fo:min-height="3.621cm" fo:min-width="0cm" fo:padding-top="0.13cm" fo:padding-bottom="0.13cm" fo:padding-left="0.25cm" fo:padding-right="0.25cm" fo:wrap-option="wrap" draw:shadow="hidden" draw:shadow-color="#f4ce00"/>
    </style:style>
    <style:style style:name="pr3" style:family="presentation" style:parent-style-name="EGEE-notes">
      <style:graphic-properties draw:stroke="none" draw:fill="none" draw:fill-color="#bbe0e3" draw:auto-grow-height="true" fo:min-height="12.331cm" draw:shadow="hidden" draw:shadow-color="#808080"/>
    </style:style>
    <style:style style:name="pr4" style:family="presentation" style:parent-style-name="Default-title">
      <style:graphic-properties draw:stroke="none" draw:fill="none" draw:fill-color="#000000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 draw:shadow-color="#f4ce00"/>
    </style:style>
    <style:style style:name="pr5" style:family="presentation" style:parent-style-name="Default-outline1">
      <style:graphic-properties draw:stroke="none" draw:fill="none" draw:fill-color="#000000" draw:textarea-horizontal-align="justify" draw:textarea-vertical-align="top" draw:auto-grow-height="false" draw:auto-grow-width="false" fo:min-height="14.822cm" fo:min-width="0cm" fo:padding-top="0.13cm" fo:padding-bottom="0.13cm" fo:padding-left="0.25cm" fo:padding-right="0.25cm" fo:wrap-option="wrap" draw:shadow="hidden" draw:shadow-color="#f4ce00"/>
    </style:style>
    <style:style style:name="pr6" style:family="presentation" style:parent-style-name="Default-notes">
      <style:graphic-properties draw:stroke="none" draw:fill="none" draw:fill-color="#bbe0e3" draw:auto-grow-height="true" fo:min-height="12.331cm" draw:shadow="hidden" draw:shadow-color="#808080"/>
    </style:style>
    <style:style style:name="pr7" style:family="presentation" style:parent-style-name="Default-title">
      <style:graphic-properties fo:min-height="1.656cm"/>
    </style:style>
    <style:style style:name="pr8" style:family="presentation" style:parent-style-name="Default-outline1">
      <style:graphic-properties fo:min-height="12.323cm"/>
    </style:style>
    <style:style style:name="pr9" style:family="presentation" style:parent-style-name="Default-notes">
      <style:graphic-properties draw:fill-color="#ffffff" fo:min-height="12.08cm"/>
    </style:style>
    <style:style style:name="pr10" style:family="presentation" style:parent-style-name="Default-title">
      <style:graphic-properties draw:auto-grow-height="true" fo:min-height="1.907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76cm" fo:margin-bottom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text-properties fo:font-style="italic" style:font-style-asian="italic" style:font-style-complex="italic"/>
    </style:style>
    <style:style style:name="T1" style:family="text">
      <style:text-properties fo:color="#2b519a" fo:font-size="36pt" style:font-size-asian="36pt" style:font-size-complex="3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line-through-style="none" fo:font-size="21pt" style:font-size-asian="21pt" style:font-size-complex="21pt"/>
    </style:style>
    <style:style style:name="T4" style:family="text">
      <style:text-properties fo:color="#ffb515" fo:font-style="italic" style:text-underline-style="none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00ff00" fo:font-style="italic" style:font-style-asian="italic" style:font-style-complex="italic"/>
    </style:style>
    <style:style style:name="T7" style:family="text">
      <style:text-properties fo:color="#ffb515" fo:font-style="italic" style:font-style-asian="italic" style:font-style-complex="italic"/>
    </style:style>
    <style:style style:name="T8" style:family="text">
      <style:text-properties fo:color="#c90016"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18pt" fo:font-style="italic" style:font-size-asian="18pt" style:font-style-asian="italic" style:font-size-complex="18pt" style:font-style-complex="italic"/>
    </style:style>
    <style:style style:name="T11" style:family="text">
      <style:text-properties fo:font-size="22pt" fo:font-style="normal" style:font-size-asian="22pt" style:font-style-asian="normal" style:font-size-complex="22pt" style:font-style-complex="normal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10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10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</text:list-style>
  </office:automatic-styles>
  <office:body>
    <office:presentation>
      <presentation:footer-decl presentation:name="ftr1">All Hands - December 2009</presentation:footer-decl>
      <presentation:date-time-decl presentation:name="dtd1" presentation:source="current-date" style:data-style-name="D3"/>
      <draw:page draw:name="Title" draw:style-name="dp1" draw:master-page-name="EGE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8.107cm" svg:height="3.105cm" svg:x="5.987cm" svg:y="6.927cm" presentation:class="title" presentation:user-transformed="true">
          <draw:text-box>
            <text:p text:style-name="P1"><text:span text:style-name="T1">Certification of patches</text:span><text:span text:style-name="T1"><text:line-break/></text:span><text:span text:style-name="T1">by Product Teams</text:span></text:p>
          </draw:text-box>
        </draw:frame>
        <draw:frame presentation:style-name="pr2" draw:text-style-name="P2" draw:layer="layout" svg:width="18.106cm" svg:height="3.881cm" svg:x="6.002cm" svg:y="10.213cm" presentation:class="subtitle" presentation:user-transformed="true">
          <draw:text-box>
            <text:p text:style-name="P3">Andrew Elwell &lt;<text:a xlink:href="mailto:Andrew.Elwell@cern.ch">Andrew.Elwell@cern.ch</text:a>&gt;</text:p>
            <text:p text:style-name="P3">JRA1/SA3 All Hands Meeting, Dec 2009</text:p>
          </draw:text-box>
        </draw:frame>
        <presentation:notes draw:style-name="dp2">
          <draw:page-thumbnail draw:layer="layout" svg:width="13.705cm" svg:height="10.279cm" svg:x="2.518cm" svg:y="2.059cm" draw:page-number="1"/>
          <draw:frame presentation:style-name="pr3" draw:layer="layout" svg:width="14.993cm" svg:height="12.331cm" svg:x="1.873cm" svg:y="13.02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4">Outline</text:p>
          </draw:text-box>
        </draw:frame>
        <draw:frame presentation:style-name="pr5" draw:text-style-name="P2" draw:layer="layout" svg:width="23.861cm" svg:height="15.081cm" svg:x="0.96cm" svg:y="2.707cm" presentation:class="outline" presentation:user-transformed="true">
          <draw:text-box>
            <text:list text:style-name="L3">
              <text:list-item>
                <text:p text:style-name="P5">Expertise table (who certifies)</text:p>
              </text:list-item>
              <text:list-item>
                <text:p text:style-name="P5">Patch state diagram – <text:span text:style-name="T2">see Andreas later.</text:span></text:p>
              </text:list-item>
              <text:list-item>
                <text:p text:style-name="P5">HOWTO</text:p>
              </text:list-item>
              <text:list-item>
                <text:p text:style-name="P5">Tests</text:p>
              </text:list-item>
              <text:list-item>
                <text:p text:style-name="P5">Tasks / Reports</text:p>
              </text:list-item>
            </text:list>
          </draw:text-box>
        </draw:frame>
        <presentation:notes draw:style-name="dp2">
          <draw:page-thumbnail draw:layer="layout" svg:width="13.705cm" svg:height="10.279cm" svg:x="2.518cm" svg:y="2.059cm" draw:page-number="2"/>
          <draw:frame presentation:style-name="pr6" draw:layer="layout" svg:width="14.993cm" svg:height="12.591cm" svg:x="1.873cm" svg:y="13.02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706cm" svg:height="1.916cm" svg:x="6.262cm" svg:y="0.179cm" presentation:class="title">
          <draw:text-box>
            <text:p>Welcome to the Jungle...</text:p>
          </draw:text-box>
        </draw:frame>
        <draw:frame presentation:style-name="pr8" draw:layer="layout" svg:width="23.861cm" svg:height="12.573cm" svg:x="0.96cm" svg:y="2.707cm" presentation:class="outline" presentation:user-transformed="true">
          <draw:text-box>
            <text:list text:style-name="L3">
              <text:list-item>
                <text:p>Certification no longer done as part of SA3</text:p>
              </text:list-item>
              <text:list-item>
                <text:p>Now part of <text:span text:style-name="T2">product team</text:span> responsibilities</text:p>
              </text:list-item>
              <text:list-item>
                <text:p>Possibly the same people</text:p>
              </text:list-item>
              <text:list-item>
                <text:p>Possibly new [to the role] people</text:p>
                <text:p/>
                <text:p text:id="id1">“for those about to certify, we salute you”</text:p>
                <text:p/>
              </text:list-item>
              <text:list-item>
                <text:p text:id="id2"><text:span text:style-name="T2">Goal: Produce High Quality working software for our end user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8cm" svg:x="2.517cm" svg:y="2.058cm" draw:page-number="3" presentation:class="page"/>
          <draw:frame presentation:style-name="pr9" draw:layer="layout" svg:width="14.993cm" svg:height="12.34cm" svg:x="1.873cm" svg:y="13.02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8" presentation:use-footer-name="ftr1" presentation:use-date-time-name="dtd1">
        <office:forms form:automatic-focus="false" form:apply-design-mode="false"/>
        <draw:frame presentation:style-name="pr10" draw:layer="layout" svg:width="18.706cm" svg:height="2.167cm" svg:x="6.262cm" svg:y="0.054cm" presentation:class="title">
          <draw:text-box>
            <text:p>Who's Who?</text:p>
          </draw:text-box>
        </draw:frame>
        <draw:frame presentation:style-name="pr8" draw:layer="layout" svg:width="23.861cm" svg:height="12.573cm" svg:x="0.96cm" svg:y="2.707cm" presentation:class="outline" presentation:user-transformed="true">
          <draw:text-box>
            <text:list text:style-name="L3">
              <text:list-item>
                <text:p>'Expertise Table' on the twiki pages</text:p>
              </text:list-item>
              <text:list-item>
                <text:p>Product Teams nominate certifiers</text:p>
                <text:list>
                  <text:list-item>
                    <text:p>Please let me know names / Savannah logins</text:p>
                  </text:list-item>
                  <text:list-item>
                    <text:p>I have some, but not al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4" presentation:class="page"/>
          <draw:frame presentation:style-name="pr9" draw:layer="layout" svg:width="14.993cm" svg:height="12.34cm" svg:x="1.873cm" svg:y="13.02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18.706cm" svg:height="2.167cm" svg:x="6.262cm" svg:y="0.054cm" presentation:class="title">
          <draw:text-box>
            <text:p>HOWTO</text:p>
          </draw:text-box>
        </draw:frame>
        <draw:frame presentation:style-name="pr8" draw:layer="layout" svg:width="23.861cm" svg:height="12.573cm" svg:x="0.96cm" svg:y="2.707cm" presentation:class="outline" presentation:user-transformed="true">
          <draw:text-box>
            <text:list text:style-name="L3">
              <text:list-item>
                <text:p>See EGEE Twiki: HowToCertifyAPatch</text:p>
                <text:list>
                  <text:list-item>
                    <text:p>Change the task and patch status</text:p>
                  </text:list-item>
                  <text:list-item>
                    <text:p>Check patch details</text:p>
                  </text:list-item>
                  <text:list-item>
                    <text:p>Bring up the necessary machines and install services.</text:p>
                  </text:list-item>
                  <text:list-item>
                    <text:p>Reproduce bugs and write regression tests</text:p>
                  </text:list-item>
                  <text:list-item>
                    <text:p>Install the patch</text:p>
                  </text:list-item>
                  <text:list-item>
                    <text:p>Reconfigure the service/services (if required)</text:p>
                  </text:list-item>
                  <text:list-item>
                    <text:p>Restart services (if required)</text:p>
                  </text:list-item>
                  <text:list-item>
                    <text:p>Test the service/services</text:p>
                    <text:list>
                      <text:list-item>
                        <text:p>Check published information </text:p>
                      </text:list-item>
                    </text:list>
                  </text:list-item>
                  <text:list-item>
                    <text:p>Verify bug fixes</text:p>
                    <text:list>
                      <text:list-item>
                        <text:p>Update each savannah bug record</text:p>
                      </text:list-item>
                    </text:list>
                  </text:list-item>
                  <text:list-item>
                    <text:p>Change patch status</text:p>
                  </text:list-item>
                  <text:list-item>
                    <text:p>Change the task status</text:p>
                  </text:list-item>
                  <text:list-item>
                    <text:p>Terminate all your machine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5" presentation:class="page"/>
          <draw:frame presentation:style-name="pr9" draw:layer="layout" svg:width="14.993cm" svg:height="12.34cm" svg:x="1.873cm" svg:y="13.02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18.706cm" svg:height="2.167cm" svg:x="6.262cm" svg:y="0.054cm" presentation:class="title">
          <draw:text-box>
            <text:p>What's Changing?</text:p>
          </draw:text-box>
        </draw:frame>
        <draw:frame presentation:style-name="pr8" draw:layer="layout" svg:width="24.361cm" svg:height="15.5cm" svg:x="0.639cm" svg:y="2.5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3">Change the task </text:span>and patch status <text:span text:style-name="T4">Depends on your tracking s/w</text:span></text:p>
                  </text:list-item>
                  <text:list-item>
                    <text:p>Check <text:span text:style-name="T5">patch details</text:span> <text:span text:style-name="T6">someone in your team filled this in</text:span></text:p>
                  </text:list-item>
                  <text:list-item>
                    <text:p>Bring up the necessary machines and install services. <text:span text:style-name="T7">unchanged</text:span></text:p>
                  </text:list-item>
                  <text:list-item>
                    <text:p>Reproduce bugs and write regression tests <text:span text:style-name="T6">Access to developers</text:span></text:p>
                  </text:list-item>
                  <text:list-item>
                    <text:p>Install the patch <text:span text:style-name="T7">unchanged</text:span></text:p>
                  </text:list-item>
                  <text:list-item>
                    <text:p>Reconfigure the service/services (if required) <text:span text:style-name="T7">unchanged</text:span></text:p>
                  </text:list-item>
                  <text:list-item>
                    <text:p>Restart services (if required) <text:span text:style-name="T7">unchanged</text:span></text:p>
                  </text:list-item>
                  <text:list-item>
                    <text:p>Test the service/services</text:p>
                    <text:list>
                      <text:list-item>
                        <text:p>Check published information <text:span text:style-name="T8">Record it! Audit Trail...</text:span></text:p>
                      </text:list-item>
                    </text:list>
                  </text:list-item>
                  <text:list-item>
                    <text:p>Verify bug fixes</text:p>
                    <text:list>
                      <text:list-item>
                        <text:p>Update each savannah bug record <text:span text:style-name="T8">Record it! Audit Trail...</text:span></text:p>
                      </text:list-item>
                    </text:list>
                  </text:list-item>
                  <text:list-item>
                    <text:p>Change patch status <text:span text:style-name="T7">Unchanged</text:span></text:p>
                  </text:list-item>
                  <text:list-item>
                    <text:p>Change the task status <text:span text:style-name="T7">Unchanged</text:span></text:p>
                  </text:list-item>
                  <text:list-item>
                    <text:p>Terminate all your machines <text:span text:style-name="T7">Unchang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6" presentation:class="page"/>
          <draw:frame presentation:style-name="pr9" draw:layer="layout" svg:width="14.993cm" svg:height="12.34cm" svg:x="1.873cm" svg:y="13.02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706cm" svg:height="1.916cm" svg:x="6.262cm" svg:y="0.179cm" presentation:class="title">
          <draw:text-box>
            <text:p>Testing</text:p>
          </draw:text-box>
        </draw:frame>
        <draw:frame presentation:style-name="pr8" draw:text-style-name="P6" draw:layer="layout" svg:width="23.861cm" svg:height="12.573cm" svg:x="0.96cm" svg:y="2.707cm" presentation:class="outline" presentation:user-transformed="true">
          <draw:text-box>
            <text:list text:style-name="L3">
              <text:list-header>
                <text:p><text:span text:style-name="T2">'Checkout our testsuite'</text:span></text:p>
              </text:list-header>
              <text:list-item>
                <text:p><text:span text:style-name="T2">cvs co org.glite.testsuites.ctb </text:span><text:span text:style-name="T9">from jra1mw repo.</text:span></text:p>
              </text:list-item>
              <text:list-item>
                <text:p><text:span text:style-name="T10"><text:a xlink:href="http://jra1mw.cvs.cern.ch/cgi-bin/jra1mw.cgi/org.glite.testsuites.ctb/">http://jra1mw.cvs.cern.ch/cgi-bin/jra1mw.cgi/org.glite.testsuites.ctb/</text:a></text:span></text:p>
                <text:p><text:span text:style-name="T10"/></text:p>
              </text:list-item>
              <text:list-item>
                <text:p><text:span text:style-name="T11">Each node type has a separate set of tests.</text:span></text:p>
              </text:list-item>
              <text:list-item>
                <text:p><text:span text:style-name="T11">Contact </text:span><text:span text:style-name="T11"><text:a xlink:href="mailto:Gianni.Pucciani@cern.ch">Gianni.Pucciani@cern.ch</text:a></text:span><text:span text:style-name="T11"> or myself.</text:span></text:p>
                <text:p><text:span text:style-name="T11"/></text:p>
              </text:list-item>
              <text:list-item>
                <text:p><text:span text:style-name="T11">https://twiki.cern.ch/twiki/bin/view/EGEE/SA3Testing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7" presentation:class="page"/>
          <draw:frame presentation:style-name="pr9" draw:layer="layout" svg:width="14.993cm" svg:height="12.34cm" svg:x="1.873cm" svg:y="13.02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706cm" svg:height="1.916cm" svg:x="6.262cm" svg:y="0.179cm" presentation:class="title">
          <draw:text-box>
            <text:p>Reports</text:p>
          </draw:text-box>
        </draw:frame>
        <draw:frame presentation:style-name="pr8" draw:layer="layout" svg:width="23.861cm" svg:height="12.573cm" svg:x="0.96cm" svg:y="2.707cm" presentation:class="outline" presentation:user-transformed="true">
          <draw:text-box>
            <text:list text:style-name="L3">
              <text:list-item>
                <text:p>Include output of testing in the patch log (or URL)</text:p>
              </text:list-item>
              <text:list-item>
                <text:p>On the EGEE Twiki – CertificationReports</text:p>
                <text:p/>
              </text:list-item>
              <text:list-item>
                <text:p>Make sure you include:</text:p>
                <text:list>
                  <text:list-item>
                    <text:p>General Background</text:p>
                    <text:list>
                      <text:list-item>
                        <text:p>Machine type, Node (and role) list of cluster machines, installation procedure (<text:span text:style-name="T2">esp if non-standard)</text:span></text:p>
                      </text:list-item>
                    </text:list>
                  </text:list-item>
                  <text:list-item>
                    <text:p>General Tests</text:p>
                    <text:list>
                      <text:list-item>
                        <text:p>Node test results, Regression test results.</text:p>
                      </text:list-item>
                    </text:list>
                  </text:list-item>
                  <text:list-item>
                    <text:p>Specific Tests</text:p>
                    <text:list>
                      <text:list-item>
                        <text:p>Bugs fixed, new features added.</text:p>
                      </text:list-item>
                    </text:list>
                  </text:list-item>
                  <text:list-item>
                    <text:p>BDII differences</text:p>
                  </text:list-item>
                  <text:list-item>
                    <text:p>New tests written (for abov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8" presentation:class="page"/>
          <draw:frame presentation:style-name="pr9" draw:layer="layout" svg:width="14.993cm" svg:height="12.34cm" svg:x="1.873cm" svg:y="13.02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706cm" svg:height="1.916cm" svg:x="6.262cm" svg:y="0.179cm" presentation:class="title">
          <draw:text-box>
            <text:p>... Thats all folks!</text:p>
          </draw:text-box>
        </draw:frame>
        <draw:frame presentation:style-name="pr8" draw:layer="layout" svg:width="23.861cm" svg:height="12.573cm" svg:x="0.96cm" svg:y="2.707cm" presentation:class="outline" presentation:user-transformed="true">
          <draw:text-box>
            <text:list text:style-name="L3">
              <text:list-item>
                <text:p>Script available</text:p>
                <text:list>
                  <text:list-item>
                    <text:p>Savannah CLI for cloning patches</text:p>
                    <text:p/>
                  </text:list-item>
                </text:list>
              </text:list-item>
              <text:list-item>
                <text:p>Contact me if any Questions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9" presentation:class="page"/>
          <draw:frame presentation:style-name="pr9" draw:layer="layout" svg:width="14.993cm" svg:height="12.34cm" svg:x="1.873cm" svg:y="13.02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10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85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10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font-family-asian="'DejaVu Sans'" style:font-family-generic-asian="system" style:font-pitch-asian="variable" style:font-size-asian="20pt" style:font-style-asian="italic" style:font-weight-asian="bold" style:font-family-complex="'DejaVu Sans'" style:font-family-generic-complex="system" style:font-pitch-complex="variable" style:font-size-complex="20pt" style:font-style-complex="italic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EGE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GE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GEE-notes" style:family="presentation">
      <style:graphic-properties draw:stroke="none" draw:fill="none">
        <text:list-style style:name="EGE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EGEE-outline1" style:family="presentation">
      <style:graphic-properties draw:stroke="none" draw:fill="none" draw:auto-grow-height="false">
        <text:list-style style:name="EGE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10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EGEE-outline2" style:family="presentation" style:parent-style-name="EGEE-outline1">
      <style:paragraph-properties fo:margin-left="0cm" fo:margin-right="0cm" fo:margin-top="0.185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EGEE-outline3" style:family="presentation" style:parent-style-name="EGEE-outline2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EGEE-outline4" style:family="presentation" style:parent-style-name="EGEE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EGEE-outline5" style:family="presentation" style:parent-style-name="EGEE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GEE-outline6" style:family="presentation" style:parent-style-name="EGEE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GEE-outline7" style:family="presentation" style:parent-style-name="EGEE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GEE-outline8" style:family="presentation" style:parent-style-name="EGEE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GEE-outline9" style:family="presentation" style:parent-style-name="EGEE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GEE-subtitle" style:family="presentation">
      <style:graphic-properties draw:stroke="none" draw:fill="none" draw:textarea-vertical-align="middle">
        <text:list-style style:name="EGEE-subtitle">
          <text:list-level-style-bullet text:level="1" text:bullet-char="•">
            <style:list-level-properties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10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letter-kerning="true" style:font-family-asian="'DejaVu Sans'" style:font-family-generic-asian="system" style:font-pitch-asian="variable" style:font-size-asian="20pt" style:font-style-asian="italic" style:font-weight-asian="bold" style:font-family-complex="'DejaVu Sans'" style:font-family-generic-complex="system" style:font-pitch-complex="variable" style:font-size-complex="20pt" style:font-style-complex="italic" style:font-weight-complex="bold" style:text-emphasize="none" style:font-relief="none"/>
    </style:style>
    <style:style style:name="EGE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EGEE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Mgr3" style:family="graphic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no-wrap" draw:shadow="hidden" draw:shadow-color="#f4ce00"/>
    </style:style>
    <style:style style:name="Mgr4" style:family="graphic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no-wrap" draw:shadow="hidden" draw:shadow-color="#f4ce00"/>
    </style:style>
    <style:style style:name="Mgr5" style:family="graphic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no-wrap" draw:shadow="hidden" draw:shadow-color="#f4ce00"/>
    </style:style>
    <style:style style:name="Mgr6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4ce00"/>
    </style:style>
    <style:style style:name="Mgr7" style:family="graphic">
      <style:graphic-properties draw:stroke="none" draw:fill="none" draw:fill-color="#000000" draw:textarea-horizontal-align="justify" draw:textarea-vertical-align="top" draw:auto-grow-height="false" fo:padding-top="0.13cm" fo:padding-bottom="0.13cm" fo:padding-left="0.25cm" fo:padding-right="0.25cm" fo:wrap-option="wrap" draw:shadow="hidden" draw:shadow-color="#f4ce00"/>
    </style:style>
    <style:style style:name="Mgr8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f4ce00"/>
    </style:style>
    <style:style style:name="Mgr9" style:family="graphic">
      <style:graphic-properties draw:stroke="none" draw:fill="none" draw:fill-color="#000000" draw:textarea-horizontal-align="justify" draw:textarea-vertical-align="top" draw:auto-grow-height="true" fo:padding-top="0.13cm" fo:padding-bottom="0.13cm" fo:padding-left="0.25cm" fo:padding-right="0.25cm" fo:wrap-option="wrap" draw:shadow="hidden" draw:shadow-color="#f4ce0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>
      <style:graphic-properties draw:stroke="none" draw:fill="none" draw:fill-color="#2b519a" draw:textarea-horizontal-align="justify" draw:textarea-vertical-align="top" draw:auto-grow-height="true" fo:padding-top="0.13cm" fo:padding-bottom="0.13cm" fo:padding-left="0.25cm" fo:padding-right="0.25cm" fo:wrap-option="no-wrap" draw:shadow="hidden" draw:shadow-color="#f4ce00"/>
    </style:style>
    <style:style style:name="Mgr13" style:family="graphic" style:parent-style-name="standard">
      <style:graphic-properties draw:stroke="none" draw:fill="none" draw:fill-color="#2b519a" draw:textarea-horizontal-align="left" draw:textarea-vertical-align="top" draw:auto-grow-height="true" fo:padding-top="0.13cm" fo:padding-bottom="0.13cm" fo:padding-left="0.25cm" fo:padding-right="0.25cm" fo:wrap-option="wrap" draw:shadow="hidden" draw:shadow-color="#f4ce0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000000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f4ce0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EGEE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EGEE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margin-left="0cm" fo:margin-right="0cm" fo:margin-top="0.079cm" fo:margin-bottom="0cm" fo:text-align="end" fo:text-indent="0cm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margin-top="0.396cm" fo:margin-bottom="0cm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margin-top="0.396cm" fo:margin-bottom="0cm" fo:line-height="100%" fo:text-indent="0cm"/>
    </style:style>
    <style:style style:name="MP11" style:family="paragraph">
      <style:paragraph-properties fo:margin-left="0cm" fo:margin-right="0cm" fo:margin-top="0.158cm" fo:margin-bottom="0cm" fo:text-indent="0cm"/>
    </style:style>
    <style:style style:name="MP12" style:family="paragraph">
      <style:paragraph-properties fo:margin-left="0cm" fo:margin-right="0cm" fo:margin-top="0.141cm" fo:margin-bottom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b519a" fo:font-size="12pt" fo:font-weight="bold" style:font-size-asian="12pt" style:font-weight-asian="bold" style:font-size-complex="12pt" style:font-weight-complex="bold"/>
    </style:style>
    <style:style style:name="MT3" style:family="text">
      <style:text-properties fo:color="#ffffff" fo:font-size="9pt" fo:language="en" fo:country="GB" fo:font-weight="normal" style:font-size-asian="9pt" style:font-weight-asian="normal" style:font-size-complex="9pt" style:font-weight-complex="normal"/>
    </style:style>
    <style:style style:name="MT4" style:family="text">
      <style:text-properties fo:color="#2b519a" fo:font-size="12pt" style:font-size-asian="12pt" style:font-size-complex="12pt"/>
    </style:style>
    <style:style style:name="MT5" style:family="text">
      <style:text-properties fo:color="#2b519a" fo:font-family="Verdana" style:font-family-generic="swiss" style:font-pitch="variable"/>
    </style:style>
    <style:style style:name="MT6" style:family="text">
      <style:text-properties fo:font-size="12pt" fo:language="en" fo:country="GB" style:font-size-asian="12pt" style:font-size-complex="12pt"/>
    </style:style>
    <style:style style:name="MT7" style:family="text">
      <style:text-properties fo:color="#2b519a" fo:font-family="Verdana" style:font-family-generic="swiss" style:font-pitch="variable" fo:font-size="12pt" style:font-size-asian="12pt" style:font-size-complex="12pt"/>
    </style:style>
    <style:style style:name="MT8" style:family="text">
      <style:text-properties fo:color="#ffffff" fo:language="en" fo:country="GB"/>
    </style:style>
    <style:style style:name="MT9" style:family="text">
      <style:text-properties fo:color="#325faf" fo:font-size="16pt" fo:language="en" fo:country="GB" fo:font-weight="bold" style:font-size-asian="16pt" style:font-weight-asian="bold" style:font-size-complex="16pt" style:font-weight-complex="bold"/>
    </style:style>
    <style:style style:name="MT10" style:family="text">
      <style:text-properties fo:color="#325faf" fo:font-family="Verdana" style:font-family-generic="swiss" style:font-pitch="variable" fo:font-size="12pt" style:font-size-asian="12pt" style:font-size-complex="12pt"/>
    </style:style>
    <style:style style:name="MT11" style:family="text">
      <style:text-properties fo:color="#325faf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69cm" svg:height="5.901cm" svg:x="1cm" svg:y="2.864cm" draw:page-number="1"/>
      <draw:page-thumbnail draw:layer="backgroundobjects" svg:width="7.869cm" svg:height="5.901cm" svg:x="1cm" svg:y="10.754cm"/>
      <draw:page-thumbnail draw:layer="backgroundobjects" svg:width="7.869cm" svg:height="5.901cm" svg:x="1cm" svg:y="18.644cm"/>
      <draw:page-thumbnail draw:layer="backgroundobjects" svg:width="7.869cm" svg:height="5.901cm" svg:x="9.87cm" svg:y="2.864cm"/>
      <draw:page-thumbnail draw:layer="backgroundobjects" svg:width="7.869cm" svg:height="5.901cm" svg:x="9.87cm" svg:y="10.754cm"/>
      <draw:page-thumbnail draw:layer="backgroundobjects" svg:width="7.869cm" svg:height="5.901cm" svg:x="9.87cm" svg:y="18.644cm"/>
      <draw:frame draw:style-name="Mgr1" draw:text-style-name="MP1" draw:layer="backgroundobjects" svg:width="8.132cm" svg:height="1.3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32cm" svg:height="1.369cm" svg:x="10.60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32cm" svg:height="1.369cm" svg:x="0cm" svg:y="26.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32cm" svg:height="1.369cm" svg:x="10.607cm" svg:y="26.0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18.618cm" svg:height="1.324cm" svg:x="4.824cm" svg:y="18.22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4" draw:layer="backgroundobjects" svg:width="1.306cm" svg:height="1.324cm" svg:x="23.671cm" svg:y="18.229cm" presentation:class="page-number">
        <draw:text-box>
          <text:p text:style-name="MP4"><text:span text:style-name="MT2"><text:page-number>&lt;number&gt;</text:page-number></text:span></text:p>
        </draw:text-box>
      </draw:frame>
      <draw:custom-shape draw:style-name="Mgr4" draw:text-style-name="MP3" draw:layer="backgroundobjects" svg:width="20.32cm" svg:height="2.328cm" svg:x="5.071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861cm" svg:height="12.573cm" svg:x="0.96cm" svg:y="2.707cm" presentation:class="outline" presentation:placeholder="true">
        <draw:text-box/>
      </draw:frame>
      <draw:custom-shape draw:style-name="Mgr5" draw:text-style-name="MP3" draw:layer="backgroundobjects" svg:width="20.47cm" svg:height="0.406cm" svg:x="4.93cm" svg:y="1.909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.328cm" svg:height="2.328cm" svg:x="3.885cm" svg:y="0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>
        <draw:custom-shape draw:style-name="Mgr7" draw:text-style-name="MP3" draw:layer="backgroundobjects" svg:width="10.147cm" svg:height="0.908cm" svg:x="0.71cm" svg:y="1.79cm">
          <text:p text:style-name="MP5"><text:span text:style-name="MT3">Enabling Grids for E-sciencE</text:span></text:p>
          <draw:enhanced-geometry svg:viewBox="0 0 21600 21600" draw:type="rectangle" draw:enhanced-path="M 0 0 L 21600 0 21600 21600 0 21600 0 0 Z N"/>
        </draw:custom-shape>
        <draw:line draw:style-name="Mgr8" draw:text-style-name="MP6" draw:layer="backgroundobjects" svg:x1="0.71cm" svg:y1="1.79cm" svg:x2="10.857cm" svg:y2="1.79cm">
          <text:p/>
        </draw:line>
        <draw:line draw:style-name="Mgr8" draw:text-style-name="MP6" draw:layer="backgroundobjects" svg:x1="0.71cm" svg:y1="2.698cm" svg:x2="10.857cm" svg:y2="2.698cm">
          <text:p/>
        </draw:line>
        <draw:line draw:style-name="Mgr8" draw:text-style-name="MP6" draw:layer="backgroundobjects" svg:x1="0.71cm" svg:y1="1.79cm" svg:x2="0.71cm" svg:y2="2.698cm">
          <text:p/>
        </draw:line>
        <draw:line draw:style-name="Mgr8" draw:text-style-name="MP6" draw:layer="backgroundobjects" svg:x1="10.857cm" svg:y1="1.79cm" svg:x2="10.857cm" svg:y2="2.698cm">
          <text:p/>
        </draw:line>
      </draw:g>
      <draw:frame presentation:style-name="Default-title" draw:layer="backgroundobjects" svg:width="18.706cm" svg:height="1.906cm" svg:x="6.262cm" svg:y="0.184cm" presentation:class="title" presentation:placeholder="true">
        <draw:text-box/>
      </draw:frame>
      <draw:custom-shape draw:style-name="Mgr9" draw:text-style-name="MP3" draw:layer="backgroundobjects" svg:width="8.586cm" svg:height="1.247cm" svg:x="0cm" svg:y="18.031cm">
        <text:p text:style-name="MP7"><text:span text:style-name="MT4">EGEE-III INFSO-RI-222667</text:span><text:span text:style-name="MT5"> </text:span></text:p>
        <draw:enhanced-geometry svg:viewBox="0 0 21600 21600" draw:type="mso-spt202" draw:enhanced-path="M 0 0 L 21600 0 21600 21600 0 21600 0 0 Z N"/>
      </draw:custom-shape>
      <draw:frame draw:style-name="Mgr10" draw:text-style-name="MP6" draw:layer="backgroundobjects" svg:width="5.582cm" svg:height="1.375cm" svg:x="0.318cm" svg:y="0.512cm">
        <draw:image xlink:href="Pictures/10000000000000D300000034A7332B40.jpg" xlink:type="simple" xlink:show="embed" xlink:actuate="onLoad">
          <text:p/>
        </draw:image>
      </draw:frame>
      <presentation:notes style:page-layout-name="PM0">
        <draw:rect draw:style-name="Mgr11" draw:text-style-name="MP8" draw:layer="backgroundobjects" svg:width="18.74cm" svg:height="27.41cm" svg:x="0cm" svg:y="0cm">
          <text:p/>
        </draw:rect>
        <draw:frame presentation:style-name="Mpr2" draw:text-style-name="MP9" draw:layer="backgroundobjects" svg:width="8.118cm" svg:height="1.368cm" svg:x="0cm" svg:y="-0.001cm" presentation:class="header">
          <draw:text-box>
            <text:p text:style-name="MP9"><text:span text:style-name="MT6"><presentation:header/></text:span></text:p>
          </draw:text-box>
        </draw:frame>
        <draw:frame presentation:style-name="Mpr2" draw:text-style-name="MP4" draw:layer="backgroundobjects" svg:width="8.118cm" svg:height="1.368cm" svg:x="10.619cm" svg:y="-0.001cm" presentation:class="date-time">
          <draw:text-box>
            <text:p text:style-name="MP4"><text:span text:style-name="MT6"><presentation:date-time/></text:span></text:p>
          </draw:text-box>
        </draw:frame>
        <draw:page-thumbnail presentation:style-name="Default-title" draw:layer="backgroundobjects" svg:width="13.705cm" svg:height="10.28cm" svg:x="2.517cm" svg:y="2.058cm" presentation:class="page"/>
        <draw:frame presentation:style-name="Default-notes" draw:layer="backgroundobjects" svg:width="14.993cm" svg:height="12.33cm" svg:x="1.873cm" svg:y="13.021cm" presentation:class="notes" presentation:placeholder="true">
          <draw:text-box/>
        </draw:frame>
        <draw:frame presentation:style-name="Mpr3" draw:text-style-name="MP9" draw:layer="backgroundobjects" svg:width="8.118cm" svg:height="1.368cm" svg:x="0cm" svg:y="26.037cm" presentation:class="footer">
          <draw:text-box>
            <text:p text:style-name="MP9"><text:span text:style-name="MT6"><presentation:footer/></text:span></text:p>
          </draw:text-box>
        </draw:frame>
        <draw:frame presentation:style-name="Mpr3" draw:text-style-name="MP4" draw:layer="backgroundobjects" svg:width="8.118cm" svg:height="1.368cm" svg:x="10.619cm" svg:y="26.037cm" presentation:class="page-number">
          <draw:text-box>
            <text:p text:style-name="MP4"><text:span text:style-name="MT6"><text:page-number>&lt;number&gt;</text:page-number></text:span></text:p>
          </draw:text-box>
        </draw:frame>
      </presentation:notes>
    </style:master-page>
    <style:master-page style:name="EGEE" style:page-layout-name="PM1" draw:style-name="Mdp1">
      <draw:custom-shape draw:style-name="Mgr5" draw:text-style-name="MP3" draw:layer="backgroundobjects" svg:width="25.4cm" svg:height="0.591cm" svg:x="0cm" svg:y="0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EGEE-title" draw:layer="backgroundobjects" svg:width="18.107cm" svg:height="2.99cm" svg:x="5.987cm" svg:y="6.927cm" presentation:class="title" presentation:placeholder="true">
        <draw:text-box/>
      </draw:frame>
      <draw:custom-shape draw:style-name="Mgr6" draw:text-style-name="MP3" draw:layer="backgroundobjects" svg:width="25.4cm" svg:height="2.39cm" svg:x="0cm" svg:y="2.324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3.339cm" svg:height="2.368cm" svg:x="12.061cm" svg:y="0.58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.465cm" svg:height="2.39cm" svg:x="10.791cm" svg:y="0.5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10" draw:text-style-name="MP6" draw:layer="backgroundobjects" svg:width="2.249cm" svg:height="1.587cm" svg:x="21.863cm" svg:y="15.818cm">
        <draw:image xlink:href="Pictures/10000000000000550000003C319CB980.png" xlink:type="simple" xlink:show="embed" xlink:actuate="onLoad">
          <text:p/>
        </draw:image>
      </draw:frame>
      <draw:custom-shape draw:style-name="Mgr9" draw:text-style-name="MP3" draw:layer="backgroundobjects" svg:width="6.835cm" svg:height="1.247cm" svg:x="0cm" svg:y="18.031cm">
        <text:p text:style-name="MP10"><text:span text:style-name="MT7">EGEE-III INFSO-RI-222667</text:span><text:span text:style-name="MT5"> </text:span></text:p>
        <draw:enhanced-geometry svg:viewBox="0 0 21600 21600" draw:type="mso-spt202" draw:enhanced-path="M 0 0 L 21600 0 21600 21600 0 21600 0 0 Z N"/>
      </draw:custom-shape>
      <draw:frame draw:style-name="Mgr10" draw:text-style-name="MP6" draw:layer="backgroundobjects" svg:width="6.641cm" svg:height="1.64cm" svg:x="6.024cm" svg:y="0.957cm">
        <draw:image xlink:href="Pictures/10000000000000FB0000003E48BED451.jpg" xlink:type="simple" xlink:show="embed" xlink:actuate="onLoad">
          <text:p/>
        </draw:image>
      </draw:frame>
      <draw:custom-shape draw:style-name="Mgr9" draw:text-style-name="MP3" draw:layer="backgroundobjects" svg:width="11.183cm" svg:height="1.197cm" svg:x="13.622cm" svg:y="1.936cm">
        <text:p text:style-name="MP11"><text:span text:style-name="MT8">Enabling Grids for E-sciencE</text:span></text:p>
        <draw:enhanced-geometry svg:viewBox="0 0 21600 21600" draw:type="mso-spt202" draw:enhanced-path="M 0 0 L 21600 0 21600 21600 0 21600 0 0 Z N"/>
      </draw:custom-shape>
      <draw:frame draw:style-name="Mgr10" draw:text-style-name="MP6" draw:layer="backgroundobjects" svg:width="4.996cm" svg:height="15.002cm" svg:x="0cm" svg:y="0.591cm">
        <draw:image xlink:href="Pictures/1000000000000127000003765B4D0E39.jpg" xlink:type="simple" xlink:show="embed" xlink:actuate="onLoad">
          <text:p/>
        </draw:image>
      </draw:frame>
      <draw:custom-shape draw:style-name="Mgr12" draw:text-style-name="MP3" draw:layer="backgroundobjects" svg:width="4.6cm" svg:height="0.888cm" svg:x="0.295cm" svg:y="16.281cm">
        <text:p text:style-name="MP12"><text:span text:style-name="MT9">www.eu-egee.org</text:span></text:p>
        <draw:enhanced-geometry svg:viewBox="0 0 21600 21600" draw:type="mso-spt202" draw:enhanced-path="M 0 0 L 21600 0 21600 21600 0 21600 0 0 Z N"/>
      </draw:custom-shape>
      <draw:custom-shape draw:style-name="Mgr9" draw:text-style-name="MP3" draw:layer="backgroundobjects" svg:width="9.723cm" svg:height="1.197cm" svg:x="15.677cm" svg:y="18.031cm">
        <text:p text:style-name="MP10"><text:span text:style-name="MT10">EGEE and gLite are registered trademarks</text:span><text:span text:style-name="MT11"> </text:span></text:p>
        <draw:enhanced-geometry svg:viewBox="0 0 21600 21600" draw:type="mso-spt202" draw:enhanced-path="M 0 0 L 21600 0 21600 21600 0 21600 0 0 Z N"/>
      </draw:custom-shape>
      <draw:frame draw:style-name="Mgr13" draw:text-style-name="MP6" draw:layer="backgroundobjects" svg:width="4.233cm" svg:height="1.72cm" svg:x="16.995cm" svg:y="15.681cm">
        <draw:image xlink:href="Pictures/10000000000000A0000000415801EDAA.png" xlink:type="simple" xlink:show="embed" xlink:actuate="onLoad">
          <text:p/>
        </draw:image>
      </draw:frame>
      <draw:frame presentation:style-name="EGEE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11" draw:text-style-name="MP8" draw:layer="backgroundobjects" svg:width="18.74cm" svg:height="27.41cm" svg:x="0cm" svg:y="0cm">
          <text:p/>
        </draw:rect>
        <draw:frame presentation:style-name="Mpr4" draw:text-style-name="MP9" draw:layer="backgroundobjects" svg:width="8.118cm" svg:height="1.368cm" svg:x="0cm" svg:y="-0.001cm" presentation:class="header">
          <draw:text-box>
            <text:p text:style-name="MP9"><text:span text:style-name="MT6"><presentation:header/></text:span></text:p>
          </draw:text-box>
        </draw:frame>
        <draw:frame presentation:style-name="Mpr4" draw:text-style-name="MP4" draw:layer="backgroundobjects" svg:width="8.118cm" svg:height="1.368cm" svg:x="10.619cm" svg:y="-0.001cm" presentation:class="date-time">
          <draw:text-box>
            <text:p text:style-name="MP4"><text:span text:style-name="MT6"><presentation:date-time/></text:span></text:p>
          </draw:text-box>
        </draw:frame>
        <draw:page-thumbnail presentation:style-name="EGEE-title" draw:layer="backgroundobjects" svg:width="13.705cm" svg:height="10.28cm" svg:x="2.517cm" svg:y="2.058cm" presentation:class="page"/>
        <draw:frame presentation:style-name="EGEE-notes" draw:layer="backgroundobjects" svg:width="14.993cm" svg:height="12.33cm" svg:x="1.873cm" svg:y="13.021cm" presentation:class="notes" presentation:placeholder="true">
          <draw:text-box/>
        </draw:frame>
        <draw:frame presentation:style-name="Mpr5" draw:text-style-name="MP9" draw:layer="backgroundobjects" svg:width="8.118cm" svg:height="1.368cm" svg:x="0cm" svg:y="26.037cm" presentation:class="footer">
          <draw:text-box>
            <text:p text:style-name="MP9"><text:span text:style-name="MT6"><presentation:footer/></text:span></text:p>
          </draw:text-box>
        </draw:frame>
        <draw:frame presentation:style-name="Mpr5" draw:text-style-name="MP4" draw:layer="backgroundobjects" svg:width="8.118cm" svg:height="1.368cm" svg:x="10.619cm" svg:y="26.037cm" presentation:class="page-number">
          <draw:text-box>
            <text:p text:style-name="MP4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EGEE</dc:title>
    <meta:creation-date>2009-12-10T11:19:04</meta:creation-date>
    <meta:editing-cycles>5</meta:editing-cycles>
    <meta:editing-duration>PT02H50M19S</meta:editing-duration>
    <meta:generator>OpenOffice.org/3.1$Linux OpenOffice.org_project/310m19$Build-9420</meta:generator>
    <meta:initial-creator>Andrew Elwell</meta:initial-creator>
    <dc:date>2009-12-15T09:27:15</dc:date>
    <dc:creator>Andrew Elwell</dc:creator>
    <meta:document-statistic meta:object-count="91"/>
    <meta:user-defined meta:name="Info 1"/>
    <meta:user-defined meta:name="Info 2"/>
    <meta:user-defined meta:name="Info 3"/>
    <meta:user-defined meta:name="Info 4"/>
  </office:meta>
</office:document-meta>
</file>