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pitch="fixed"/>
    <style:font-face style:name="Courier 10 Pitch1" svg:font-family="'Courier 10 Pitch'" style:font-adornments="Semibold" style:font-pitch="fixed"/>
    <style:font-face style:name="Courier 10 Pitch" svg:font-family="'Courier 10 Pitch'" style:font-adornments="Semibold" style:font-pitch="variable"/>
    <style:font-face style:name="Source Sans Pro Semibold3" svg:font-family="'Source Sans Pro Semibold'" style:font-adornments="Semi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VL Gothic" svg:font-family="'VL Gothic'" style:font-family-generic="system" style:font-pitch="variable"/>
    <style:font-face style:name="WenQuanYi Zen Hei Sharp" svg:font-family="'WenQuanYi Zen Hei Sharp'"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midnightblue1-title">
      <style:graphic-properties draw:auto-grow-height="true" fo:min-height="2.663cm"/>
    </style:style>
    <style:style style:name="pr2" style:family="presentation" style:parent-style-name="midnightblue1-subtitle">
      <style:graphic-properties draw:fill-color="#ffffff" draw:auto-grow-height="true" fo:min-height="5.5cm"/>
    </style:style>
    <style:style style:name="pr3" style:family="presentation" style:parent-style-name="midnightblue1-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5.25cm"/>
    </style:style>
    <style:style style:name="pr6" style:family="presentation" style:parent-style-name="midnightblue-notes">
      <style:graphic-properties draw:fill-color="#ffffff" draw:auto-grow-height="true" fo:min-height="13.364cm"/>
    </style:style>
    <style:style style:name="P1" style:family="paragraph">
      <loext:graphic-properties draw:fill-color="#ffffff"/>
    </style:style>
    <style:style style:name="P2" style:family="paragraph">
      <style:text-properties fo:font-size="32pt" style:font-size-asian="32pt" style:font-size-complex="32pt"/>
    </style:style>
    <style:style style:name="P3" style:family="paragraph">
      <loext:graphic-properties draw:fill-color="#ffffff"/>
      <style:text-properties fo:font-size="20pt"/>
    </style:style>
    <style:style style:name="P4" style:family="paragraph">
      <style:text-properties style:font-name="Courier 10 Pitch2" fo:font-size="32pt" style:font-size-asian="32pt" style:font-size-complex="32pt"/>
    </style:style>
    <style:style style:name="T1" style:family="text">
      <style:text-properties fo:language="en" fo:country="US"/>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color="#e74c3c" fo:font-size="32pt" style:font-size-asian="32pt" style:font-size-complex="32pt"/>
    </style:style>
    <style:style style:name="T5" style:family="text">
      <style:text-properties fo:color="#000000" fo:font-size="10pt" style:font-size-asian="10pt" style:font-size-complex="10pt"/>
    </style:style>
    <style:style style:name="T6" style:family="text">
      <style:text-properties fo:color="#e74c3c"/>
    </style:style>
    <style:style style:name="T7" style:family="text">
      <style:text-properties fo:color="#3498db"/>
    </style:style>
    <style:style style:name="T8" style:family="text">
      <style:text-properties style:font-name="Courier 10 Pitch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layer="layout" svg:width="26cm" svg:height="2.663cm" svg:x="1cm" svg:y="10.5cm" presentation:class="title" presentation:user-transformed="true">
          <draw:text-box>
            <text:p>HTCondor-CE accounting with APEL</text:p>
          </draw:text-box>
        </draw:frame>
        <draw:frame presentation:style-name="pr2" draw:text-style-name="P1" draw:layer="layout" svg:width="26cm" svg:height="5.5cm" svg:x="1cm" svg:y="14.5cm" presentation:class="subtitle" presentation:user-transformed="true">
          <draw:text-box>
            <text:p>Ste Jones</text:p>
            <text:p>(Liverpool University, GridPP)</text:p>
            <text:p>GDB - 13 March 2019</text:p>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Background</text:p>
          </draw:text-box>
        </draw:frame>
        <draw:frame presentation:style-name="pr5" draw:layer="layout" svg:width="26cm" svg:height="14cm" svg:x="1cm" svg:y="5.5cm" presentation:class="outline">
          <draw:text-box>
            <text:list text:style-name="L2">
              <text:list-item>
                <text:p>Liverpool T2 uses HTCondor-CE (since January.)</text:p>
              </text:list-item>
              <text:list-item>
                <text:p>It works well, but it had no APEL parser to provide <text:s/>accounting.</text:p>
              </text:list-item>
              <text:list-item>
                <text:p>We tried HTCondor-CE <text:s/>PIC changes to APEL client parser (single input file). Functionally perfect. But not completely compatible.</text:p>
              </text:list-item>
              <text:list-item>
                <text:p>Conflict with CREAM-CE + HTCondor, since it overrides existing HTCondor parser with <text:s/>a new version, and a new file format.</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Goals</text:p>
          </draw:text-box>
        </draw:frame>
        <draw:frame presentation:style-name="pr5" draw:layer="layout" svg:width="26cm" svg:height="14cm" svg:x="1cm" svg:y="5.5cm" presentation:class="outline">
          <draw:text-box>
            <text:list text:style-name="L2">
              <text:list-item>
                <text:p>Extend APEL parsers to support HTCondor-CE in a way that is compatible with everything else, i.e. no config change required for non-HTCondor-CE sites who update APEL client.</text:p>
              </text:list-item>
              <text:list-item>
                <text:p>Directly support HTCondor-CE + HTCondor batch system, <text:s/>but <text:s/>architecture must support other backends, i.e. <text:s/>option to extend further. </text:p>
              </text:list-item>
              <text:list-item>
                <text:p>To do this, preserve (to the largest extent) existing data flow/file format conventions, giving minimal code changes (BTW: APEL parser is already well designed in this respect.)</text:p>
              </text:list-item>
              <text:list-item>
                <text:p>Release it with UMD as a standard way to link APEL with HTCondor-CE.</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Design/implementation</text:p>
          </draw:text-box>
        </draw:frame>
        <draw:frame presentation:style-name="pr5" draw:layer="layout" svg:width="26cm" svg:height="14cm" svg:x="1cm" svg:y="5.5cm" presentation:class="outline" presentation:user-transformed="true">
          <draw:text-box>
            <text:list text:style-name="L2">
              <text:list-item>
                <text:p>Retain standard use of two input files; one from CE (blah log), another from batch system <text:s/>(event log).</text:p>
              </text:list-item>
              <text:list-item>
                <text:p>Develop data extraction scripts that use <text:span text:style-name="T1">HTCondor's</text:span> powerful (printf-like) formatting language to produce these data files. Hence alternative batch systems are adopted by writing one new data extraction script for the new event log format (just reuse the blah script.)</text:p>
              </text:list-item>
              <text:list-item>
                <text:p>Small code change needed (~ 4 lines) for a new, optional scaling factor field in existing HTCondor APEL parser. Transparent to existing CREAM-CE/HTCondor sites. Version 1.8.0-1 of the APEL client parser software contains this change. </text:p>
              </text:list-item>
              <text:list-item>
                <text:p>To provide support for heterogeneous clusters, a scheme is used to obtain node scaling factor via some ClassAd. <text:s/>An example scheme is given in the documentation. </text:p>
                <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Remaining (vaguely related) issue</text:p>
          </draw:text-box>
        </draw:frame>
        <draw:frame presentation:style-name="pr5" draw:text-style-name="P2" draw:layer="layout" svg:width="26cm" svg:height="14cm" svg:x="1cm" svg:y="5.5cm" presentation:class="outline" presentation:user-transformed="true">
          <draw:text-box>
            <text:list text:style-name="L2">
              <text:list-item>
                <text:p><text:span text:style-name="T2">New general requirement for all sites using APEL client. </text:span></text:p>
              </text:list-item>
              <text:list-item>
                <text:p><text:span text:style-name="T2">Until now, APEL client obtains CE benchmark reference via BDII (Glue 1) and puts it in the accounting records to be sent.</text:span></text:p>
              </text:list-item>
              <text:list-item>
                <text:p><text:span text:style-name="T2">Problems: HTCondor-CE only gives Glue 2; and in any case <text:s/>BDII is soon going away, it is said.</text:span></text:p>
              </text:list-item>
              <text:list-item>
                <text:p><text:span text:style-name="T2">Solution: ~ 20 line code change to allow admin to hard configure scaling benchmark for CE in the APEL client. No query to BDII. Change awaiting acceptance test/release.</text:span></text:p>
              </text:list-item>
              <text:list-item>
                <text:p><text:span text:style-name="T2">Note: To “get the show on the road” a workaround is used for the time being - a one-off “static data” SQL insert done by sysadmin/build system. See documentation.</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Documentation</text:p>
          </draw:text-box>
        </draw:frame>
        <draw:frame presentation:style-name="pr5" draw:layer="layout" svg:width="26cm" svg:height="14cm" svg:x="1cm" svg:y="5.5cm" presentation:class="outline" presentation:user-transformed="true">
          <draw:text-box>
            <text:p>End user documentation</text:p>
            <text:p><text:span text:style-name="T3"><text:a xlink:href="https://twiki.cern.ch/twiki/bin/view/LCG/HtCondorCeAccounting#Technical_setup" xlink:type="simple">https://twiki.cern.ch/twiki/bin/view/LCG/HtCondorCeAccounting#Technical_setup</text:a></text:span></text:p>
            <text:p>Scaling factor scheme</text:p>
            <text:p><text:span text:style-name="T3"><text:a xlink:href="https://twiki.cern.ch/twiki/bin/view/LCG/HtCondorCeAccounting#Implement_scaling_factor" xlink:type="simple">https://twiki.cern.ch/twiki/bin/view/LCG/HtCondorCeAccounting#Implement_scaling_factor</text:a></text:span></text:p>
            <text:p>Test</text:p>
            <text:p><text:span text:style-name="T3"><text:a xlink:href="https://twiki.cern.ch/twiki/bin/view/LCG/HtCondorCeAccounting#Tests_on_a_HTCondor_CE" xlink:type="simple">https://twiki.cern.ch/twiki/bin/view/LCG/HtCondorCeAccounting#Tests_on_a_HTCondor_CE</text:a></text:span></text:p>
            <text:p>Design notes</text:p>
            <text:p><text:span text:style-name="T3"><text:a xlink:href="https://twiki.cern.ch/twiki/bin/view/LCG/HtCondorCeAccountingDesign" xlink:type="simple">https://twiki.cern.ch/twiki/bin/view/LCG/HtCondorCeAccountingDesign</text:a></text:span></text:p>
            <text:p><text:span text:style-name="T3"/></text:p>
            <text:p><text:span text:style-name="T3"/></text:p>
          </draw:text-box>
        </draw:frame>
        <presentation:notes draw:style-name="dp2">
          <draw:page-thumbnail draw:style-name="gr1" draw:layer="layout" svg:width="14.848cm" svg:height="11.136cm" svg:x="3.075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erformance in latest test (all Feb)</text:p>
          </draw:text-box>
        </draw:frame>
        <draw:frame presentation:style-name="pr5" draw:layer="layout" svg:width="26cm" svg:height="14cm" svg:x="1cm" svg:y="5.5cm" presentation:class="outline" presentation:user-transformed="true">
          <draw:text-box>
            <text:p>On the CE:</text:p>
            <text:p># cd /var/lib/condor/accounting</text:p>
            <text:p># ls -rt batch-201902* &gt; /tmp/t</text:p>
            <text:p># for f in `cat /tmp/t`; do ~/scripts/workDone.pl &lt; $f; done | perl -ape'$s+=$F[0]}{$_=$s' ; echo</text:p>
            <text:p><text:span text:style-name="T4">3953875.81 <text:s text:c="3"/># WHAT WE CLAIM WE SENT FOR FEB.</text:span></text:p>
            <text:p><text:span text:style-name="T5">(workDone.pl audit script listed below)</text:span></text:p>
            <text:p><text:span text:style-name="T5"/></text:p>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erformance in latest test (all Feb)</text:p>
          </draw:text-box>
        </draw:frame>
        <draw:frame presentation:style-name="pr5" draw:layer="layout" svg:width="26cm" svg:height="14cm" svg:x="1cm" svg:y="5.5cm" presentation:class="outline" presentation:user-transformed="true">
          <draw:text-box>
            <text:p>On the EGI Accounting Portal:</text:p>
            <text:list text:style-name="L2">
              <text:list-item>
                <text:list>
                  <text:list-header>
                    <text:p>Research Infrastructure/T2/UK/NORTHGRID/Feb 2019 → Feb 2019/Sum Wallclock Work/Row Var Submit Host</text:p>
                    <text:p>hepgrid6.ph.liv.ac.uk:9619… </text:p>
                  </text:list-header>
                  <text:list-item>
                    <text:p><text:span text:style-name="T6">3,953,212</text:span> <text:s/><text:span text:style-name="T4"># WHAT APEL CLAIMS IT GOT FOR FEB.</text:span></text:p>
                  </text:list-item>
                </text:list>
              </text:list-item>
            </text:list>
            <text:p>Accuracy comparison: <text:span text:style-name="T7">~ 0.017%</text:span></text:p>
            <text:p/>
            <text:list text:continue-numbering="true" text:style-name="L2">
              <text:list-header>
                <text:p/>
              </text:list-header>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Further work</text:p>
          </draw:text-box>
        </draw:frame>
        <draw:frame presentation:style-name="pr5" draw:text-style-name="P2" draw:layer="layout" svg:width="26cm" svg:height="14cm" svg:x="1cm" svg:y="5.5cm" presentation:class="outline" presentation:user-transformed="true">
          <draw:text-box>
            <text:list text:style-name="L2">
              <text:list-item>
                <text:p><text:span text:style-name="T2">Find a way to distribute both of the </text:span><text:span text:style-name="T2">example <text:s/>data extraction scripts. Presently printed in the end user documentation. Maybe bundle them in the UMD APEL client distribution. </text:span></text:p>
              </text:list-item>
              <text:list-item>
                <text:p><text:span text:style-name="T2">Alternatively, make a simple Puppet module specific to HTCondor-CE APEL client config. </text:span></text:p>
              </text:list-item>
              <text:list-item>
                <text:p><text:span text:style-name="T2">Etc. </text:span></text:p>
                <text:p><text:span text:style-name="T2"/></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Further ideas</text:p>
          </draw:text-box>
        </draw:frame>
        <draw:frame presentation:style-name="pr5" draw:text-style-name="P2" draw:layer="layout" svg:width="26cm" svg:height="14cm" svg:x="1cm" svg:y="5.5cm" presentation:class="outline" presentation:user-transformed="true">
          <draw:text-box>
            <text:list text:style-name="L2">
              <text:list-item>
                <text:p><text:span text:style-name="T2">The idea was to get something working quickly to plug a gap in the functionality. It was easy to modify the APEL client system to provide this new requirement, and it works well. </text:span></text:p>
              </text:list-item>
              <text:list-item>
                <text:p><text:span text:style-name="T2">But there is a view that a full APEL client system with a mysql database that gives capability for managing multiple CE types at the same site may be over-kill in some simpler situations (not everyone wants to be a DBA.)</text:span></text:p>
              </text:list-item>
              <text:list-item>
                <text:p><text:span text:style-name="T2">We may need a simpler idea, such as the direct mechanisms for transmitting accounting data from the CE, adopted by (e.g.) VAC.</text:span></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The workDone.pl audit script</text:p>
          </draw:text-box>
        </draw:frame>
        <draw:frame presentation:style-name="pr5" draw:text-style-name="P4" draw:layer="layout" svg:width="26cm" svg:height="14cm" svg:x="1cm" svg:y="5.5cm" presentation:class="outline" presentation:user-transformed="true">
          <draw:text-box>
            <text:p><text:span text:style-name="T8"># cat workDone.pl </text:span></text:p>
            <text:p><text:span text:style-name="T8">#!/usr/bin/perl</text:span></text:p>
            <text:p><text:span text:style-name="T8"># workDone.pl - independently measure the HS06 hours done in HTCondor-CE batch log file</text:span></text:p>
            <text:p><text:span text:style-name="T8"># Ste Jones, 22 Jan 2019</text:span></text:p>
            <text:p><text:span text:style-name="T8"># Example line:</text:span></text:p>
            <text:p><text:span text:style-name="T8"># batch-20190121-hepgrid6:7017_hepgrid6.ph.liv.ac.uk|prdatl28|197|29|3|1548114739|1548114936|19036|58116|8|0.883|</text:span></text:p>
            <text:p><text:span text:style-name="T8"/></text:p>
            <text:p><text:span text:style-name="T8">my $siteNormalisationBenchmark = 10.0;</text:span></text:p>
            <text:p><text:span text:style-name="T8"/></text:p>
            <text:p><text:span text:style-name="T8">my $totScaledWallClockSecsWithCores = 0.0;</text:span></text:p>
            <text:p><text:span text:style-name="T8">while (&lt;STDIN&gt;) {</text:span></text:p>
            <text:p><text:span text:style-name="T8"><text:s text:c="2"/></text:span><text:span text:style-name="T8">my $line = $_;</text:span></text:p>
            <text:p><text:span text:style-name="T8"><text:s text:c="2"/></text:span><text:span text:style-name="T8">chomp($line);</text:span></text:p>
            <text:p><text:span text:style-name="T8"><text:s text:c="2"/></text:span><text:span text:style-name="T8">my @fields = split(/\|/,$line);</text:span></text:p>
            <text:p><text:span text:style-name="T8"><text:s text:c="2"/></text:span><text:span text:style-name="T8">my $s <text:s text:c="3"/>= $fields[2] <text:s/>* $fields[9] * $fields[10];</text:span></text:p>
            <text:p><text:span text:style-name="T8"><text:s text:c="2"/></text:span><text:span text:style-name="T8">$totScaledWallClockSecsWithCores = $totScaledWallClockSecsWithCores + $s <text:s text:c="2"/>;</text:span></text:p>
            <text:p><text:span text:style-name="T8">}</text:span></text:p>
            <text:p><text:span text:style-name="T8">my $hs06Hours = $totScaledWallClockSecsWithCores / 3600.0 * $siteNormalisationBenchmark;</text:span></text:p>
            <text:p><text:span text:style-name="T8"/></text:p>
            <text:p><text:span text:style-name="T8">print $hs06Hours,"\n";</text:span></text:p>
            <text:p><text:span text:style-name="T8"/></text:p>
            <text:p><text:span text:style-name="T8"/></text:p>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pitch="fixed"/>
    <style:font-face style:name="Courier 10 Pitch1" svg:font-family="'Courier 10 Pitch'" style:font-adornments="Semibold" style:font-pitch="fixed"/>
    <style:font-face style:name="Courier 10 Pitch" svg:font-family="'Courier 10 Pitch'" style:font-adornments="Semibold" style:font-pitch="variable"/>
    <style:font-face style:name="Source Sans Pro Semibold3" svg:font-family="'Source Sans Pro Semibold'" style:font-adornments="Semibold"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VL Gothic" svg:font-family="'VL Gothic'" style:font-family-generic="system" style:font-pitch="variable"/>
    <style:font-face style:name="WenQuanYi Zen Hei Sharp" svg:font-family="'WenQuanYi Zen Hei Sharp'"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塗りつぶしなし線なしオブジェクト" style:family="graphic" style:parent-style-name="standard">
      <style:graphic-properties draw:stroke="none" draw:fill="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2" fo:font-family="'Source Sans Pro'" style:font-style-name="標準" style:font-family-generic="swiss" style:font-pitch="variable" fo:font-size="20pt" fo:font-weight="normal" style:font-name-asian="源ノ角ゴシック Normal2"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2" fo:font-family="'Source Sans Pro'" style:font-style-name="標準" style:font-family-generic="swiss" style:font-pitch="variable" fo:font-size="2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backgroundobjects">
      <style:graphic-properties draw:stroke="none" draw:fill="none" draw:fill-color="#ffffff" draw:auto-grow-height="false" fo:min-height="1.485cm"/>
    </style:style>
    <style:style style:name="Mpr7" style:family="presentation" style:parent-style-name="midnightblue-backgroundobjects">
      <style:graphic-properties draw:stroke="none" draw:fill="none" draw:fill-color="#ffffff" draw:textarea-vertical-align="bottom" draw:auto-grow-height="false" fo:min-height="1.485cm"/>
    </style:style>
    <style:style style:name="Mpr8" style:family="presentation" style:parent-style-name="midnightblue1-backgroundobjects">
      <style:graphic-properties draw:stroke="none" draw:fill="none" draw:auto-grow-height="false" fo:min-height="1.449cm"/>
    </style:style>
    <style:style style:name="Mpr9" style:family="presentation" style:parent-style-name="midnightblue1-backgroundobjects">
      <style:graphic-properties draw:stroke="none" draw:fill="none" draw:textarea-vertical-align="middle" draw:auto-grow-height="false" fo:min-height="1.449cm"/>
    </style:style>
    <style:style style:name="Mpr10" style:family="presentation" style:parent-style-name="midnightblue1-backgroundobjects">
      <style:graphic-properties draw:stroke="none" draw:fill="none" draw:fill-color="#ffffff" draw:auto-grow-height="false" fo:min-height="1.485cm"/>
    </style:style>
    <style:style style:name="Mpr11" style:family="presentation" style:parent-style-name="midnightblue1-backgroundobjects">
      <style:graphic-properties draw:stroke="none" draw:fill="none" draw:fill-color="#ffffff" draw:textarea-vertical-align="bottom" draw:auto-grow-height="false" fo:min-height="1.485cm"/>
    </style:style>
    <style:style style:name="Mpr12" style:family="presentation" style:parent-style-name="midnightblue2-backgroundobjects">
      <style:graphic-properties draw:stroke="none" draw:fill="none" draw:auto-grow-height="false" fo:min-height="1.449cm"/>
    </style:style>
    <style:style style:name="Mpr13" style:family="presentation" style:parent-style-name="midnightblue2-backgroundobjects">
      <style:graphic-properties draw:stroke="none" draw:fill="none" draw:textarea-vertical-align="middle" draw:auto-grow-height="false" fo:min-height="1.449cm"/>
    </style:style>
    <style:style style:name="Mpr14" style:family="presentation" style:parent-style-name="midnightblue2-backgroundobjects">
      <style:graphic-properties draw:stroke="none" draw:fill="none" draw:fill-color="#ffffff" draw:auto-grow-height="false" fo:min-height="1.485cm"/>
    </style:style>
    <style:style style:name="Mpr15"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ber&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idnightblue2" style:page-layout-name="PM1" draw:style-name="Mdp2">
      <draw:custom-shape draw:style-name="Mgr4" draw:text-style-name="MP11"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1T09:12:26.223092059</meta:creation-date>
    <meta:editing-duration>PT2H37M23S</meta:editing-duration>
    <meta:editing-cycles>92</meta:editing-cycles>
    <meta:generator>LibreOffice/5.2.6.2$Linux_X86_64 LibreOffice_project/a3100ed2409ebf1c212f5048fbe377c281438fdc</meta:generator>
    <dc:date>2019-03-12T09:19:53.725343753</dc:date>
    <meta:document-statistic meta:object-count="92"/>
    <meta:template xlink:type="simple" xlink:actuate="onRequest" xlink:title="" xlink:href="../../../../../opt/libreoffice5.2/share/template/common/presnt/Midnightblue.otp" meta:date="2015-01-02T03:03:30.296252306"/>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