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B80000016812AE1996.jpg"/>
  <manifest:file-entry manifest:media-type="image/jpeg" manifest:full-path="Pictures/1000000000000BB800000030341C2FA7.jpg"/>
  <manifest:file-entry manifest:media-type="image/jpeg" manifest:full-path="Pictures/1000000000000BB8000000AEBA996D4A.jpg"/>
  <manifest:file-entry manifest:media-type="image/jpeg" manifest:full-path="Pictures/10000000000001C20000006D78E8D106.jpg"/>
  <manifest:file-entry manifest:media-type="image/jpeg" manifest:full-path="Pictures/1000000000000BB8000000155A669CE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c0c0c0" draw:textarea-horizontal-align="center" draw:textarea-vertical-align="middle"/>
    </style:style>
    <style:style style:name="gr3" style:family="graphic" style:parent-style-name="standard">
      <style:graphic-properties draw:stroke="none" draw:fill="none" fo:min-height="3.05cm"/>
    </style:style>
    <style:style style:name="gr4" style:family="graphic" style:parent-style-name="standard">
      <style:graphic-properties draw:fill="solid" draw:fill-color="#ffff99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37cm" fo:min-width="0cm"/>
    </style:style>
    <style:style style:name="gr6" style:family="graphic" style:parent-style-name="standard">
      <style:graphic-properties draw:stroke="none" draw:fill="none" fo:min-height="7.622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ANL-Maroon_5f_presentation-title">
      <style:graphic-properties draw:stroke="none" draw:fill="none" draw:fill-color="#a6c4de" fo:min-height="2.975cm" draw:shadow="hidden" draw:shadow-color="#d2d2d2"/>
    </style:style>
    <style:style style:name="pr2" style:family="presentation" style:parent-style-name="ANL-Maroon_5f_presentation-subtitle">
      <style:graphic-properties draw:stroke="none" draw:fill="none" draw:fill-color="#a6c4de" fo:min-height="4.87cm" draw:shadow="hidden" draw:shadow-color="#d2d2d2"/>
    </style:style>
    <style:style style:name="pr3" style:family="presentation" style:parent-style-name="ANL-Maroon_5f_presentation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a6c4de" fo:min-height="3.177cm" draw:shadow="hidden" draw:shadow-color="#d2d2d2"/>
    </style:style>
    <style:style style:name="pr5" style:family="presentation" style:parent-style-name="Default-outline1">
      <style:graphic-properties draw:stroke="none" draw:fill="none" draw:fill-color="#a6c4de" fo:min-height="12.574cm" draw:shadow="hidden" draw:shadow-color="#d2d2d2"/>
    </style:style>
    <style:style style:name="pr6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7" style:family="presentation" style:parent-style-name="Default-title">
      <style:graphic-properties fo:min-height="2.926cm"/>
    </style:style>
    <style:style style:name="pr8" style:family="presentation" style:parent-style-name="Default-outline1">
      <style:graphic-properties fo:min-height="12.323cm"/>
    </style:style>
    <style:style style:name="pr9" style:family="presentation" style:parent-style-name="Default-notes">
      <style:graphic-properties draw:fill-color="#ffffff" fo:min-height="11.181cm"/>
    </style:style>
    <style:style style:name="pr10" style:family="presentation" style:parent-style-name="Default-title">
      <style:graphic-properties draw:auto-grow-height="true" fo:min-height="3.177cm"/>
    </style:style>
    <style:style style:name="pr11" style:family="presentation" style:parent-style-name="Default-outline1">
      <style:graphic-properties draw:auto-grow-height="true" fo:min-height="3.55cm"/>
    </style:style>
    <style:style style:name="pr12" style:family="presentation" style:parent-style-name="Default-outline1">
      <style:graphic-properties fo:min-height="5.455cm"/>
    </style:style>
    <style:style style:name="P1" style:family="paragraph">
      <style:paragraph-properties fo:text-align="center"/>
    </style:style>
    <style:style style:name="P2" style:family="paragraph">
      <style:text-properties fo:color="#800000"/>
    </style:style>
    <style:style style:name="T1" style:family="text">
      <style:text-properties fo:color="#b84700"/>
    </style:style>
    <style:style style:name="T2" style:family="text">
      <style:text-properties fo:color="#dc2300"/>
    </style:style>
    <style:style style:name="T3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" style:family="text">
      <style:text-properties fo:font-family="Arial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" style:family="text">
      <style:text-properties fo:color="#800000"/>
    </style:style>
    <text:list-style style:name="L1">
      <text:list-level-style-bullet text:level="1" text:bullet-char="•">
        <style:list-level-properties/>
        <style:text-properties fo:font-family="'Trebuchet MS'" style:font-family-generic="swiss" style:font-pitch="variable" fo:color="#5c04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1.27cm"/>
        <style:text-properties fo:font-family="Calibri" style:font-pitch="variable" fo:color="#1f497d" fo:font-size="100%"/>
      </text:list-level-style-bullet>
      <text:list-level-style-bullet text:level="3" text:bullet-char="•">
        <style:list-level-properties text:space-before="2.54cm"/>
        <style:text-properties fo:font-family="Calibri" style:font-pitch="variable" fo:color="#1f497d" fo:font-size="100%"/>
      </text:list-level-style-bullet>
      <text:list-level-style-bullet text:level="4" text:bullet-char="–">
        <style:list-level-properties text:space-before="3.81cm"/>
        <style:text-properties fo:font-family="Calibri" style:font-pitch="variable" fo:color="#1f497d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Calibri" style:font-pitch="variable" fo:color="#1f497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pitch="variable" fo:color="#1f497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pitch="variable" fo:color="#1f497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40404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40404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0404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40404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40404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40404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40404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40404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40404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404040" fo:font-size="100%"/>
      </text:list-level-style-bullet>
    </text:list-style>
  </office:automatic-styles>
  <office:body>
    <office:presentation>
      <presentation:footer-decl presentation:name="ftr1">ANL Jamboree 1/19/10</presentation:footer-decl>
      <presentation:footer-decl presentation:name="ftr2">Go to "View | Header and Footer" to add your organization, sponsor, meeting name here; then, click "Apply to All"</presentation:footer-decl>
      <presentation:date-time-decl presentation:name="dtd1" presentation:source="current-date" style:data-style-name="D3"/>
      <draw:page draw:name="PowerPoint Presentation" draw:style-name="dp1" draw:master-page-name="ANL-Maroon_5f_presentation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1.379cm" svg:height="3.235cm" svg:x="2.737cm" svg:y="4.637cm" presentation:class="title" presentation:user-transformed="true">
          <draw:text-box>
            <text:p>Using the e/gamma D3PD </text:p>
          </draw:text-box>
        </draw:frame>
        <draw:frame presentation:style-name="pr2" draw:layer="layout" svg:width="17.78cm" svg:height="4.87cm" svg:x="2.738cm" svg:y="8.808cm" presentation:class="subtitle" presentation:user-transformed="true">
          <draw:text-box>
            <text:p>An end user view</text:p>
          </draw:text-box>
        </draw:frame>
        <presentation:notes draw:style-name="dp2" presentation:use-footer-name="ftr2" presentation:use-date-time-name="dtd1">
          <draw:page-thumbnail draw:layer="layout" svg:width="12.7cm" svg:height="9.525cm" svg:x="3.175cm" svg:y="1.905cm" draw:page-number="1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2.86cm" svg:height="3.437cm" svg:x="1.27cm" svg:y="0.757cm" presentation:class="title" presentation:user-transformed="true">
          <draw:text-box>
            <text:p>Outline</text:p>
          </draw:text-box>
        </draw:frame>
        <draw:frame presentation:style-name="pr5" draw:layer="layout" svg:width="22.86cm" svg:height="12.834cm" svg:x="1.27cm" svg:y="4.445cm" presentation:class="outline" presentation:user-transformed="true">
          <draw:text-box>
            <text:list text:style-name="L3">
              <text:list-item>
                <text:p>Some useful ATLAS resources</text:p>
                <text:list>
                  <text:list-item>
                    <text:p><text:a xlink:href="https://twiki.cern.ch/twiki/bin/view/AtlasProtected/D3PDMaker">https://twiki.cern.ch/twiki/bin/view/AtlasProtected/D3PDMaker</text:a></text:p>
                    <text:list>
                      <text:list-item>
                        <text:p>describes the d3pd maker</text:p>
                      </text:list-item>
                    </text:list>
                  </text:list-item>
                  <text:list-item>
                    <text:p><text:a xlink:href="https://twiki.cern.ch/twiki/bin/view/AtlasProtected/D3PD">https://twiki.cern.ch/twiki/bin/view/AtlasProtected/D3PD</text:a></text:p>
                    <text:list>
                      <text:list-item>
                        <text:p>lists available d3pd's</text:p>
                      </text:list-item>
                    </text:list>
                  </text:list-item>
                  <text:list-item>
                    <text:p><text:a xlink:href="https://twiki.cern.ch/twiki/bin/viewauth/Atlas/GoodRunsListsTutorial">https://twiki.cern.ch/twiki/bin/viewauth/Atlas/GoodRunsListsTutorial</text:a></text:p>
                    <text:list>
                      <text:list-item>
                        <text:p>good run lists use – in particular root usage is listed here</text:p>
                      </text:list-item>
                    </text:list>
                  </text:list-item>
                  <text:list-item>
                    <text:p><text:a xlink:href="https://espace.cern.ch/atlas-egamma/Lists/Runs%20and%20LB/Attachments/4/FinalGoodRun900GeV.xml">https://espace.cern.ch/atlas-egamma/Lists/Runs%20and%20LB/Attachments/4/FinalGoodRun900GeV.xml</text:a></text:p>
                    <text:list>
                      <text:list-item>
                        <text:p>good run list endorsed by the egamma group (generally no concern for muon items but solenoid/tracking&amp;Calo okay)</text:p>
                      </text:list-item>
                    </text:list>
                  </text:list-item>
                </text:list>
              </text:list-item>
              <text:list-item>
                <text:p>Stroll through the use and application of the above</text:p>
                <text:list>
                  <text:list-item>
                    <text:p>Some local resources which might be useful are indicated along the wa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1">
          <draw:page-thumbnail draw:layer="layout" svg:width="12.7cm" svg:height="9.525cm" svg:x="3.175cm" svg:y="1.905cm" draw:page-number="2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2.86cm" svg:height="3.186cm" svg:x="1.27cm" svg:y="0.757cm" presentation:class="title">
          <draw:text-box>
            <text:p>D3PD making</text:p>
          </draw:text-box>
        </draw:frame>
        <draw:frame presentation:style-name="pr8" draw:layer="layout" svg:width="22.86cm" svg:height="13.571cm" svg:x="1.27cm" svg:y="3.175cm" presentation:class="outline" presentation:user-transformed="true">
          <draw:text-box>
            <text:list text:style-name="L3">
              <text:list-item>
                <text:p>Issue free!</text:p>
                <text:list>
                  <text:list-item>
                    <text:p>the e/gamma d3pd is the only piece of ATLAS software that I know of that <text:s/>for a well distributed release (say 15.6.1) does not start with:</text:p>
                    <text:list>
                      <text:list-item>
                        <text:p>first do a “cmt co BlahBlah” on a half dozen packages</text:p>
                      </text:list-item>
                    </text:list>
                  </text:list-item>
                  <text:list-item>
                    <text:p>it simply runs out of the box</text:p>
                  </text:list-item>
                  <text:list-item>
                    <text:p>you don't even need to run it (several options)</text:p>
                    <text:list>
                      <text:list-item>
                        <text:p>datasets are available on the grid for the first processing</text:p>
                      </text:list-item>
                      <text:list-item>
                        <text:p>shifts are organized for doing the reprocessed (r988) collision data</text:p>
                      </text:list-item>
                      <text:list-item>
                        <text:p>we have the full reprocessed set of e/gamma D3PD's on disk here (~1/2 GB)</text:p>
                        <text:list>
                          <text:list-item>
                            <text:p>look at ~reb/d3pd_analysis/15.6.1/analyze/run_analysis.C</text:p>
                            <text:list>
                              <text:list-item>
                                <text:p>this job runs on the local copy and makes some simple histograms</text:p>
                              </text:list-item>
                              <text:list-item>
                                <text:p>applies the egamma goodrun list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You can see an example (messier than it needs to be simply because the latest tags for the good run list stuff is included) on:</text:p>
                    <text:list>
                      <text:list-item>
                        <text:p>~reb/d3pd_analysis/15.6.1 <text:s/></text:p>
                      </text:list-item>
                    </text:list>
                  </text:list-item>
                  <text:list-item>
                    <text:p>even simpler <text:s/>(no special tags) – the run directory has a couple of pathena submission scripts (this was used for <text:s/>first D3PD run shift)</text:p>
                    <text:list>
                      <text:list-item>
                        <text:p>~reb/d3pd_shift/15.6.1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1">
          <draw:page-thumbnail draw:style-name="gr1" draw:layer="layout" svg:width="12.7cm" svg:height="9.526cm" svg:x="3.175cm" svg:y="1.904cm" draw:page-number="3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 presentation:use-footer-name="ftr1" presentation:use-date-time-name="dtd1">
        <office:forms form:automatic-focus="false" form:apply-design-mode="false"/>
        <draw:rect draw:style-name="gr2" draw:layer="layout" svg:width="21.59cm" svg:height="3.175cm" svg:x="2.54cm" svg:y="8.255cm">
          <text:p/>
        </draw:rect>
        <draw:frame presentation:style-name="pr10" draw:layer="layout" svg:width="22.86cm" svg:height="3.437cm" svg:x="1.27cm" svg:y="0.632cm" presentation:class="title">
          <draw:text-box>
            <text:p>Good Run List</text:p>
          </draw:text-box>
        </draw:frame>
        <draw:frame presentation:style-name="pr11" draw:layer="layout" svg:width="21.59cm" svg:height="3.81cm" svg:x="1.27cm" svg:y="4.445cm" presentation:class="outline" presentation:user-transformed="true">
          <draw:text-box>
            <text:list text:style-name="L3">
              <text:list-item>
                <text:p>See resources in slide two</text:p>
              </text:list-item>
              <text:list-item>
                <text:p>the short story</text:p>
                <text:list>
                  <text:list-item>
                    <text:p>need to check out specific tags (in particular probably only the DataQuality/GoodRunsList one is likely needed)</text:p>
                  </text:list-item>
                </text:list>
              </text:list-item>
            </text:list>
          </draw:text-box>
        </draw:frame>
        <draw:frame draw:style-name="gr3" draw:layer="layout" svg:width="20.898cm" svg:height="3.3cm" svg:x="2.597cm" svg:y="8.13cm">
          <draw:text-box>
            <text:p>cmt co -r GoodRunsListsUser-00-00-08 DataQuality/GoodRunsListsUser</text:p>
            <text:p>cmt co -r GoodRunsLists-00-00-67 DataQuality/GoodRunsLists</text:p>
            <text:p>cmt co -r LumiBlockComps-00-00-78 LumiBlock/LumiBlockComps</text:p>
            <text:p>cmt co -r CoolRunQuery-00-01-89 Database/CoolRunQuery</text:p>
          </draw:text-box>
        </draw:frame>
        <draw:frame presentation:style-name="pr12" draw:layer="layout" svg:width="24.13cm" svg:height="5.715cm" svg:x="1.27cm" svg:y="11.43cm" presentation:class="outline" presentation:user-transformed="true">
          <draw:text-box>
            <text:list text:style-name="L3">
              <text:list-item>
                <text:p>Go to DataQuality/GoodRunsLists/cmt and</text:p>
                <text:list>
                  <text:list-item>
                    <text:p><text:s/>“make -f Makefile.Standalone”</text:p>
                  </text:list-item>
                </text:list>
              </text:list-item>
              <text:list-item>
                <text:p>symbolically link the library into your run area</text:p>
                <text:list>
                  <text:list-item>
                    <text:p><text:s/>GoodRunsListsLib.so -&gt; ../DataQuality/GoodRunsLists/StandAlone/GoodRunsListsLib.so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1">
          <draw:page-thumbnail draw:style-name="gr1" draw:layer="layout" svg:width="12.7cm" svg:height="9.526cm" svg:x="3.175cm" svg:y="1.904cm" draw:page-number="4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9" presentation:use-footer-name="ftr1" presentation:use-date-time-name="dtd1">
        <office:forms form:automatic-focus="false" form:apply-design-mode="false"/>
        <draw:rect draw:style-name="gr4" draw:layer="layout" svg:width="24.765cm" svg:height="8.255cm" svg:x="0.635cm" svg:y="10.16cm">
          <text:p/>
        </draw:rect>
        <draw:frame presentation:style-name="pr10" draw:layer="layout" svg:width="22.86cm" svg:height="3.437cm" svg:x="1.27cm" svg:y="0.632cm" presentation:class="title">
          <draw:text-box>
            <text:p>Good Run List (cont.)</text:p>
          </draw:text-box>
        </draw:frame>
        <draw:frame draw:style-name="gr5" draw:layer="layout" svg:width="18.607cm" svg:height="8.633cm" svg:x="3.618cm" svg:y="3.175cm">
          <draw:text-box>
            <text:list text:style-name="L4">
              <text:list-item>
                <text:p><text:span text:style-name="T1">In your “makeclass” program</text:span></text:p>
                <text:p>Root::TGoodRunsList grl;</text:p>
                <text:p>Root::TGoodRunsListReader grlReader;</text:p>
                <text:p>grlReader.SetXMLFile("EGamma_FinalGoodRun900GeV.xml");</text:p>
                <text:p>grlReader.Interpret();</text:p>
                <text:p>grl=grlReader.GetMergedGoodRunsList();</text:p>
                <text:p>grl.Summary();</text:p>
              </text:list-item>
              <text:list-item>
                <text:p><text:span text:style-name="T2">In the event loop</text:span></text:p>
                <text:p>if(grl.HasRunLumiBlock(RunNumber,lbn) ) {...</text:p>
                <text:p/>
                <text:p/>
              </text:list-item>
            </text:list>
          </draw:text-box>
        </draw:frame>
        <draw:frame draw:style-name="gr6" draw:layer="layout" svg:width="25.648cm" svg:height="7.872cm" svg:x="0.387cm" svg:y="10.16cm">
          <draw:text-box>
            <text:p>OBJ: Root::TGoodRunsList <text:s text:c="7"/>MyLBCollection <text:s/>notitle</text:p>
            <text:p>--- TGoodRunsList <text:s text:c="6"/>: Version: 2.1</text:p>
            <text:p>--- TGoodRunsList <text:s text:c="6"/>: Metadata: Query : find run 141000+ and dq lar,pix,sct,trtb,trte y+ and dq til g and dq atlsol <text:s/>g and mag s and LHC stablebeams true andlhc beamenergy 449-451</text:p>
            <text:p>--- TGoodRunsList <text:s text:c="6"/>: Metadata: RunList : 142383,142195,142193,142191,142189,142174,142171,142166,142165,142154,142149,141811,141749</text:p>
            <text:p>--- TGoodRunsList <text:s text:c="6"/>: Metadata: SVNVersion : CoolRunQuery-00-01-80</text:p>
            <text:p>--- TGoodRunsList <text:s text:c="6"/>: Number of runs: 13</text:p>
          </draw:text-box>
        </draw:frame>
        <presentation:notes draw:style-name="dp2" presentation:use-footer-name="ftr2" presentation:use-date-time-name="dtd1">
          <draw:page-thumbnail draw:style-name="gr1" draw:layer="layout" svg:width="12.7cm" svg:height="9.526cm" svg:x="3.175cm" svg:y="1.904cm" draw:page-number="5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2.86cm" svg:height="3.437cm" svg:x="1.27cm" svg:y="0.632cm" presentation:class="title">
          <draw:text-box>
            <text:p>What is in it</text:p>
          </draw:text-box>
        </draw:frame>
        <draw:frame presentation:style-name="pr8" draw:layer="layout" svg:width="22.86cm" svg:height="12.583cm" svg:x="1.27cm" svg:y="4.445cm" presentation:class="outline">
          <draw:text-box>
            <text:list text:style-name="L3">
              <text:list-item>
                <text:p>Triggers appear as individual binary values with trigger name</text:p>
              </text:list-item>
              <text:list-item>
                <text:p>lumiblock (lb), RunNumber ...</text:p>
              </text:list-item>
              <text:list-item>
                <text:p>generally all useful data from the AOD for photons/electrons...</text:p>
                <text:list>
                  <text:list-item>
                    <text:p>see Scott's talk for naming conventions (pretty obvious)</text:p>
                    <text:list>
                      <text:list-item>
                        <text:p><text:a xlink:href="https://twiki.cern.ch/twiki/bin/view/Atlas/AODClassSummary15">https://twiki.cern.ch/twiki/bin/view/Atlas/AODClassSummary15</text:a></text:p>
                        <text:list>
                          <text:list-item>
                            <text:p>this “documents” the AOD contents which are generally mirrored in the D3PD</text:p>
                          </text:list-item>
                        </text:list>
                      </text:list-item>
                    </text:list>
                  </text:list-item>
                  <text:list-item>
                    <text:p>these items area all in the “physics” tree and appear as vectors so you can loop through multiple candidates</text:p>
                    <text:list>
                      <text:list-item>
                        <text:p>see ~reb/d3pd_analysis/15.6.1/eGamma.[Ch] for an example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1">
          <draw:page-thumbnail draw:style-name="gr1" draw:layer="layout" svg:width="12.7cm" svg:height="9.526cm" svg:x="3.175cm" svg:y="1.904cm" draw:page-number="6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9" presentation:use-footer-name="ftr1" presentation:use-date-time-name="dtd1">
        <office:forms form:automatic-focus="false" form:apply-design-mode="false"/>
        <draw:frame presentation:style-name="pr10" draw:layer="layout" svg:width="22.86cm" svg:height="3.437cm" svg:x="1.27cm" svg:y="0.632cm" presentation:class="title">
          <draw:text-box>
            <text:p>Example plots</text:p>
          </draw:text-box>
        </draw:frame>
        <draw:frame draw:style-name="gr7" draw:text-style-name="P1" draw:layer="layout" svg:width="7.504cm" svg:height="6.831cm" svg:x="2.021cm" svg:y="3.329cm">
          <draw:image xlink:href="../ncand_grl.png" xlink:type="simple" xlink:show="embed" xlink:actuate="onLoad">
            <text:p/>
          </draw:image>
        </draw:frame>
        <draw:frame draw:style-name="gr7" draw:text-style-name="P1" draw:layer="layout" svg:width="8.89cm" svg:height="6.792cm" svg:x="10.795cm" svg:y="3.368cm">
          <draw:image xlink:href="../et_grl.png" xlink:type="simple" xlink:show="embed" xlink:actuate="onLoad">
            <text:p/>
          </draw:image>
        </draw:frame>
        <draw:frame draw:style-name="gr7" draw:text-style-name="P1" draw:layer="layout" svg:width="7.504cm" svg:height="5.715cm" svg:x="2.021cm" svg:y="10.795cm">
          <draw:image xlink:href="../eta_grl.png" xlink:type="simple" xlink:show="embed" xlink:actuate="onLoad">
            <text:p/>
          </draw:image>
        </draw:frame>
        <draw:frame draw:style-name="gr7" draw:text-style-name="P1" draw:layer="layout" svg:width="8.774cm" svg:height="5.522cm" svg:x="10.911cm" svg:y="10.988cm">
          <draw:image xlink:href="../phi_grl.png" xlink:type="simple" xlink:show="embed" xlink:actuate="onLoad">
            <text:p/>
          </draw:image>
        </draw:frame>
        <draw:frame draw:style-name="gr8" draw:layer="layout" svg:width="4.342cm" svg:height="4.823cm" svg:x="20.955cm" svg:y="2.54cm">
          <draw:text-box>
            <text:p>loose photon</text:p>
            <text:p>candidates </text:p>
            <text:p>Et&gt;1GeV</text:p>
            <text:p><text:span text:style-name="T3">|η|</text:span><text:span text:style-name="T4"> &lt; 3.5</text:span></text:p>
            <text:p><text:span text:style-name="T4"><text:s text:c="2"/></text:span><text:span text:style-name="T4">not in the </text:span></text:p>
            <text:p><text:span text:style-name="T4"><text:s text:c="2"/></text:span><text:span text:style-name="T4">1.5ish range</text:span></text:p>
          </draw:text-box>
        </draw:frame>
        <draw:frame draw:style-name="gr8" draw:text-style-name="P2" draw:layer="layout" svg:width="6.31cm" svg:height="2.537cm" svg:x="19.09cm" svg:y="15.24cm">
          <draw:text-box>
            <text:p><text:span text:style-name="T5">774446 events total</text:span></text:p>
            <text:p><text:span text:style-name="T5">513870 good run ev.</text:span></text:p>
            <text:p><text:span text:style-name="T5">260576 bad run ev.</text:span></text:p>
          </draw:text-box>
        </draw:frame>
        <presentation:notes draw:style-name="dp2" presentation:use-footer-name="ftr2" presentation:use-date-time-name="dtd1">
          <draw:page-thumbnail draw:style-name="gr1" draw:layer="layout" svg:width="12.7cm" svg:height="9.526cm" svg:x="3.175cm" svg:y="1.904cm" draw:page-number="7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2.86cm" svg:height="3.437cm" svg:x="1.27cm" svg:y="0.632cm" presentation:class="title">
          <draw:text-box>
            <text:p>Future</text:p>
          </draw:text-box>
        </draw:frame>
        <draw:frame presentation:style-name="pr8" draw:layer="layout" svg:width="22.86cm" svg:height="12.583cm" svg:x="1.27cm" svg:y="4.445cm" presentation:class="outline">
          <draw:text-box>
            <text:list text:style-name="L3">
              <text:list-item>
                <text:p>Jae Yu has taken up the task of soliciting input and continuing this as an official e/gamma resource (has been endorsed by e/gamma CP group)</text:p>
                <text:list>
                  <text:list-item>
                    <text:p>previous shift activity deposited the data in user datasets (these don't have infinite life) so this will change</text:p>
                  </text:list-item>
                  <text:list-item>
                    <text:p>should become part of normal production provided the e/gamma and relevant physics groups agree they are useful</text:p>
                  </text:list-item>
                </text:list>
                <text:p/>
              </text:list-item>
            </text:list>
          </draw:text-box>
        </draw:frame>
        <presentation:notes draw:style-name="dp2" presentation:use-footer-name="ftr2" presentation:use-date-time-name="dtd1">
          <draw:page-thumbnail draw:style-name="gr1" draw:layer="layout" svg:width="12.7cm" svg:height="9.526cm" svg:x="3.175cm" svg:y="1.904cm" draw:page-number="8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40404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40404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0404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40404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40404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40404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40404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40404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40404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40404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pitch="variable" fo:color="#1f497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pitch="variable" fo:color="#1f497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pitch="variable" fo:color="#1f497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position="0% 100%" fo:font-family="Calibri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list-level-properties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rebuchet MS'" style:font-family-generic="swiss" style:font-pitch="variable" fo:color="#5c042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0426" style:text-outline="false" style:text-line-through-style="none" style:text-position="0% 100%" fo:font-family="'Trebuchet MS'" style:font-pitch="variable" fo:font-size="26pt" fo:font-style="normal" fo:text-shadow="none" style:text-underline-style="none" fo:font-weight="bold" style:font-family-asian="'Bitstream Vera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ANL-Maroon_5f_presentation-background" style:display-name="ANL-Maroon_presentation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ANL-Maroon_5f_presentation-backgroundobjects" style:display-name="ANL-Maroon_pr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NL-Maroon_5f_presentation-notes" style:display-name="ANL-Maroon_presentation-notes" style:family="presentation">
      <style:graphic-properties draw:stroke="none" draw:fill="none">
        <text:list-style style:name="ANL-Maroon_5f_presentation-notes" style:display-name="ANL-Maroon_presentation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ANL-Maroon_5f_presentation-outline1" style:display-name="ANL-Maroon_presentation-outline1" style:family="presentation">
      <style:graphic-properties draw:stroke="none" draw:fill="none">
        <text:list-style style:name="ANL-Maroon_5f_presentation-outline1" style:display-name="ANL-Maroon_presentation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pitch="variable" fo:color="#1f497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pitch="variable" fo:color="#1f497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pitch="variable" fo:color="#1f497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ANL-Maroon_5f_presentation-outline2" style:display-name="ANL-Maroon_presentation-outline2" style:family="presentation" style:parent-style-name="ANL-Maroon_5f_presentation-outline1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position="0% 100%" fo:font-family="Calibri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ANL-Maroon_5f_presentation-outline3" style:display-name="ANL-Maroon_presentation-outline3" style:family="presentation" style:parent-style-name="ANL-Maroon_5f_presentation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NL-Maroon_5f_presentation-outline4" style:display-name="ANL-Maroon_presentation-outline4" style:family="presentation" style:parent-style-name="ANL-Maroon_5f_presentation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NL-Maroon_5f_presentation-outline5" style:display-name="ANL-Maroon_presentation-outline5" style:family="presentation" style:parent-style-name="ANL-Maroon_5f_presentation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NL-Maroon_5f_presentation-outline6" style:display-name="ANL-Maroon_presentation-outline6" style:family="presentation" style:parent-style-name="ANL-Maroon_5f_presentation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NL-Maroon_5f_presentation-outline7" style:display-name="ANL-Maroon_presentation-outline7" style:family="presentation" style:parent-style-name="ANL-Maroon_5f_presentation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NL-Maroon_5f_presentation-outline8" style:display-name="ANL-Maroon_presentation-outline8" style:family="presentation" style:parent-style-name="ANL-Maroon_5f_presentation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NL-Maroon_5f_presentation-outline9" style:display-name="ANL-Maroon_presentation-outline9" style:family="presentation" style:parent-style-name="ANL-Maroon_5f_presentation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NL-Maroon_5f_presentation-subtitle" style:display-name="ANL-Maroon_presentation-subtitle" style:family="presentation">
      <style:graphic-properties draw:stroke="none" draw:fill="none" draw:textarea-vertical-align="middle">
        <text:list-style style:name="ANL-Maroon_5f_presentation-subtitle" style:display-name="ANL-Maroon_presentation-subtitle">
          <text:list-level-style-bullet text:level="1" text:bullet-char="">
            <style:list-level-properties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ANL-Maroon_5f_presentation-title" style:display-name="ANL-Maroon_presentation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ANL-Maroon_5f_presentation-title" style:display-name="ANL-Maroon_presentation-title">
          <text:list-level-style-bullet text:level="1" text:bullet-char="•">
            <style:list-level-properties/>
            <style:text-properties fo:font-family="'Trebuchet MS'" style:font-family-generic="swiss" style:font-pitch="variable" fo:color="#5c042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c0426" style:text-outline="false" style:text-line-through-style="none" style:text-position="0% 100%" fo:font-family="'Trebuchet MS'" style:font-pitch="variable" fo:font-size="26pt" fo:font-style="normal" fo:text-shadow="none" style:text-underline-style="none" fo:font-weight="bold" style:letter-kerning="true" style:font-family-asian="'Bitstream Vera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a6c4de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 draw:shadow-color="#d2d2d2"/>
    </style:style>
    <style:style style:name="Mpr2" style:family="presentation" style:parent-style-name="Default-backgroundobjects" style:list-style-name="ML2">
      <style:graphic-properties draw:stroke="none" draw:fill="none" draw:fill-color="#a6c4de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d2d2d2"/>
    </style:style>
    <style:style style:name="Mpr3" style:family="presentation" style:parent-style-name="Default-backgroundobjects" style:list-style-name="ML2">
      <style:graphic-properties draw:stroke="none" draw:fill="none" draw:fill-color="#a6c4de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 draw:shadow-color="#d2d2d2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ANL-Maroon_5f_presentation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ANL-Maroon_5f_presentation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/>
    </style:style>
    <style:style style:name="MP7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fo:margin-left="0cm" fo:margin-right="0cm" fo:text-indent="0cm" style:writing-mode="lr-tb" style:font-independent-line-spacing="true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P12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04040" fo:font-family="Calibri" style:font-pitch="variable" fo:font-size="10pt" style:font-size-asian="10pt" style:font-size-complex="10pt"/>
    </style:style>
    <style:style style:name="MT3" style:family="text">
      <style:text-properties fo:color="#404040" fo:font-family="Calibri" style:font-pitch="variable" fo:font-size="9pt" style:font-size-asian="9pt" style:font-size-complex="9pt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40404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40404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0404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40404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40404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40404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40404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40404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40404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40404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pitch="variable" fo:color="#40404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frame draw:name="Picture 6" draw:style-name="Mgr3" draw:text-style-name="MP3" draw:layer="backgroundobjects" svg:width="25.4cm" svg:height="1.473cm" svg:x="0cm" svg:y="17.577cm">
        <draw:image xlink:href="Pictures/1000000000000BB8000000AEBA996D4A.jpg" xlink:type="simple" xlink:show="embed" xlink:actuate="onLoad">
          <text:p/>
        </draw:image>
      </draw:frame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5" draw:layer="backgroundobjects" svg:width="3.81cm" svg:height="0.684cm" svg:x="19.473cm" svg:y="18.256cm" presentation:class="date-time">
        <draw:text-box>
          <text:p text:style-name="MP4"><text:span text:style-name="MT2"><text:date style:data-style-name="D3" text:date-value="2010-01-19">01/19/10</text:date></text:span></text:p>
        </draw:text-box>
      </draw:frame>
      <draw:frame presentation:style-name="Mpr2" draw:text-style-name="MP5" draw:layer="backgroundobjects" svg:width="16.505cm" svg:height="0.642cm" svg:x="1.825cm" svg:y="17.519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7" draw:layer="backgroundobjects" svg:width="1.067cm" svg:height="1.015cm" svg:x="23.917cm" svg:y="18.027cm" presentation:class="page-number">
        <draw:text-box>
          <text:p text:style-name="MP6"><text:span text:style-name="MT3"><text:page-number>&lt;number&gt;</text:page-number></text:span></text:p>
        </draw:text-box>
      </draw:frame>
      <draw:frame draw:name="Picture 4" draw:style-name="Mgr3" draw:text-style-name="MP3" draw:layer="backgroundobjects" svg:width="25.4cm" svg:height="0.406cm" svg:x="0cm" svg:y="0cm">
        <draw:image xlink:href="Pictures/1000000000000BB800000030341C2FA7.jpg" xlink:type="simple" xlink:show="embed" xlink:actuate="onLoad">
          <text:p/>
        </draw:image>
      </draw:frame>
      <presentation:notes style:page-layout-name="PM0">
        <draw:rect draw:style-name="Mgr4" draw:text-style-name="MP8" draw:layer="backgroundobjects" svg:width="19.05cm" svg:height="25.4cm" svg:x="0cm" svg:y="0cm">
          <text:p/>
        </draw:rect>
        <draw:frame presentation:style-name="Mpr4" draw:text-style-name="MP10" draw:layer="backgroundobjects" svg:width="8.255cm" svg:height="1.271cm" svg:x="-0.001cm" svg:y="0cm" presentation:class="header">
          <draw:text-box>
            <text:p text:style-name="MP9"><text:span text:style-name="MT4"><presentation:header/></text:span></text:p>
          </draw:text-box>
        </draw:frame>
        <draw:frame presentation:style-name="Mpr4" draw:text-style-name="MP12" draw:layer="backgroundobjects" svg:width="8.255cm" svg:height="1.271cm" svg:x="10.79cm" svg:y="0cm" presentation:class="date-time">
          <draw:text-box>
            <text:p text:style-name="MP11"><text:span text:style-name="MT4"><text:date style:data-style-name="D3" text:date-value="2010-01-19">01/19/10</text:date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10" draw:layer="backgroundobjects" svg:width="8.255cm" svg:height="1.271cm" svg:x="-0.001cm" svg:y="24.125cm" presentation:class="footer">
          <draw:text-box>
            <text:p text:style-name="MP9"><text:span text:style-name="MT4"><presentation:footer/></text:span></text:p>
          </draw:text-box>
        </draw:frame>
        <draw:frame presentation:style-name="Mpr5" draw:text-style-name="MP12" draw:layer="backgroundobjects" svg:width="8.255cm" svg:height="1.271cm" svg:x="10.79cm" svg:y="24.125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  <style:master-page style:name="ANL-Maroon_5f_presentation" style:display-name="ANL-Maroon_presentation" style:page-layout-name="PM1" draw:style-name="Mdp1">
      <draw:frame presentation:style-name="ANL-Maroon_5f_presentation-title" draw:layer="backgroundobjects" svg:width="21.379cm" svg:height="2.974cm" svg:x="2.737cm" svg:y="4.642cm" presentation:class="title" presentation:placeholder="true">
        <draw:text-box/>
      </draw:frame>
      <draw:frame draw:name="Picture 7" draw:style-name="Mgr3" draw:text-style-name="MP3" draw:layer="backgroundobjects" svg:width="2.668cm" svg:height="0.644cm" svg:x="22.097cm" svg:y="17.934cm">
        <draw:image xlink:href="Pictures/10000000000001C20000006D78E8D106.jpg" xlink:type="simple" xlink:show="embed" xlink:actuate="onLoad">
          <text:p/>
        </draw:image>
      </draw:frame>
      <draw:frame draw:name="Picture 4" draw:style-name="Mgr3" draw:text-style-name="MP3" draw:layer="backgroundobjects" svg:width="25.4cm" svg:height="3.047cm" svg:x="0cm" svg:y="0cm">
        <draw:image xlink:href="Pictures/1000000000000BB80000016812AE1996.jpg" xlink:type="simple" xlink:show="embed" xlink:actuate="onLoad">
          <text:p/>
        </draw:image>
      </draw:frame>
      <draw:frame draw:name="Picture 6" draw:style-name="Mgr3" draw:text-style-name="MP3" draw:layer="backgroundobjects" svg:width="25.4cm" svg:height="0.176cm" svg:x="0cm" svg:y="18.874cm">
        <draw:image xlink:href="Pictures/1000000000000BB8000000155A669CE9.jpg" xlink:type="simple" xlink:show="embed" xlink:actuate="onLoad">
          <text:p/>
        </draw:image>
      </draw:frame>
      <draw:frame presentation:style-name="ANL-Maroon_5f_presentation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4" draw:text-style-name="MP8" draw:layer="backgroundobjects" svg:width="19.05cm" svg:height="25.4cm" svg:x="0cm" svg:y="0cm">
          <text:p/>
        </draw:rect>
        <draw:frame presentation:style-name="Mpr6" draw:text-style-name="MP10" draw:layer="backgroundobjects" svg:width="8.255cm" svg:height="1.271cm" svg:x="-0.001cm" svg:y="0cm" presentation:class="header">
          <draw:text-box>
            <text:p text:style-name="MP9"><text:span text:style-name="MT4"><presentation:header/></text:span></text:p>
          </draw:text-box>
        </draw:frame>
        <draw:frame presentation:style-name="Mpr6" draw:text-style-name="MP12" draw:layer="backgroundobjects" svg:width="8.255cm" svg:height="1.271cm" svg:x="10.79cm" svg:y="0cm" presentation:class="date-time">
          <draw:text-box>
            <text:p text:style-name="MP11"><text:span text:style-name="MT4"><text:date style:data-style-name="D3" text:date-value="2010-01-19">01/19/10</text:date></text:span></text:p>
          </draw:text-box>
        </draw:frame>
        <draw:page-thumbnail presentation:style-name="ANL-Maroon_5f_presentation-title" draw:layer="backgroundobjects" svg:width="12.7cm" svg:height="9.526cm" svg:x="3.175cm" svg:y="1.904cm" presentation:class="page"/>
        <draw:frame presentation:style-name="ANL-Maroon_5f_presentation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10" draw:layer="backgroundobjects" svg:width="8.255cm" svg:height="1.271cm" svg:x="-0.001cm" svg:y="24.125cm" presentation:class="footer">
          <draw:text-box>
            <text:p text:style-name="MP9"><text:span text:style-name="MT4"><presentation:footer/></text:span></text:p>
          </draw:text-box>
        </draw:frame>
        <draw:frame presentation:style-name="Mpr7" draw:text-style-name="MP12" draw:layer="backgroundobjects" svg:width="8.255cm" svg:height="1.271cm" svg:x="10.79cm" svg:y="24.125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ANL-Maroon_presentation</dc:title>
    <meta:creation-date>2010-01-19T08:49:22</meta:creation-date>
    <meta:editing-cycles>7</meta:editing-cycles>
    <meta:editing-duration>PT02H24M38S</meta:editing-duration>
    <meta:generator>OpenOffice.org/3.1$Linux OpenOffice.org_project/310m19$Build-9420</meta:generator>
    <meta:initial-creator>Robert Blair</meta:initial-creator>
    <dc:date>2010-01-19T13:11:02</dc:date>
    <dc:creator>Robert Blair</dc:creator>
    <meta:document-statistic meta:object-count="78"/>
    <meta:template xlink:type="simple" xlink:actuate="onRequest" xlink:title="ANL-Maroon_presentation" xlink:href="../../../.openoffice.org/3/user/template/ANL-Maroon_presentation.otp"/>
  </office:meta>
</office:document-meta>
</file>