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700000131D4ACAFBE345FC649.png" manifest:media-type="image/png"/>
  <manifest:file-entry manifest:full-path="Pictures/10000201000003D1000001BBF0E62527149710F8.png" manifest:media-type="image/png"/>
  <manifest:file-entry manifest:full-path="Pictures/10000201000000710000008405BEDBEF57C01511.png" manifest:media-type="image/png"/>
  <manifest:file-entry manifest:full-path="Pictures/1000020100000435000000842A346B06456DE591.png" manifest:media-type="image/png"/>
  <manifest:file-entry manifest:full-path="Pictures/1000000000000179000000BD7FC09613843FCF23.jpg" manifest:media-type="image/jpeg"/>
  <manifest:file-entry manifest:full-path="Pictures/1000020100000127000001311BB1ABE2D58B7D55.png" manifest:media-type="image/png"/>
  <manifest:file-entry manifest:full-path="Pictures/10000201000001D100000121CD6418DAA1F39A22.png" manifest:media-type="image/png"/>
  <manifest:file-entry manifest:full-path="Pictures/1000020100000166000000DF0CAA15FAEE9B9B4B.png" manifest:media-type="image/png"/>
  <manifest:file-entry manifest:full-path="Pictures/10000201000001270000013178E5C67FFA94EEF9.png" manifest:media-type="image/png"/>
  <manifest:file-entry manifest:full-path="Pictures/100002010000012700000131EAB556D12D1E307E.png" manifest:media-type="image/png"/>
  <manifest:file-entry manifest:full-path="Pictures/100002010000012700000131956EFCDEC3A8E7A9.png" manifest:media-type="image/png"/>
  <manifest:file-entry manifest:full-path="Pictures/10000201000003D1000001BB800F4FCD7DB854ED.png" manifest:media-type="image/png"/>
  <manifest:file-entry manifest:full-path="Pictures/10000201000003D1000001BBB2A5D528A851FD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Rounded MT Bold1" svg:font-family="'Arial Rounded MT Bold'"/>
    <style:font-face style:name="Arial" svg:font-family="Arial" style:font-pitch="variable"/>
    <style:font-face style:name="Arial Rounded MT Bold" svg:font-family="'Arial Rounded MT 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39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9.709cm"/>
    </style:style>
    <style:style style:name="gr3" style:family="graphic">
      <style:graphic-properties style:protect="size"/>
    </style:style>
    <style:style style:name="pr1" style:family="presentation" style:parent-style-name="_31__5f_Diapositiva_20_tito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_31__5f_Diapositiva_20_titol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_31__5f_Diapositiva_20_titolo-notes">
      <style:graphic-properties draw:fill-color="#ffffff" fo:min-height="13.364cm"/>
    </style:style>
    <style:style style:name="pr4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7" style:family="presentation" style:parent-style-name="Titolo_20_e_20_contenuto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4472c4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4472c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75707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4472c4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ed7d31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4472c4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style:font-size-asian="24pt" style:font-style-asian="normal" style:font-size-complex="24pt" style:font-style-complex="normal"/>
    </style:style>
    <style:style style:name="T13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1270000013178E5C67FFA94EEF9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12700000131956EFCDEC3A8E7A9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800F4FCD7DB854ED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1000001270000013178E5C67FFA94EEF9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800F4FCD7DB854ED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127000001311BB1ABE2D58B7D55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800F4FCD7DB854ED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10000012700000131956EFCDEC3A8E7A9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B2A5D528A851FD0A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9">
      <text:list-level-style-image text:level="1" xlink:href="Pictures/100002010000012700000131D4ACAFBE345FC649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800F4FCD7DB854ED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0">
      <text:list-level-style-image text:level="1" xlink:href="Pictures/100002010000012700000131956EFCDEC3A8E7A9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F0E62527149710F8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1">
      <text:list-level-style-image text:level="1" xlink:href="Pictures/100002010000012700000131EAB556D12D1E307E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800F4FCD7DB854ED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he XDC project" draw:style-name="dp1" draw:master-page-name="_31__5f_Diapositiva_20_titolo" presentation:presentation-page-layout-name="AL1T0">
        <office:forms form:automatic-focus="false" form:apply-design-mode="false"/>
        <draw:frame draw:name="Titolo 6" presentation:style-name="pr1" draw:text-style-name="P2" draw:layer="layout" svg:width="20.797cm" svg:height="3.681cm" svg:x="12.463cm" svg:y="2.624cm" presentation:class="title" presentation:user-transformed="true">
          <draw:text-box>
            <text:p text:style-name="P1"><text:span text:style-name="T1">DOMA-QoS</text:span></text:p>
          </draw:text-box>
        </draw:frame>
        <draw:frame draw:name="Segnaposto testo 7" presentation:style-name="pr2" draw:text-style-name="P4" draw:layer="layout" svg:width="13.586cm" svg:height="2.746cm" svg:x="19.674cm" svg:y="11.456cm" presentation:class="outline" presentation:user-transformed="true">
          <draw:text-box>
            <text:p text:style-name="P3"><text:span text:style-name="T2">Paul Millar</text:span></text:p>
            <text:p text:style-name="P3"><text:span text:style-name="T3">paul.millar@desy.de</text:span></text:p>
          </draw:text-box>
        </draw:frame>
        <draw:frame draw:style-name="gr1" draw:text-style-name="P5" draw:layer="layout" svg:width="13.892cm" svg:height="0.962cm" svg:x="10.8cm" svg:y="14cm">
          <draw:text-box>
            <text:p>DOMA meeting</text:p>
          </draw:text-box>
        </draw:frame>
        <draw:frame draw:style-name="gr2" draw:text-style-name="P5" draw:layer="layout" svg:width="10.209cm" svg:height="0.986cm" svg:x="12.9cm" svg:y="15.3cm">
          <draw:text-box>
            <text:p>Wednesday 3<text:span text:style-name="T4">rd</text:span> October 2018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5">DOMA-QoS: two rhetorical questions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6">2018-10-03</text:span></text:p>
          </draw:text-box>
        </draw:frame>
        <draw:frame draw:name="Segnaposto piè di pagina 9" presentation:style-name="pr5" draw:text-style-name="P12" draw:layer="layout" svg:width="11.429cm" svg:height="1.013cm" svg:x="11.218cm" svg:y="17.657cm" presentation:class="footer" presentation:user-transformed="true">
          <draw:text-box>
            <text:p text:style-name="P11"><text:span text:style-name="T7">P.Millar – DOMA-QoS</text:span></text:p>
          </draw:text-box>
        </draw:frame>
        <draw:frame draw:name="Segnaposto numero diapositiva 10" presentation:style-name="pr5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8"><text:page-number>&lt;number&gt;</text:page-number></text:span></text:p>
          </draw:text-box>
        </draw:frame>
        <draw:frame draw:name="Segnaposto contenuto 7" presentation:style-name="pr6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15"><text:span text:style-name="T2">QoS is asking two questions:</text:span><text:span text:style-name="T2"><text:line-break/></text:span><text:span text:style-name="T2"/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Are there places in experiment work-flows where it makes sense to trade performance/reliability for increased storage capacity?</text:span><text:span text:style-name="T9"><text:line-break/></text:span><text:span text:style-name="T9"/></text:p>
                  </text:list-item>
                  <text:list-item>
                    <text:p text:style-name="P16"><text:span text:style-name="T9">Are there places in experiment work-flows where a small amount of higher performance storage would yield significant benefits?</text:span><text:span text:style-name="T9"><text:line-break/></text:span><text:span text:style-name="T9"/></text:p>
                    <text:p text:style-name="P16"><text:span text:style-name="T9">(Note that these questions are strongly experiment focused: this effort will only be successful with strong input from experiments.)</text:span></text:p>
                  </text:list-item>
                </text:list>
              </text:list-item>
              <text:list-item>
                <text:p text:style-name="P16"><text:span text:style-name="T2">Assuming the answer to these questions is “yes” then how do we achieve these trade-offs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5">DOMA-QoS: background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6">2018-10-03</text:span></text:p>
          </draw:text-box>
        </draw:frame>
        <draw:frame draw:name="Segnaposto piè di pagina 9" presentation:style-name="pr5" draw:text-style-name="P12" draw:layer="layout" svg:width="11.429cm" svg:height="1.013cm" svg:x="11.218cm" svg:y="17.657cm" presentation:class="footer" presentation:user-transformed="true">
          <draw:text-box>
            <text:p text:style-name="P11"><text:span text:style-name="T7">P.Millar – DOMA-QoS</text:span></text:p>
          </draw:text-box>
        </draw:frame>
        <draw:frame draw:name="Segnaposto numero diapositiva 10" presentation:style-name="pr5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8"><text:page-number>&lt;number&gt;</text:page-number></text:span></text:p>
          </draw:text-box>
        </draw:frame>
        <draw:frame draw:name="Segnaposto contenuto 7" presentation:style-name="pr6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15"><text:span text:style-name="T2">HEP has a long tradition of handling storage QoS:</text:span></text:p>
              </text:list-item>
            </text:list>
            <text:list text:style-name="L6">
              <text:list-item>
                <text:list>
                  <text:list-header>
                    <text:p text:style-name="P18"><text:span text:style-name="T9">We have stored data on tape as reliable and cheap media, and recall data back to disk when needed.</text:span></text:p>
                  </text:list-header>
                </text:list>
              </text:list-item>
              <text:list-item>
                <text:p text:style-name="P16"><text:span text:style-name="T2">This has served us well, but the terms DISK and TAPE are increasingly problematic:</text:span></text:p>
                <text:list>
                  <text:list-item>
                    <text:p text:style-name="P16"><text:span text:style-name="T9">DISK: NVMe → SSD → HDD (SAS/SATA/Shingled/…) → erasure coding</text:span></text:p>
                  </text:list-item>
                  <text:list-item>
                    <text:p text:style-name="P16"><text:span text:style-name="T9">TAPE: magnetic, optical, highly-redundant geographically distibuted disks</text:span></text:p>
                  </text:list-item>
                </text:list>
              </text:list-item>
              <text:list-item>
                <text:p text:style-name="P16"><text:span text:style-name="T2">Better to describe storage by expectation, rather than media:</text:span></text:p>
                <text:list>
                  <text:list-item>
                    <text:p text:style-name="P18"><text:span text:style-name="T9">Allows experiments to be “future proof” against new technologies.</text:span></text:p>
                  </text:list-item>
                  <text:list-item>
                    <text:p text:style-name="P18"><text:span text:style-name="T9">Allows sites to innovate, provided the service meets expectations.</text:span></text:p>
                    <text:list>
                      <text:list-item>
                        <text:p text:style-name="P16"><text:span text:style-name="T10">For example, if TAPE is expected to be reliable storage where fast access isn’t needed, does it really need to be on spools of magnetic tap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5">DOMA-QoS: open questions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6">2018-10-03</text:span></text:p>
          </draw:text-box>
        </draw:frame>
        <draw:frame draw:name="Segnaposto piè di pagina 9" presentation:style-name="pr5" draw:text-style-name="P12" draw:layer="layout" svg:width="11.429cm" svg:height="1.013cm" svg:x="11.218cm" svg:y="17.657cm" presentation:class="footer" presentation:user-transformed="true">
          <draw:text-box>
            <text:p text:style-name="P11"><text:span text:style-name="T7">P.Millar – DOMA-QoS</text:span></text:p>
          </draw:text-box>
        </draw:frame>
        <draw:frame draw:name="Segnaposto numero diapositiva 10" presentation:style-name="pr5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8"><text:page-number>&lt;number&gt;</text:page-number></text:span></text:p>
          </draw:text-box>
        </draw:frame>
        <draw:frame draw:name="Segnaposto contenuto 7" presentation:style-name="pr6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15"><text:span text:style-name="T2">What does “cost” mean?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Selecting QoS is inherently cost-focused: minimising cost, or (equivalently) maximising use of available capacity.</text:span></text:p>
                  </text:list-item>
                  <text:list-item>
                    <text:p text:style-name="P16"><text:span text:style-name="T9">Is this cost real money (dollar/euro/…), some measure of capacity (2x file size), or fraction of pledged resources.</text:span></text:p>
                  </text:list-item>
                </text:list>
              </text:list-item>
              <text:list-item>
                <text:p text:style-name="P16"><text:span text:style-name="T2">Is cached storage a form of QoS?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9">Is storage that is read through a cache different from storage accessed without any cache?</text:span></text:p>
                  </text:list-item>
                  <text:list-item>
                    <text:p text:style-name="P16"><text:span text:style-name="T9">Does a file stored in a cache have a different QoS from a file not stored in the cache?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2">Is data locality a form of QoS?</text:span></text:p>
                <text:list>
                  <text:list-item>
                    <text:p text:style-name="P16"><text:span text:style-name="T9">Is the locality of data within a Data Lake (e.g., near some computing facility) <text:s/>a QoS of that data?</text:span></text:p>
                  </text:list-item>
                </text:list>
              </text:list-item>
            </text:list>
            <text:list text:style-name="L8">
              <text:list-item>
                <text:p text:style-name="P16"><text:span text:style-name="T2">How do we expose QoS (and cost)?</text:span></text:p>
              </text:list-item>
              <text:list-item>
                <text:p text:style-name="P16"><text:span text:style-name="T2">How do we change QoS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5">DOMA-QoS: potential links with others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6">2018-10-03</text:span></text:p>
          </draw:text-box>
        </draw:frame>
        <draw:frame draw:name="Segnaposto piè di pagina 9" presentation:style-name="pr5" draw:text-style-name="P12" draw:layer="layout" svg:width="11.429cm" svg:height="1.013cm" svg:x="11.218cm" svg:y="17.657cm" presentation:class="footer" presentation:user-transformed="true">
          <draw:text-box>
            <text:p text:style-name="P11"><text:span text:style-name="T7">P.Millar – DOMA-QoS</text:span></text:p>
          </draw:text-box>
        </draw:frame>
        <draw:frame draw:name="Segnaposto numero diapositiva 10" presentation:style-name="pr5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8"><text:page-number>&lt;number&gt;</text:page-number></text:span></text:p>
          </draw:text-box>
        </draw:frame>
        <draw:frame draw:name="Segnaposto contenuto 7" presentation:style-name="pr6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15"><text:span text:style-name="T2">No activity is an island</text:span></text:p>
              </text:list-item>
              <text:list-item>
                <text:p text:style-name="P15"><text:span text:style-name="T2">Possible interactions with other DOMA-activities, and further afield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1">Third-party copy</text:span><text:span text:style-name="T9">: how copied data ends up with the desired QoS?</text:span></text:p>
                  </text:list-item>
                  <text:list-item>
                    <text:p text:style-name="P16"><text:span text:style-name="T11">Access</text:span><text:span text:style-name="T9">: access patterns should match characteristics of storage</text:span></text:p>
                  </text:list-item>
                  <text:list-item>
                    <text:p text:style-name="P16"><text:span text:style-name="T11">SRR</text:span><text:span text:style-name="T9">: how do experiments learn what QoS a site offers.</text:span></text:p>
                  </text:list-item>
                  <text:list-item>
                    <text:p text:style-name="P16"><text:span text:style-name="T11">Networking</text:span><text:span text:style-name="T9">: how SDN / dynamic circuits may be used to ensure delivery of expected performance</text:span></text:p>
                  </text:list-item>
                  <text:list-item>
                    <text:p text:style-name="P16"><text:span text:style-name="T11">Archive</text:span><text:span text:style-name="T9">: understand expectations, expose and manage details</text:span></text:p>
                  </text:list-item>
                  <text:list-item>
                    <text:p text:style-name="P16"><text:span text:style-name="T11">Sys. Perf. and Cost Modelling</text:span><text:span text:style-name="T9">: potential input on QoS cost model</text:span></text:p>
                  </text:list-item>
                  <text:list-item>
                    <text:p text:style-name="P16"><text:span text:style-name="T11">Monitoring</text:span><text:span text:style-name="T9">: check whether storage is behaving as expected.</text:span></text:p>
                  </text:list-item>
                </text:list>
              </text:list-item>
              <text:list-item>
                <text:p text:style-name="P16"><text:span text:style-name="T2">There are (almost certainly) more …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5">WLCG and XDC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6">2018-10-03</text:span></text:p>
          </draw:text-box>
        </draw:frame>
        <draw:frame draw:name="Segnaposto piè di pagina 9" presentation:style-name="pr5" draw:text-style-name="P12" draw:layer="layout" svg:width="11.429cm" svg:height="1.013cm" svg:x="11.218cm" svg:y="17.657cm" presentation:class="footer" presentation:user-transformed="true">
          <draw:text-box>
            <text:p text:style-name="P11"><text:span text:style-name="T7">P.Millar – DOMA-QoS</text:span></text:p>
          </draw:text-box>
        </draw:frame>
        <draw:frame draw:name="Segnaposto numero diapositiva 10" presentation:style-name="pr5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8"><text:page-number>&lt;number&gt;</text:page-number></text:span></text:p>
          </draw:text-box>
        </draw:frame>
        <draw:frame draw:name="Segnaposto contenuto 7" presentation:style-name="pr6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15"><text:span text:style-name="T2">EU H2020 funded project to develop scalable, federated data solutions for five scientific communities (WLCG is one of the five)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11">CERN</text:span><text:span text:style-name="T12"> and </text:span><text:span text:style-name="T11">DESY</text:span><text:span text:style-name="T12"> are two of the eight partners within the consortium.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2">XDC is a continuation of the earlier INDIGO-DataCloud project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12">Both INDIGO and XDC involve developing ideas in QoS.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2">XDC WP4 is driving software development for generic solutions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2">Task 4.1 is targeting QoS (Task 4.2 is targeting caching)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2">Although INDIGO and XDC have started work in this area, the work provides a starting point, not the final solution:</text:span><text:span text:style-name="T2"><text:line-break/></text:span><text:span text:style-name="T2"/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12">We are keen to include all of WLCG – please get involve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5">DOMA-QoS: timeline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6">2018-10-03</text:span></text:p>
          </draw:text-box>
        </draw:frame>
        <draw:frame draw:name="Segnaposto piè di pagina 9" presentation:style-name="pr5" draw:text-style-name="P12" draw:layer="layout" svg:width="11.429cm" svg:height="1.013cm" svg:x="11.218cm" svg:y="17.657cm" presentation:class="footer" presentation:user-transformed="true">
          <draw:text-box>
            <text:p text:style-name="P11"><text:span text:style-name="T7">P.Millar – DOMA-QoS</text:span></text:p>
          </draw:text-box>
        </draw:frame>
        <draw:frame draw:name="Segnaposto numero diapositiva 10" presentation:style-name="pr5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8"><text:page-number>&lt;number&gt;</text:page-number></text:span></text:p>
          </draw:text-box>
        </draw:frame>
        <draw:frame draw:name="Segnaposto contenuto 7" presentation:style-name="pr6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15"><text:span text:style-name="T2">Phase 1. “study”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Identify where within experiment work-flows QoS could bring benefits.</text:span></text:p>
                  </text:list-item>
                  <text:list-item>
                    <text:p text:style-name="P18"><text:span text:style-name="T9">Technical design on how to support QoS in WLCG.</text:span></text:p>
                  </text:list-item>
                  <text:list-item>
                    <text:p text:style-name="P18"><text:span text:style-name="T9">Completed by mid. next year (2019)</text:span></text:p>
                  </text:list-item>
                </text:list>
              </text:list-item>
              <text:list-item>
                <text:p text:style-name="P15"><text:span text:style-name="T2">Phase 2. “prototyping”:</text:span></text:p>
                <text:list>
                  <text:list-item>
                    <text:p text:style-name="P16"><text:span text:style-name="T13">Updated software is deployed in production</text:span></text:p>
                    <text:list>
                      <text:list-item>
                        <text:p text:style-name="P16"><text:span text:style-name="T13">“</text:span><text:span text:style-name="T13">Production” (MC/analysis) workflows are </text:span><text:span text:style-name="T14">NOT</text:span><text:span text:style-name="T13"> modified</text:span></text:p>
                      </text:list-item>
                    </text:list>
                  </text:list-item>
                  <text:list-item>
                    <text:p text:style-name="P16"><text:span text:style-name="T13">Small scale tests by experiments to verify basic concepts work.</text:span></text:p>
                  </text:list-item>
                  <text:list-item>
                    <text:p text:style-name="P16"><text:span text:style-name="T9">Completed by start of RUN 3 (~2020)</text:span></text:p>
                  </text:list-item>
                </text:list>
              </text:list-item>
              <text:list-item>
                <text:p text:style-name="P16"><text:span text:style-name="T2">Phase 3. “comissioning”:</text:span></text:p>
                <text:list>
                  <text:list-item>
                    <text:p text:style-name="P16"><text:span text:style-name="T9">Increased use of QoS by production work-flows</text:span></text:p>
                  </text:list-item>
                  <text:list-item>
                    <text:p text:style-name="P16"><text:span text:style-name="T9">Validation that changes work and will work at High-Lumi scales.</text:span></text:p>
                  </text:list-item>
                  <text:list-item>
                    <text:p text:style-name="P16"><text:span text:style-name="T9">Completed by start of RUN 4 (~2025)</text:span></text:p>
                  </text:list-item>
                </text:list>
              </text:list-item>
              <text:list-item>
                <text:p text:style-name="P15"><text:span text:style-name="T2">Phase 4. “production”</text:span></text:p>
                <text:list>
                  <text:list-item>
                    <text:p text:style-name="P16"><text:span text:style-name="T9">Full production use of Q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5">DOMA-QoS: status and next steps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6">2018-10-03</text:span></text:p>
          </draw:text-box>
        </draw:frame>
        <draw:frame draw:name="Segnaposto piè di pagina 9" presentation:style-name="pr5" draw:text-style-name="P12" draw:layer="layout" svg:width="11.429cm" svg:height="1.013cm" svg:x="11.218cm" svg:y="17.657cm" presentation:class="footer" presentation:user-transformed="true">
          <draw:text-box>
            <text:p text:style-name="P11"><text:span text:style-name="T7">P.Millar – DOMA-QoS</text:span></text:p>
          </draw:text-box>
        </draw:frame>
        <draw:frame draw:name="Segnaposto numero diapositiva 10" presentation:style-name="pr5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8"><text:page-number>&lt;number&gt;</text:page-number></text:span></text:p>
          </draw:text-box>
        </draw:frame>
        <draw:frame draw:name="Segnaposto contenuto 7" presentation:style-name="pr6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15"><text:span text:style-name="T2">We have an egroup: </text:span><text:span text:style-name="T2"><text:a xlink:href="mailto:wlcg-doma-qos@cern.ch" xlink:type="simple">wlcg-doma-qos@cern.ch</text:a></text:span></text:p>
              </text:list-item>
              <text:list-item>
                <text:p text:style-name="P15"><text:span text:style-name="T2">We have a doodle poll to determine when the first meeting will take place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<text:a xlink:href="https://doodle.com/poll/3ww2yh7zsamac5rw" xlink:type="simple">https://doodle.com/poll/3ww2yh7zsamac5rw</text:a></text:span></text:p>
                    <text:p text:style-name="P18"><text:span text:style-name="T9">Please sign up!</text:span></text:p>
                  </text:list-item>
                </text:list>
              </text:list-item>
              <text:list-item>
                <text:p text:style-name="P15"><text:span text:style-name="T2">The first meeting will target our mandate: deciding what is on-topic and off-topic, based on a straw-man document.</text:span><text:span text:style-name="T2"><text:line-break/></text:span><text:span text:style-name="T2"/></text:p>
                <text:list>
                  <text:list-item>
                    <text:p text:style-name="P16"><text:span text:style-name="T9">and other key decisions, such as how often we meet, how to structure the first phase, 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Rounded MT Bold1" svg:font-family="'Arial Rounded MT Bold'"/>
    <style:font-face style:name="Arial" svg:font-family="Arial" style:font-pitch="variable"/>
    <style:font-face style:name="Arial Rounded MT Bold" svg:font-family="'Arial Rounded MT 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Diapositiva_20_titolo-background" style:display-name="1_Diapositiva titolo-background" style:family="presentation">
      <style:graphic-properties draw:stroke="none" draw:fill="solid" draw:fill-color="#ffffff"/>
      <style:text-properties style:letter-kerning="true"/>
    </style:style>
    <style:style style:name="_31__5f_Diapositiva_20_titolo-backgroundobjects" style:display-name="1_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iapositiva_20_titolo-notes" style:display-name="1_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iapositiva_20_titolo-outline1" style:display-name="1_Diapositiva titolo-outline1" style:family="presentation">
      <style:graphic-properties draw:stroke="none" draw:fill="none" draw:auto-grow-height="false" draw:fit-to-size="shrink-to-fit">
        <text:list-style style:name="_31__5f_Diapositiva_20_titolo-outline1" style:display-name="1_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2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_31__5f_Diapositiva_20_titolo-outline2" style:display-name="1_Diapositiva titolo-outline2" style:family="presentation" style:parent-style-name="_31__5f_Diapositiva_20_titol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Diapositiva_20_titolo-outline3" style:display-name="1_Diapositiva titolo-outline3" style:family="presentation" style:parent-style-name="_31__5f_Diapositiva_20_titol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Diapositiva_20_titolo-outline4" style:display-name="1_Diapositiva titolo-outline4" style:family="presentation" style:parent-style-name="_31__5f_Diapositiva_20_titol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Diapositiva_20_titolo-outline5" style:display-name="1_Diapositiva titolo-outline5" style:family="presentation" style:parent-style-name="_31__5f_Diapositiva_20_titolo-outline4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6" style:display-name="1_Diapositiva titolo-outline6" style:family="presentation" style:parent-style-name="_31__5f_Diapositiva_20_titolo-outline5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7" style:display-name="1_Diapositiva titolo-outline7" style:family="presentation" style:parent-style-name="_31__5f_Diapositiva_20_titolo-outline6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8" style:display-name="1_Diapositiva titolo-outline8" style:family="presentation" style:parent-style-name="_31__5f_Diapositiva_20_titolo-outline7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9" style:display-name="1_Diapositiva titolo-outline9" style:family="presentation" style:parent-style-name="_31__5f_Diapositiva_20_titolo-outline8">
      <style:paragraph-properties fo:margin-top="0cm" fo:margin-bottom="0.1cm"/>
      <style:text-properties fo:font-size="20pt" style:font-size-asian="20pt" style:font-size-complex="20pt"/>
    </style:style>
    <style:style style:name="_31__5f_Diapositiva_20_titolo-subtitle" style:display-name="1_Diapositiva titolo-subtitle" style:family="presentation">
      <style:graphic-properties draw:stroke="none" draw:fill="none" draw:textarea-vertical-align="middle">
        <text:list-style style:name="_31__5f_Diapositiva_20_titolo-subtitle" style:display-name="1_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iapositiva_20_titolo-title" style:display-name="1_Diapositiva titolo-title" style:family="presentation">
      <style:graphic-properties draw:stroke="none" draw:fill="none" draw:textarea-vertical-align="middle">
        <text:list-style style:name="_31__5f_Diapositiva_20_titolo-title" style:display-name="1_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1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2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cm" fo:margin-bottom="0.1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cm" fo:margin-bottom="0.1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cm" fo:margin-bottom="0.1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cm" fo:margin-bottom="0.1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cm" fo:margin-bottom="0.1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1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_31__5f_Diapositiva_20_tito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_31__5f_Diapositiva_20_titol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_31__5f_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_31__5f_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5" style:family="paragraph">
      <style:paragraph-properties fo:margin-left="0cm" fo:margin-right="0cm" fo:text-indent="0cm"/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2060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00206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ed7d31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472c4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2060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8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4472c4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4472c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75707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4472c4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ed7d31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Diapositiva_20_titolo" style:display-name="1_Diapositiva titolo" style:page-layout-name="PM1" draw:style-name="Mdp1">
      <draw:frame draw:name="Picture 2" draw:style-name="Mgr3" draw:text-style-name="MP5" draw:layer="backgroundobjects" svg:width="4.356cm" svg:height="2.177cm" svg:x="9.449cm" svg:y="16.55cm">
        <draw:image xlink:href="Pictures/1000000000000179000000BD7FC09613843FCF23.jpg" xlink:type="simple" xlink:show="embed" xlink:actuate="onLoad">
          <text:p/>
        </draw:image>
      </draw:frame>
      <draw:frame draw:name="Immagine 23" draw:style-name="Mgr3" draw:text-style-name="MP5" draw:layer="backgroundobjects" svg:width="10.633cm" svg:height="6.616cm" svg:x="0.599cm" svg:y="5.66cm">
        <draw:image xlink:href="Pictures/10000201000001D100000121CD6418DAA1F39A22.png" xlink:type="simple" xlink:show="embed" xlink:actuate="onLoad">
          <text:p/>
        </draw:image>
      </draw:frame>
      <draw:custom-shape draw:name="Rettangolo 1" draw:style-name="Mgr4" draw:text-style-name="MP7" draw:layer="backgroundobjects" svg:width="10.496cm" svg:height="1.604cm" svg:x="13.072cm" svg:y="16.87cm">
        <text:p text:style-name="MP6"><text:span text:style-name="MT2">eXtreme DataCloud is co-funded by the Horizon2020 Framework Program – Grant Agreement 777367</text:span></text:p>
        <text:p text:style-name="MP6"><text:span text:style-name="MT3">Copyright © Members of the XDC Collaboration, 2017-2020</text:span></text:p>
        <draw:enhanced-geometry draw:mirror-horizontal="false" draw:mirror-vertical="false" svg:viewBox="0 0 10497 160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olo 4" presentation:style-name="Mpr1" draw:text-style-name="MP9" draw:layer="backgroundobjects" svg:width="20.797cm" svg:height="3.681cm" svg:x="12.463cm" svg:y="2.624cm" presentation:class="title" presentation:user-transformed="true">
        <draw:text-box>
          <text:p text:style-name="MP8"><text:span text:style-name="MT4">Click to edit the title text formatClick here to add title</text:span></text:p>
        </draw:text-box>
      </draw:frame>
      <draw:frame draw:name="Segnaposto testo 3" presentation:style-name="Mpr2" draw:text-style-name="MP12" draw:layer="backgroundobjects" svg:width="13.586cm" svg:height="2.746cm" svg:x="19.674cm" svg:y="11.656cm" presentation:class="outline" presentation:user-transformed="true">
        <draw:text-box>
          <text:list text:style-name="ML2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Click here to add subtitle</text:span></text:p>
                                      <text:list>
                                        <text:list-item>
                                          <text:p text:style-name="MP11"><text:span text:style-name="MT6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name="Gruppo 25">
        <draw:frame draw:name="Immagine 8" draw:style-name="Mgr3" draw:text-style-name="MP5" draw:layer="layout" svg:width="18.238cm" svg:height="0.968cm" svg:x="15.022cm" svg:y="9.367cm">
          <draw:image xlink:href="Pictures/1000020100000435000000842A346B06456DE591.png" xlink:type="simple" xlink:show="embed" xlink:actuate="onLoad">
            <text:p/>
          </draw:image>
        </draw:frame>
        <draw:frame draw:name="Immagine 9" draw:style-name="Mgr3" draw:text-style-name="MP5" draw:layer="layout" svg:width="2.124cm" svg:height="1.4cm" svg:x="31.136cm" svg:y="9.151cm">
          <draw:image xlink:href="Pictures/10000201000000710000008405BEDBEF57C01511.png" xlink:type="simple" xlink:show="embed" xlink:actuate="onLoad">
            <text:p/>
          </draw:image>
        </draw:frame>
      </draw:g>
      <draw:custom-shape draw:name="Rettangolo 21" draw:style-name="Mgr5" draw:text-style-name="MP7" draw:layer="backgroundobjects" svg:width="10.028cm" svg:height="0.758cm" svg:x="0.901cm" svg:y="11.98cm">
        <text:p text:style-name="MP6"><text:span text:style-name="MT7">Data Management for extreme scale computing</text:span></text:p>
        <draw:enhanced-geometry draw:mirror-horizontal="false" draw:mirror-vertical="false" svg:viewBox="0 0 10029 75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Diapositiva_20_titolo-title" draw:layer="backgroundobjects" svg:width="14.848cm" svg:height="11.136cm" svg:x="3.075cm" svg:y="2.257cm" presentation:class="page"/>
        <draw:frame presentation:style-name="_31__5f_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Immagine 9" draw:style-name="Mgr3" draw:text-style-name="MP5" draw:layer="backgroundobjects" svg:width="4.132cm" svg:height="2.571cm" svg:x="29.472cm" svg:y="0.306cm">
        <draw:image xlink:href="Pictures/1000020100000166000000DF0CAA15FAEE9B9B4B.png" xlink:type="simple" xlink:show="embed" xlink:actuate="onLoad">
          <text:p/>
        </draw:image>
      </draw:frame>
      <draw:frame draw:name="Titolo 1" presentation:style-name="Mpr5" draw:text-style-name="MP14" draw:layer="backgroundobjects" svg:width="27.762cm" svg:height="2.266cm" svg:x="2.328cm" svg:y="0.306cm" presentation:class="title" presentation:user-transformed="true">
        <draw:text-box>
          <text:p text:style-name="MP13"><text:span text:style-name="MT8">Click to edit the title text formatClick here to add title</text:span></text:p>
        </draw:text-box>
      </draw:frame>
      <draw:frame draw:name="Segnaposto contenuto 2" presentation:style-name="Mpr6" draw:text-style-name="MP12" draw:layer="backgroundobjects" svg:width="29.209cm" svg:height="13.956cm" svg:x="2.328cm" svg:y="3.201cm" presentation:class="outline" presentation:user-transformed="true">
        <draw:text-box>
          <text:list text:style-name="ML2">
            <text:list-item>
              <text:p text:style-name="MP10"><text:span text:style-name="MT6">Click to edit the outline text format</text:span></text:p>
              <text:list>
                <text:list-item>
                  <text:p text:style-name="MP10"><text:span text:style-name="MT6">Second Outline Level</text:span></text:p>
                  <text:list>
                    <text:list-item>
                      <text:p text:style-name="MP10"><text:span text:style-name="MT6">Third Outline Level</text:span></text:p>
                      <text:list>
                        <text:list-item>
                          <text:p text:style-name="MP10"><text:span text:style-name="MT6">Fourth Outline Level</text:span></text:p>
                          <text:list>
                            <text:list-item>
                              <text:p text:style-name="MP10"><text:span text:style-name="MT6">Fifth Outline Level</text:span></text:p>
                              <text:list>
                                <text:list-item>
                                  <text:p text:style-name="MP10"><text:span text:style-name="MT6">Sixth Outline Level</text:span></text:p>
                                  <text:list>
                                    <text:list-item>
                                      <text:p text:style-name="MP15"><text:span text:style-name="MT6">Seventh Outline LevelClick here to add text</text:span></text:p>
                                      <text:list>
                                        <text:list-item>
                                          <text:p text:style-name="MP15"><text:span text:style-name="MT9">Second level</text:span></text:p>
                                          <text:list>
                                            <text:list-item>
                                              <text:p text:style-name="MP15"><text:span text:style-name="MT10">Third level</text:span></text:p>
                                              <text:list>
                                                <text:list-item>
                                                  <text:p text:style-name="MP16"><text:span text:style-name="MT11">Forth level</text:span></text:p>
                                                </text:list-item>
                                                <text:list-item>
                                                  <text:p text:style-name="MP16"><text:span text:style-name="MT11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1" presentation:style-name="Mpr7" draw:text-style-name="MP18" draw:layer="backgroundobjects" svg:width="7.619cm" svg:height="1.013cm" svg:x="2.328cm" svg:y="17.657cm" presentation:class="date-time" presentation:user-transformed="true">
        <draw:text-box>
          <text:p text:style-name="MP17"><text:span text:style-name="MT12">23/01/2018</text:span></text:p>
        </draw:text-box>
      </draw:frame>
      <draw:frame draw:name="Segnaposto piè di pagina 32" presentation:style-name="Mpr7" draw:text-style-name="MP18" draw:layer="backgroundobjects" svg:width="11.429cm" svg:height="1.013cm" svg:x="11.218cm" svg:y="17.657cm" presentation:class="footer" presentation:user-transformed="true">
        <draw:text-box>
          <text:p text:style-name="MP19"><text:span text:style-name="MT13">D.Cesini - The eXtreme DataCloud Project </text:span></text:p>
        </draw:text-box>
      </draw:frame>
      <draw:frame draw:name="Segnaposto numero diapositiva 33" presentation:style-name="Mpr7" draw:text-style-name="MP18" draw:layer="backgroundobjects" svg:width="7.619cm" svg:height="1.013cm" svg:x="23.918cm" svg:y="17.657cm" presentation:class="page-number" presentation:user-transformed="true">
        <draw:text-box>
          <text:p text:style-name="MP20"><text:span text:style-name="MT14"><text:page-number>&lt;number&gt;</text:page-number></text:span></text:p>
        </draw:text-box>
      </draw:frame>
      <presentation:notes style:page-layout-name="PM0"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initial-creator>Alessandro Costantini</meta:initial-creator>
    <meta:editing-cycles>162</meta:editing-cycles>
    <meta:print-date>2018-01-22T12:44:06</meta:print-date>
    <meta:creation-date>2018-01-11T08:53:37</meta:creation-date>
    <dc:date>2018-10-03T14:29:38.326271298</dc:date>
    <meta:editing-duration>PT15H20M2S</meta:editing-duration>
    <meta:generator>LibreOffice/5.2.7.2$Linux_X86_64 LibreOffice_project/20m0$Build-2</meta:generator>
    <meta:document-statistic meta:object-count="92"/>
    <meta:user-defined meta:name="AppVersion">15.0000</meta:user-defined>
    <meta:user-defined meta:name="Company">INFN-CNAF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template xlink:type="simple" xlink:actuate="onRequest" xlink:title="xdc_ppt_template" xlink:href=""/>
  </office:meta>
</office:document-meta>
</file>