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FB0000003E48BED451.jpg"/>
  <manifest:file-entry manifest:media-type="image/jpeg" manifest:full-path="Pictures/10000000000000D300000034A7332B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fo:min-height="2.489cm"/>
    </style:style>
    <style:style style:name="pr2" style:family="presentation" style:parent-style-name="Default-notes">
      <style:graphic-properties draw:stroke="none" draw:fill="none" draw:fill-color="#ffffff" draw:auto-grow-height="true" fo:min-height="12.274cm" draw:shadow="hidden"/>
    </style:style>
    <style:style style:name="pr3" style:family="presentation" style:parent-style-name="Default-title">
      <style:graphic-properties draw:auto-grow-height="true" fo:min-height="2.74cm"/>
    </style:style>
    <style:style style:name="pr4" style:family="presentation" style:parent-style-name="Default-outline1">
      <style:graphic-properties fo:min-height="9.58cm"/>
    </style:style>
    <style:style style:name="pr5" style:family="presentation" style:parent-style-name="Default-notes">
      <style:graphic-properties draw:fill-color="#ffffff" draw:auto-grow-height="true" fo:min-height="12.274cm"/>
    </style:style>
    <style:style style:name="pr6" style:family="presentation" style:parent-style-name="Default-outline1">
      <style:graphic-properties fo:min-height="12.285cm"/>
    </style:style>
    <style:style style:name="pr7" style:family="presentation" style:parent-style-name="Default-outline1">
      <style:graphic-properties draw:auto-grow-height="true" fo:min-height="10.099cm"/>
    </style:style>
    <style:style style:name="pr8" style:family="presentation" style:parent-style-name="Default-outline1">
      <style:graphic-properties fo:min-height="12.731cm"/>
    </style:style>
    <style:style style:name="pr9" style:family="presentation" style:parent-style-name="Default-outline1">
      <style:graphic-properties fo:min-height="13.688cm"/>
    </style:style>
    <style:style style:name="pr10" style:family="presentation" style:parent-style-name="Default-outline1">
      <style:graphic-properties fo:min-height="16.13cm"/>
    </style:style>
    <style:style style:name="pr11" style:family="presentation" style:parent-style-name="Default-outline1">
      <style:graphic-properties fo:min-height="11.699cm"/>
    </style:style>
    <style:style style:name="pr12" style:family="presentation" style:parent-style-name="Default-notes">
      <style:graphic-properties draw:fill-color="#ffffff" fo:min-height="12.023cm"/>
    </style:style>
    <style:style style:name="pr13" style:family="presentation" style:parent-style-name="Default-outline1">
      <style:graphic-properties fo:min-height="12.062cm"/>
    </style:style>
    <style:style style:name="pr14" style:family="presentation" style:parent-style-name="Default-title">
      <style:graphic-properties fo:min-height="2.305cm"/>
    </style:style>
    <style:style style:name="pr15" style:family="presentation" style:parent-style-name="Default-outline1">
      <style:graphic-properties fo:min-height="12.317cm"/>
    </style:style>
    <style:style style:name="pr16" style:family="presentation" style:parent-style-name="Default-outline1">
      <style:graphic-properties fo:min-height="13.05cm"/>
    </style:style>
    <style:style style:name="pr17" style:family="presentation" style:parent-style-name="Default-outline1">
      <style:graphic-properties draw:auto-grow-height="true" fo:min-height="12.574cm"/>
    </style:style>
    <style:style style:name="pr18" style:family="presentation" style:parent-style-name="Default-outline1">
      <style:graphic-properties fo:min-height="11.392cm"/>
    </style:style>
    <style:style style:name="pr19" style:family="presentation" style:parent-style-name="Default-outline1">
      <style:graphic-properties fo:min-height="12.604cm"/>
    </style:style>
    <style:style style:name="pr20" style:family="presentation" style:parent-style-name="Default-outline1">
      <style:graphic-properties fo:min-height="12.221cm"/>
    </style:style>
    <style:style style:name="pr21" style:family="presentation" style:parent-style-name="Default-outline1">
      <style:graphic-properties fo:min-height="9.352cm"/>
    </style:style>
    <style:style style:name="pr22" style:family="presentation" style:parent-style-name="Default-outline1">
      <style:graphic-properties fo:min-height="12.323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text:enable-numbering="false" fo:margin-left="0cm" fo:margin-right="0cm" fo:margin-top="0.176cm" fo:margin-bottom="0cm" fo:line-height="100%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7" style:family="paragraph">
      <style:paragraph-properties text:enable-numbering="false"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P8" style:family="paragraph">
      <style:paragraph-properties style:writing-mode="lr-tb"/>
    </style:style>
    <style:style style:name="P9" style:family="paragraph">
      <style:text-properties fo:font-size="24pt" fo:language="en" fo:country="IE" fo:font-weight="normal" style:font-size-asian="24pt" style:font-weight-asian="normal" style:font-size-complex="24pt" style:font-weight-complex="normal"/>
    </style:style>
    <style:style style:name="T1" style:family="text">
      <style:text-properties fo:color="#2b519a" fo:font-size="36pt" fo:language="en" fo:country="GB" fo:font-weight="bold" style:font-size-asian="36pt" style:font-weight-asian="bold" style:font-size-complex="36pt" style:font-weight-complex="bold"/>
    </style:style>
    <style:style style:name="T2" style:family="text">
      <style:text-properties fo:color="#2b519a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color="#2b519a" fo:font-family="'Liberation Serif', 'Times New Roman'" style:font-family-generic="roman" style:font-pitch="variable" fo:font-size="20pt" fo:language="en" fo:country="GB" fo:font-style="italic" fo:font-weight="bold" style:font-size-asian="20pt" style:language-asian="en" style:country-asian="US" style:font-style-asian="italic" style:font-weight-asian="bold" style:font-size-complex="20pt" style:font-style-complex="italic" style:font-weight-complex="bold"/>
    </style:style>
    <style:style style:name="T4" style:family="text">
      <style:text-properties fo:color="#000000" fo:font-size="12pt" fo:language="en" fo:country="GB" style:font-size-asian="12pt" style:font-size-complex="12pt"/>
    </style:style>
    <style:style style:name="T5" style:family="text">
      <style:text-properties style:text-line-through-style="soli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4pt" fo:language="en" fo:country="IE" fo:font-weight="normal" style:font-size-asian="24pt" style:font-weight-asian="normal" style:font-size-complex="24pt" style:font-weight-complex="normal"/>
    </style:style>
    <style:style style:name="T8" style:family="text">
      <style:text-properties fo:font-size="24pt" fo:language="en" fo:country="IE" fo:font-weight="bold" style:font-size-asian="24pt" style:font-weight-asian="bold" style:font-size-complex="24pt" style:font-weight-complex="bold"/>
    </style:style>
    <style:style style:name="T9" style:family="text">
      <style:text-properties fo:font-size="20pt" fo:language="en" fo:country="IE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9.575cm" svg:height="2.219cm" svg:x="3.184cm" svg:y="7.019cm">
          <text:p text:style-name="P1"><text:span text:style-name="T1">NGI Operations readiness report</text:span></text:p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5.134cm" svg:height="3.184cm" svg:x="1.884cm" svg:y="13.342cm">
          <text:p text:style-name="P3"><text:span text:style-name="T2"/></text:p>
          <text:p text:style-name="P4"><text:span text:style-name="T3">Vera Hansper, CSC/NDGF</text:span></text:p>
          <draw:enhanced-geometry svg:viewBox="0 0 21600 21600" draw:type="mso-spt202" draw:enhanced-path="M 0 0 L 21600 0 21600 21600 0 21600 0 0 Z N"/>
        </draw:custom-shape>
        <draw:frame presentation:style-name="pr1" draw:layer="layout" svg:width="18.649cm" svg:height="2.489cm" svg:x="6.261cm" svg:y="-0.135cm" presentation:class="title">
          <draw:text-box>
            <text:p>SA1 </text:p>
          </draw:text-box>
        </draw:frame>
        <presentation:notes draw:style-name="dp2">
          <draw:custom-shape draw:style-name="gr2" draw:text-style-name="P7" draw:layer="layout" svg:width="8.118cm" svg:height="1.367cm" svg:x="10.619cm" svg:y="26.039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8" draw:layer="layout" svg:width="13.705cm" svg:height="10.279cm" svg:x="2.518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4.936cm" svg:height="12.274cm" svg:x="1.874cm" svg:y="13.022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18.649cm" svg:height="2.74cm" svg:x="6.261cm" svg:y="-0.26cm" presentation:class="title">
          <draw:text-box>
            <text:p>Outline</text:p>
          </draw:text-box>
        </draw:frame>
        <draw:frame presentation:style-name="pr4" draw:layer="layout" svg:width="19.506cm" svg:height="9.58cm" svg:x="4.878cm" svg:y="6.295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Readiness for operations questionnaire</text:p>
                <text:list>
                  <text:list-item>
                    <text:p>Respondents</text:p>
                  </text:list-item>
                </text:list>
              </text:list-item>
              <text:list-item>
                <text:p>Results in detail</text:p>
              </text:list-item>
              <text:list-item>
                <text:p>Observational Summary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648cm" svg:height="10.227cm" svg:x="2.518cm" svg:y="2.059cm" draw:page-number="2" presentation:class="page"/>
          <draw:frame presentation:style-name="pr5" draw:layer="layout" svg:width="14.936cm" svg:height="12.274cm" svg:x="1.874cm" svg:y="13.022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18.649cm" svg:height="2.74cm" svg:x="6.261cm" svg:y="-0.26cm" presentation:class="title">
          <draw:text-box>
            <text:p>Respondents</text:p>
          </draw:text-box>
        </draw:frame>
        <draw:frame presentation:style-name="pr6" draw:layer="layout" svg:width="19.123cm" svg:height="12.297cm" svg:x="4.005cm" svg:y="3.896cm" presentation:class="outline" presentation:user-transformed="true">
          <draw:text-box>
            <text:p>Asia Pacific </text:p>
            <text:p>Canada </text:p>
            <text:p>CE </text:p>
            <text:p>Germany/DECH</text:p>
            <text:p>France</text:p>
            <text:p>Italy </text:p>
            <text:p>Netherlands/BeNeLux </text:p>
            <text:p>NE (Nordics) </text:p>
            <text:p>Portugal/SW</text:p>
            <text:p>Russia </text:p>
            <text:p>SEE </text:p>
            <text:p>UKI</text:p>
          </draw:text-box>
        </draw:frame>
        <presentation:notes draw:style-name="dp2">
          <draw:page-thumbnail draw:style-name="gr4" draw:layer="layout" svg:width="13.648cm" svg:height="10.227cm" svg:x="2.518cm" svg:y="2.059cm" draw:page-number="3" presentation:class="page"/>
          <draw:frame presentation:style-name="pr5" draw:layer="layout" svg:width="14.936cm" svg:height="12.274cm" svg:x="1.874cm" svg:y="13.022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18.649cm" svg:height="2.74cm" svg:x="6.261cm" svg:y="-0.26cm" presentation:class="title">
          <draw:text-box>
            <text:p>Future NGIs</text:p>
          </draw:text-box>
        </draw:frame>
        <draw:frame presentation:style-name="pr7" draw:layer="layout" svg:width="23.804cm" svg:height="10.099cm" svg:x="0.961cm" svg:y="5.246cm" presentation:class="outline" presentation:user-transformed="true">
          <draw:text-box>
            <text:list text:style-name="L3">
              <text:list-item>
                <text:p>12 responses </text:p>
                <text:list>
                  <text:list-item>
                    <text:p>Mainly from ROC or NGI representative of a ROC</text:p>
                  </text:list-item>
                  <text:list-item>
                    <text:p>This corresponds to approx<text:span text:style-name="T5"> 32</text:span> 30 “NGIs” + AP and Canada</text:p>
                  </text:list-item>
                </text:list>
              </text:list-item>
              <text:list-item>
                <text:p>Compare with number of expected NGIs</text:p>
                <text:list>
                  <text:list-item>
                    <text:p>42 (at least?)</text:p>
                  </text:list-item>
                </text:list>
              </text:list-item>
              <text:list-item>
                <text:p>2 ROCs encompass a large number of countries</text:p>
                <text:list>
                  <text:list-item>
                    <text:p>CE – 8 countries</text:p>
                  </text:list-item>
                  <text:list-item>
                    <text:p>SEE – 7 count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48cm" svg:height="10.227cm" svg:x="2.518cm" svg:y="2.059cm" draw:page-number="4" presentation:class="page"/>
          <draw:frame presentation:style-name="pr5" draw:layer="layout" svg:width="14.936cm" svg:height="12.274cm" svg:x="1.874cm" svg:y="13.022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18.649cm" svg:height="2.74cm" svg:x="6.261cm" svg:y="-0.26cm" presentation:class="title">
          <draw:text-box>
            <text:p>Readiness for EGI</text:p>
          </draw:text-box>
        </draw:frame>
        <draw:frame presentation:style-name="pr8" draw:layer="layout" svg:width="23.804cm" svg:height="12.731cm" svg:x="0.961cm" svg:y="4.75cm" presentation:class="outline" presentation:user-transformed="true">
          <draw:text-box>
            <text:p>(1) How ready are you for your role in EGI? (Please include also points that are still unclear to you and that need to be addressed.)</text:p>
            <text:list text:style-name="L3">
              <text:list-item>
                <text:list>
                  <text:list-item>
                    <text:p>Out of 12 respondents 10 have indicated that they are ready, but the majority of these are already a one-country ROC. Two multi-national ROCs indicated they were ready with some logistics to solve.</text:p>
                  </text:list-item>
                  <text:list-item>
                    <text:p>3 respondents still have logistics for transition from a multi-national ROC to separate NGIs. <text:s/></text:p>
                  </text:list-item>
                  <text:list-item>
                    <text:p>2 respondents have yet to hear from some of their partners.</text:p>
                  </text:list-item>
                  <text:list-item>
                    <text:p>2 respondents indicated some expected staff reorganisation/reduction, but weren't sure of details yet.</text:p>
                  </text:list-item>
                  <text:list-item>
                    <text:p>1 respondent was concerned about the state of middlewa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48cm" svg:height="10.227cm" svg:x="2.518cm" svg:y="2.059cm" draw:page-number="5" presentation:class="page"/>
          <draw:frame presentation:style-name="pr5" draw:layer="layout" svg:width="14.936cm" svg:height="12.274cm" svg:x="1.874cm" svg:y="13.022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18.649cm" svg:height="2.74cm" svg:x="6.261cm" svg:y="-0.26cm" presentation:class="title">
          <draw:text-box>
            <text:p>Retaining ROC structure</text:p>
          </draw:text-box>
        </draw:frame>
        <draw:frame presentation:style-name="pr9" draw:layer="layout" svg:width="23.804cm" svg:height="13.688cm" svg:x="0.961cm" svg:y="3.793cm" presentation:class="outline" presentation:user-transformed="true">
          <draw:text-box>
            <text:p>(1a) Will you keep the ROC structure in general? </text:p>
            <text:p><text:span text:style-name="T6">If yes list the small adaptions you would like to make.</text:span></text:p>
            <text:list text:style-name="L3">
              <text:list-item>
                <text:list>
                  <text:list-item>
                    <text:p>Seven respondents indicated that the structure of their operations would be generally kept the same as now (ROC-like).</text:p>
                  </text:list-item>
                  <text:list-item>
                    <text:p>Four indicated some changes, but similar to a ROC-like stucture.</text:p>
                  </text:list-item>
                  <text:list-item>
                    <text:p>Two ROCS indicated that they will totally change from the current to separate NGIs. <text:s/>Both ROCs will not achieve this immediately.</text:p>
                    <text:p/>
                  </text:list-item>
                  <text:list-item>
                    <text:p>There was mention from some ROCs that there would be some internal reorganisation.</text:p>
                  </text:list-item>
                  <text:list-item>
                    <text:p>One ROC made a comprehensive list of their adaptions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48cm" svg:height="10.227cm" svg:x="2.518cm" svg:y="2.059cm" draw:page-number="6" presentation:class="page"/>
          <draw:frame presentation:style-name="pr5" draw:layer="layout" svg:width="14.936cm" svg:height="12.274cm" svg:x="1.874cm" svg:y="13.022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layer="layout" svg:width="18.649cm" svg:height="2.489cm" svg:x="6.261cm" svg:y="-0.135cm" presentation:class="title">
          <draw:text-box>
            <text:p>Germany adaption list</text:p>
          </draw:text-box>
        </draw:frame>
        <draw:frame presentation:style-name="pr10" draw:text-style-name="P9" draw:layer="layout" svg:width="25.4cm" svg:height="16.36cm" svg:x="0cm" svg:y="1.976cm" presentation:class="outline" presentation:user-transformed="true">
          <draw:text-box>
            <text:p><text:span text:style-name="T7"/></text:p>
            <text:p><text:span text:style-name="T7">The following adaption/transition plan </text:span><text:span text:style-name="T8">could</text:span><text:span text:style-name="T7"> be used as a </text:span><text:span text:style-name="T8">guide</text:span><text:span text:style-name="T7"> for other NGIs:</text:span></text:p>
            <text:p><text:span text:style-name="T7"/></text:p>
            <text:p><text:span text:style-name="T9">1. Keep current site certification procedure</text:span></text:p>
            <text:p><text:span text:style-name="T9">2. Keep using Dashboard interfaced with Nagios Regional Monitoring, (need <text:s text:c="3"/></text:span></text:p>
            <text:p><text:span text:style-name="T9"><text:s text:c="4"/></text:span><text:span text:style-name="T9">to display D-Grid sites on DASHBOARD)</text:span></text:p>
            <text:p><text:span text:style-name="T9">3. Using current EGEE Nagios Regional Monitoring together with D-Grid <text:s/></text:span></text:p>
            <text:p><text:span text:style-name="T9"><text:s text:c="4"/></text:span><text:span text:style-name="T9">Nagios Monitoring to implement NGI-DE sites nodes services check and</text:span></text:p>
            <text:p><text:span text:style-name="T9"><text:s text:c="4"/></text:span><text:span text:style-name="T9">control</text:span></text:p>
            <text:p><text:span text:style-name="T9">4. Keep ROD shift system, need to reorganize teams</text:span></text:p>
            <text:p><text:span text:style-name="T9">5. Keep Regional Help desk + GGUS system + first line support </text:span></text:p>
            <text:p><text:span text:style-name="T9"><text:s text:c="4"/></text:span><text:span text:style-name="T9">experts to support sites debugging and solving problems.</text:span></text:p>
            <text:p><text:span text:style-name="T9">6. Keep using current downtime broadcast infrastructure</text:span></text:p>
            <text:p><text:span text:style-name="T9">7. Keep following and dealing security activities</text:span></text:p>
            <text:p><text:span text:style-name="T9">8. Keep using DECH meeting as ROC communication channel</text:span></text:p>
            <text:p><text:span text:style-name="T9">9. Deploy GOCDB and run regional instance</text:span></text:p>
            <text:p><text:span text:style-name="T9"/></text:p>
          </draw:text-box>
        </draw:frame>
        <draw:frame presentation:style-name="pr11" draw:text-style-name="P9" draw:layer="layout" svg:width="25.4cm" svg:height="12.907cm" svg:x="54.77cm" svg:y="45.589cm" presentation:class="outline" presentation:user-transformed="true">
          <draw:text-box>
            <text:p><text:span text:style-name="T7">1. Keep current site certification procedure</text:span></text:p>
            <text:p><text:span text:style-name="T7">2. Keep using Dashboard interfaced with Nagios Regional <text:s text:c="4"/></text:span></text:p>
            <text:p><text:span text:style-name="T7"><text:s text:c="4"/></text:span><text:span text:style-name="T7">Monitoring, (need to display D-Grid sites on DASHBOARD)</text:span></text:p>
            <text:p><text:span text:style-name="T7">3. Using current EGEE Nagios Regional Monitoring together with <text:s text:c="4"/>D-Grid Nagios Monitoring to implement NGI-DE sites nodes <text:s text:c="8"/>services check and control</text:span></text:p>
            <text:p><text:span text:style-name="T7">4. Keep ROD shift system, need to reorganize teams</text:span></text:p>
            <text:p><text:span text:style-name="T7">5. Keep Regional Help desk + GGUS system + first line support </text:span></text:p>
            <text:p><text:span text:style-name="T7"><text:s text:c="4"/></text:span><text:span text:style-name="T7">experts to support sites debugging and solving problems.</text:span></text:p>
            <text:p><text:span text:style-name="T7">6. Keep using current downtime broadcast infrastructure</text:span></text:p>
            <text:p><text:span text:style-name="T7">7. Keep following and dealing security activities</text:span></text:p>
            <text:p><text:span text:style-name="T7">8. Keep using DECH meeting as ROC communication channel</text:span></text:p>
            <text:p><text:span text:style-name="T7"/></text:p>
          </draw:text-box>
        </draw:frame>
        <presentation:notes draw:style-name="dp2">
          <draw:page-thumbnail draw:style-name="gr4" draw:layer="layout" svg:width="13.648cm" svg:height="10.227cm" svg:x="2.518cm" svg:y="2.059cm" draw:page-number="7" presentation:class="page"/>
          <draw:frame presentation:style-name="pr12" draw:layer="layout" svg:width="14.936cm" svg:height="12.023cm" svg:x="1.874cm" svg:y="13.022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18.649cm" svg:height="2.74cm" svg:x="6.261cm" svg:y="-0.26cm" presentation:class="title">
          <draw:text-box>
            <text:p>Separate NGIs?</text:p>
          </draw:text-box>
        </draw:frame>
        <draw:frame presentation:style-name="pr13" draw:layer="layout" svg:width="23.804cm" svg:height="12.062cm" svg:x="0.961cm" svg:y="5.419cm" presentation:class="outline" presentation:user-transformed="true">
          <draw:text-box>
            <text:list text:style-name="L3">
              <text:list-header>
                <text:p>(1b) Or will you split into separate NGIs? </text:p>
                <text:p><text:span text:style-name="T6">If yes which ones and who will be the contact persons?</text:span></text:p>
                <text:list>
                  <text:list-item>
                    <text:p><text:span text:style-name="T6">Four respondents had a definite NO. (Single country ROCs.)</text:span></text:p>
                  </text:list-item>
                  <text:list-item>
                    <text:p><text:span text:style-name="T6">Five <text:s/>indicated that there will be some restructuring along NGI lines, or that it will occur later.</text:span></text:p>
                  </text:list-item>
                  <text:list-item>
                    <text:p><text:span text:style-name="T6">Three respondents indicated that there will be a definite split into separate NGIs.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4" draw:layer="layout" svg:width="13.648cm" svg:height="10.227cm" svg:x="2.518cm" svg:y="2.059cm" draw:page-number="8" presentation:class="page"/>
          <draw:frame presentation:style-name="pr5" draw:layer="layout" svg:width="14.936cm" svg:height="12.274cm" svg:x="1.874cm" svg:y="13.022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14" draw:layer="layout" svg:width="18.571cm" svg:height="2.305cm" svg:x="6.261cm" svg:y="-0.135cm" presentation:class="title" presentation:user-transformed="true">
          <draw:text-box>
            <text:p>Transition Plans</text:p>
          </draw:text-box>
        </draw:frame>
        <draw:frame presentation:style-name="pr15" draw:layer="layout" svg:width="23.804cm" svg:height="12.317cm" svg:x="0.961cm" svg:y="5.164cm" presentation:class="outline" presentation:user-transformed="true">
          <draw:text-box>
            <text:list text:style-name="L3">
              <text:list-header>
                <text:p>(2) What are you transition plans?</text:p>
                <text:p/>
                <text:list>
                  <text:list-item>
                    <text:p>Most of the responding ROCs have some kind of transition plan, though some appear to be more prepared than others. </text:p>
                  </text:list-item>
                  <text:list-item>
                    <text:p>The level of preparation varies widely, especially as some respondents indicated that there were still details to be worked out. </text:p>
                  </text:list-item>
                  <text:list-item>
                    <text:p>One ROC seemed to misunderstand this question.</text:p>
                    <text:p/>
                  </text:list-item>
                  <text:list-item>
                    <text:p>75% of the respondents gave solid enough responses to consider that this is the level of prepardness of the ROCs.</text:p>
                    <text:p/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4" draw:layer="layout" svg:width="13.648cm" svg:height="10.227cm" svg:x="2.518cm" svg:y="2.059cm" draw:page-number="9" presentation:class="page"/>
          <draw:frame presentation:style-name="pr5" draw:layer="layout" svg:width="14.936cm" svg:height="12.274cm" svg:x="1.874cm" svg:y="13.022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14" draw:layer="layout" svg:width="18.571cm" svg:height="2.305cm" svg:x="6.261cm" svg:y="-0.135cm" presentation:class="title" presentation:user-transformed="true">
          <draw:text-box>
            <text:list text:style-name="L2">
              <text:list-header>
                <text:p>Ensuring a smooth transition</text:p>
              </text:list-header>
            </text:list>
          </draw:text-box>
        </draw:frame>
        <draw:frame presentation:style-name="pr16" draw:layer="layout" svg:width="23.804cm" svg:height="13.05cm" svg:x="0.961cm" svg:y="4.431cm" presentation:class="outline" presentation:user-transformed="true">
          <draw:text-box>
            <text:p>(3) How will you ensure a smooth transition?</text:p>
            <text:list text:style-name="L3">
              <text:list-header>
                <text:p/>
                <text:list>
                  <text:list-item>
                    <text:p>Most respondents indicated that they will ensure a smooth transition with planning as outlined in their previous answer.</text:p>
                    <text:list>
                      <text:list-item>
                        <text:p>One ROC explicitly stated that they would plan carefully with SA1. <text:s/></text:p>
                      </text:list-item>
                    </text:list>
                  </text:list-item>
                  <text:list-item>
                    <text:p>One respondent expressed serious doubts about how well the transition would be. <text:s/>They indicated that they had also expressed these concerns to EGEE directly.</text:p>
                    <text:p/>
                  </text:list-item>
                  <text:list-item>
                    <text:p>For those ROCs which consist of one country, the opinion was that these transitions would be the easiest, with a minimum of concern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4" draw:layer="layout" svg:width="13.648cm" svg:height="10.227cm" svg:x="2.518cm" svg:y="2.059cm" draw:page-number="10" presentation:class="page"/>
          <draw:frame presentation:style-name="pr5" draw:layer="layout" svg:width="14.936cm" svg:height="12.274cm" svg:x="1.874cm" svg:y="13.022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18.649cm" svg:height="2.74cm" svg:x="6.261cm" svg:y="-0.26cm" presentation:class="title">
          <draw:text-box>
            <text:p>Extra questions</text:p>
          </draw:text-box>
        </draw:frame>
        <draw:frame presentation:style-name="pr17" draw:layer="layout" svg:width="23.804cm" svg:height="12.574cm" svg:x="0.961cm" svg:y="2.771cm" presentation:class="outline">
          <draw:text-box>
            <text:list text:style-name="L3">
              <text:list-header>
                <text:p/>
                <text:p/>
                <text:p>There were also a couple of extra general questions regarding continued operations.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648cm" svg:height="10.227cm" svg:x="2.518cm" svg:y="2.059cm" draw:page-number="11" presentation:class="page"/>
          <draw:frame presentation:style-name="pr5" draw:layer="layout" svg:width="14.936cm" svg:height="12.274cm" svg:x="1.874cm" svg:y="13.022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18.649cm" svg:height="2.74cm" svg:x="6.261cm" svg:y="-0.26cm" presentation:class="title">
          <draw:text-box>
            <text:p>Preparation?</text:p>
          </draw:text-box>
        </draw:frame>
        <draw:frame presentation:style-name="pr18" draw:layer="layout" svg:width="23.804cm" svg:height="11.392cm" svg:x="0.961cm" svg:y="6.089cm" presentation:class="outline" presentation:user-transformed="true">
          <draw:text-box>
            <text:p>(4) How prepared are you for continued operations in your (new) region?</text:p>
            <text:list text:style-name="L3">
              <text:list-item>
                <text:list>
                  <text:list-item>
                    <text:p>The newest ROCs pointed out that they are still learning, but feel confident that they are prepared.</text:p>
                  </text:list-item>
                  <text:list-item>
                    <text:p>The other respondents indicated in general that they felt they had reasonable expertise and were sufficiently prepared.</text:p>
                  </text:list-item>
                  <text:list-item>
                    <text:p>At least two ROCs indicated that funding is unclear, either for the staffing levels or for the NGI itself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48cm" svg:height="10.227cm" svg:x="2.518cm" svg:y="2.059cm" draw:page-number="12" presentation:class="page"/>
          <draw:frame presentation:style-name="pr5" draw:layer="layout" svg:width="14.936cm" svg:height="12.274cm" svg:x="1.874cm" svg:y="13.022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18.649cm" svg:height="2.74cm" svg:x="6.261cm" svg:y="-0.26cm" presentation:class="title">
          <draw:text-box>
            <text:p>Staff Changes?</text:p>
          </draw:text-box>
        </draw:frame>
        <draw:frame presentation:style-name="pr19" draw:layer="layout" svg:width="23.804cm" svg:height="12.604cm" svg:x="0.961cm" svg:y="4.877cm" presentation:class="outline" presentation:user-transformed="true">
          <draw:text-box>
            <text:p>(5) Will your staff change?</text:p>
            <text:list text:style-name="L3">
              <text:list-item>
                <text:list>
                  <text:list-item>
                    <text:p>Only those ROCs which are splitting into separate NGIs have indicated that there will be staff changes.</text:p>
                  </text:list-item>
                  <text:list-item>
                    <text:p>Some respondents indicated that there would be staff reductions (because of funding concerns) or increases.</text:p>
                    <text:list>
                      <text:list-header>
                        <text:p/>
                      </text:list-header>
                    </text:list>
                  </text:list-item>
                  <text:list-item>
                    <text:p>(5a) If your staff changes: How will you transfer operations knowledge to the new staff?</text:p>
                    <text:list>
                      <text:list-item>
                        <text:p>The few ROCs that responded indicated that they will train new staff, or offer some training at least.</text:p>
                      </text:list-item>
                      <text:list-item>
                        <text:p>One ROC indicated that this still needs to be clarifie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48cm" svg:height="10.227cm" svg:x="2.518cm" svg:y="2.059cm" draw:page-number="13" presentation:class="page"/>
          <draw:frame presentation:style-name="pr5" draw:layer="layout" svg:width="14.936cm" svg:height="12.274cm" svg:x="1.874cm" svg:y="13.022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14" draw:layer="layout" svg:width="18.571cm" svg:height="2.305cm" svg:x="6.261cm" svg:y="-0.135cm" presentation:class="title" presentation:user-transformed="true">
          <draw:text-box>
            <text:p>Staff resources</text:p>
          </draw:text-box>
        </draw:frame>
        <draw:frame presentation:style-name="pr20" draw:layer="layout" svg:width="23.804cm" svg:height="12.221cm" svg:x="0.961cm" svg:y="5.26cm" presentation:class="outline" presentation:user-transformed="true">
          <draw:text-box>
            <text:p>(6) Will you have own staff? Or do you outsource?</text:p>
            <text:list text:style-name="L3">
              <text:list-header>
                <text:p/>
                <text:list>
                  <text:list-item>
                    <text:p>Of the respondents who answered this (8), all indicated that they have their own staff, or from JRUs.</text:p>
                  </text:list-item>
                  <text:list-item>
                    <text:p>One respondent was unclear, but is outside of EU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4" draw:layer="layout" svg:width="13.648cm" svg:height="10.227cm" svg:x="2.518cm" svg:y="2.059cm" draw:page-number="14" presentation:class="page"/>
          <draw:frame presentation:style-name="pr5" draw:layer="layout" svg:width="14.936cm" svg:height="12.274cm" svg:x="1.874cm" svg:y="13.022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18.649cm" svg:height="2.74cm" svg:x="6.261cm" svg:y="-0.26cm" presentation:class="title">
          <draw:text-box>
            <text:p>Other questions ...</text:p>
          </draw:text-box>
        </draw:frame>
        <draw:frame presentation:style-name="pr21" draw:layer="layout" svg:width="23.804cm" svg:height="9.352cm" svg:x="0.961cm" svg:y="8.129cm" presentation:class="outline" presentation:user-transformed="true">
          <draw:text-box>
            <text:p>(7) More points you would like to discuss?</text:p>
            <text:list text:style-name="L3">
              <text:list-item>
                <text:list>
                  <text:list-item>
                    <text:p>Most of the respondents either stated no or did not answer this question</text:p>
                  </text:list-item>
                  <text:list-item>
                    <text:p>One respondent was concerned about the readiness of regional tools, particularly the helpdesk</text:p>
                  </text:list-item>
                  <text:list-item>
                    <text:p>One ROC will incorporate other GRID projects into their region before the end of EGEEIII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48cm" svg:height="10.227cm" svg:x="2.518cm" svg:y="2.059cm" draw:page-number="15" presentation:class="page"/>
          <draw:frame presentation:style-name="pr5" draw:layer="layout" svg:width="14.936cm" svg:height="12.274cm" svg:x="1.874cm" svg:y="13.022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layer="layout" svg:width="18.649cm" svg:height="2.489cm" svg:x="6.261cm" svg:y="-0.135cm" presentation:class="title">
          <draw:text-box>
            <text:p>Conclusions I</text:p>
          </draw:text-box>
        </draw:frame>
        <draw:frame presentation:style-name="pr22" draw:layer="layout" svg:width="24.805cm" svg:height="13.59cm" svg:x="0cm" svg:y="2.771cm" presentation:class="outline" presentation:user-transformed="true">
          <draw:text-box>
            <text:list text:style-name="L3">
              <text:list-item>
                <text:p>There is a mixed level of preparedness for the ROC to NGI transition.</text:p>
                <text:list>
                  <text:list-item>
                    <text:p>Some regions still need to hear from their partners.</text:p>
                  </text:list-item>
                </text:list>
              </text:list-item>
              <text:list-item>
                <text:p>3 ROCs are definitely splitting into their respective NGIs. 2 of these have many sites.</text:p>
              </text:list-item>
              <text:list-item>
                <text:p>The ROC structure would remain the same or similar for most ROCs. </text:p>
                <text:list>
                  <text:list-item>
                    <text:p>There is, however, indication that NGIs will play strong roles for ROCs that do not split for operations.</text:p>
                  </text:list-item>
                  <text:list-item>
                    <text:p>Some internal reorganisation will also occur.</text:p>
                  </text:list-item>
                </text:list>
              </text:list-item>
              <text:list-item>
                <text:p>Many have some type of transition plan already in place.</text:p>
                <text:list>
                  <text:list-item>
                    <text:p>Funding issues for <text:s/>NGIs that split from ROCs <text:s/>is still a concern.</text:p>
                  </text:list-item>
                  <text:list-item>
                    <text:p>Concern for those ROCs which are unsure (25%)</text:p>
                  </text:list-item>
                </text:list>
              </text:list-item>
              <text:list-item>
                <text:p>Indications are that ROCs are prepared to train staff for the transition.</text:p>
              </text:list-item>
            </text:list>
          </draw:text-box>
        </draw:frame>
        <presentation:notes draw:style-name="dp2">
          <draw:page-thumbnail draw:style-name="gr4" draw:layer="layout" svg:width="13.648cm" svg:height="10.227cm" svg:x="2.518cm" svg:y="2.059cm" draw:page-number="16" presentation:class="page"/>
          <draw:frame presentation:style-name="pr12" draw:layer="layout" svg:width="14.936cm" svg:height="12.023cm" svg:x="1.874cm" svg:y="13.022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layer="layout" svg:width="18.649cm" svg:height="2.489cm" svg:x="6.261cm" svg:y="-0.135cm" presentation:class="title">
          <draw:text-box>
            <text:p>Conclusions II</text:p>
          </draw:text-box>
        </draw:frame>
        <draw:frame presentation:style-name="pr22" draw:layer="layout" svg:width="23.804cm" svg:height="12.323cm" svg:x="0.961cm" svg:y="2.771cm" presentation:class="outline">
          <draw:text-box>
            <text:list text:style-name="L3">
              <text:list-item>
                <text:p>75% of respondents felt confident that they were prepared for the transitions.</text:p>
                <text:list>
                  <text:list-item>
                    <text:p>Not all of these had outlined transition plans, so this is an poorly known result.</text:p>
                  </text:list-item>
                </text:list>
              </text:list-item>
              <text:list-item>
                <text:p>Where possible, staff (and therefore expertise) will remain as it is currently.</text:p>
                <text:list>
                  <text:list-item>
                    <text:p>Still a question for ROCs that are disbanding.</text:p>
                  </text:list-item>
                </text:list>
              </text:list-item>
              <text:list-item>
                <text:p>Funding of staff is a concern among a number of ROCs, both those staying in their current form and those disbanding</text:p>
              </text:list-item>
              <text:list-item>
                <text:p>One ROC expressed concern about the readiness of regional tools</text:p>
              </text:list-item>
            </text:list>
          </draw:text-box>
        </draw:frame>
        <presentation:notes draw:style-name="dp2">
          <draw:page-thumbnail draw:style-name="gr4" draw:layer="layout" svg:width="13.648cm" svg:height="10.227cm" svg:x="2.518cm" svg:y="2.059cm" draw:page-number="17" presentation:class="page"/>
          <draw:frame presentation:style-name="pr12" draw:layer="layout" svg:width="14.936cm" svg:height="12.023cm" svg:x="1.874cm" svg:y="13.022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layer="layout" svg:width="18.649cm" svg:height="2.489cm" svg:x="6.261cm" svg:y="-0.135cm" presentation:class="title" presentation:user-transformed="true">
          <draw:text-box>
            <text:p>Credits</text:p>
          </draw:text-box>
        </draw:frame>
        <draw:frame presentation:style-name="pr22" draw:layer="layout" svg:width="23.804cm" svg:height="12.323cm" svg:x="0.961cm" svg:y="2.771cm" presentation:class="outline">
          <draw:text-box>
            <text:list text:style-name="L3">
              <text:list-header>
                <text:p/>
                <text:p/>
                <text:p/>
                <text:p>Many thanks to Michaela Lechner (PDC,KTH, Sweden)</text:p>
                <text:p>who organised and ran this questionnaire.</text:p>
              </text:list-header>
            </text:list>
          </draw:text-box>
        </draw:frame>
        <presentation:notes draw:style-name="dp2">
          <draw:page-thumbnail draw:style-name="gr4" draw:layer="layout" svg:width="13.648cm" svg:height="10.227cm" svg:x="2.518cm" svg:y="2.059cm" draw:page-number="18" presentation:class="page"/>
          <draw:frame presentation:style-name="pr12" draw:layer="layout" svg:width="14.936cm" svg:height="12.023cm" svg:x="1.874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25faf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11cm" fo:margin-bottom="0cm" fo:line-height="87%" fo:text-align="start" fo:text-indent="0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185cm" fo:margin-bottom="0cm" fo:line-height="87%" fo:text-align="start" fo:text-indent="0cm" style:punctuation-wrap="hanging" style:line-break="strict">
        <style:tab-stops>
          <style:tab-stop style:position="0cm"/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family-asian="'Lucida Sans Unicode'" style:font-pitch-asian="variable" style:font-size-asian="21pt" style:font-style-asian="normal" style:font-weight-asian="normal" style:font-family-complex="'Lucida Sans Unicode'" style:font-pitch-complex="variable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67cm" fo:margin-bottom="0cm" fo:line-height="87%" fo:text-align="start" fo:text-indent="0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family-asian="'Lucida Sans Unicode'" style:font-pitch-asian="variable" style:font-size-asian="19pt" style:font-style-asian="normal" style:font-weight-asian="normal" style:font-family-complex="'Lucida Sans Unicode'" style:font-pitch-complex="variable" style:font-size-complex="19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87%" fo:text-align="start" fo:text-indent="0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8f" style:text-line-through-style="none" style:text-position="0% 100%" fo:font-family="Arial" style:font-pitch="variable" fo:font-size="20pt" fo:font-style="italic" fo:text-shadow="none" style:text-underline-style="none" fo:font-weight="normal" style:font-family-asian="'Lucida Sans Unicode'" style:font-pitch-asian="variable" style:font-size-asian="20pt" style:font-style-asian="italic" style:font-weight-asian="normal" style:font-family-complex="'Lucida Sans Unicode'" style:font-pitch-complex="variable" style:font-size-complex="20pt" style:font-style-complex="italic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87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87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87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87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87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11cm" fo:margin-bottom="0cm" fo:line-height="87%" fo:text-align="center" fo:text-indent="0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bold" style:font-family-complex="'Lucida Sans Unicode'" style:font-pitch-complex="variable" style:font-size-complex="32pt" style:font-style-complex="normal" style:font-weight-complex="bold" style:text-emphasize="none" style:font-relief="none"/>
    </style:style>
    <style:style style:name="EGEE_5f_20091-background" style:display-name="EGEE_2009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GEE_5f_20091-backgroundobjects" style:display-name="EGEE_2009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GEE_5f_20091-notes" style:display-name="EGEE_20091-notes" style:family="presentation">
      <style:graphic-properties draw:stroke="none" draw:fill="none">
        <text:list-style style:name="EGEE_5f_20091-notes" style:display-name="EGEE_2009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GEE_5f_20091-outline1" style:display-name="EGEE_20091-outline1" style:family="presentation">
      <style:graphic-properties draw:stroke="none" draw:fill="none">
        <text:list-style style:name="EGEE_5f_20091-outline1" style:display-name="EGEE_20091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11cm" fo:margin-bottom="0cm" fo:line-height="87%" fo:text-align="start" fo:text-indent="0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text-emphasize="none" style:font-relief="none"/>
    </style:style>
    <style:style style:name="EGEE_5f_20091-outline2" style:display-name="EGEE_20091-outline2" style:family="presentation" style:parent-style-name="EGEE_5f_20091-outline1">
      <style:paragraph-properties fo:margin-left="2.059cm" fo:margin-right="0cm" fo:margin-top="0.185cm" fo:margin-bottom="0cm" fo:line-height="87%" fo:text-align="start" fo:text-indent="0cm" style:punctuation-wrap="hanging" style:line-break="strict">
        <style:tab-stops>
          <style:tab-stop style:position="0cm"/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family-asian="'Lucida Sans Unicode'" style:font-pitch-asian="variable" style:font-size-asian="21pt" style:font-style-asian="normal" style:font-weight-asian="normal" style:font-family-complex="'Lucida Sans Unicode'" style:font-pitch-complex="variable" style:font-size-complex="21pt" style:font-style-complex="normal" style:font-weight-complex="normal" style:font-relief="none"/>
    </style:style>
    <style:style style:name="EGEE_5f_20091-outline3" style:display-name="EGEE_20091-outline3" style:family="presentation" style:parent-style-name="EGEE_5f_20091-outline2">
      <style:paragraph-properties fo:margin-left="3.175cm" fo:margin-right="0cm" fo:margin-top="0.167cm" fo:margin-bottom="0cm" fo:line-height="87%" fo:text-align="start" fo:text-indent="0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family-asian="'Lucida Sans Unicode'" style:font-pitch-asian="variable" style:font-size-asian="19pt" style:font-style-asian="normal" style:font-weight-asian="normal" style:font-family-complex="'Lucida Sans Unicode'" style:font-pitch-complex="variable" style:font-size-complex="19pt" style:font-style-complex="normal" style:font-weight-complex="normal" style:font-relief="none"/>
    </style:style>
    <style:style style:name="EGEE_5f_20091-outline4" style:display-name="EGEE_20091-outline4" style:family="presentation" style:parent-style-name="EGEE_5f_20091-outline3">
      <style:paragraph-properties fo:margin-left="4.445cm" fo:margin-right="0cm" fo:margin-top="0.176cm" fo:margin-bottom="0cm" fo:line-height="87%" fo:text-align="start" fo:text-indent="0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8f" style:text-line-through-style="none" style:text-position="0% 100%" fo:font-family="Arial" style:font-pitch="variable" fo:font-size="20pt" fo:font-style="italic" fo:text-shadow="none" style:text-underline-style="none" fo:font-weight="normal" style:font-family-asian="'Lucida Sans Unicode'" style:font-pitch-asian="variable" style:font-size-asian="20pt" style:font-style-asian="italic" style:font-weight-asian="normal" style:font-family-complex="'Lucida Sans Unicode'" style:font-pitch-complex="variable" style:font-size-complex="20pt" style:font-style-complex="italic" style:font-weight-complex="normal" style:font-relief="none"/>
    </style:style>
    <style:style style:name="EGEE_5f_20091-outline5" style:display-name="EGEE_20091-outline5" style:family="presentation" style:parent-style-name="EGEE_5f_20091-outline4">
      <style:paragraph-properties fo:margin-left="5.715cm" fo:margin-right="0cm" fo:margin-top="0.141cm" fo:margin-bottom="0cm" fo:line-height="87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EGEE_5f_20091-outline6" style:display-name="EGEE_20091-outline6" style:family="presentation" style:parent-style-name="EGEE_5f_20091-outline5">
      <style:paragraph-properties fo:margin-left="5.715cm" fo:margin-right="0cm" fo:margin-top="0.141cm" fo:margin-bottom="0cm" fo:line-height="87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EGEE_5f_20091-outline7" style:display-name="EGEE_20091-outline7" style:family="presentation" style:parent-style-name="EGEE_5f_20091-outline6">
      <style:paragraph-properties fo:margin-left="5.715cm" fo:margin-right="0cm" fo:margin-top="0.141cm" fo:margin-bottom="0cm" fo:line-height="87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EGEE_5f_20091-outline8" style:display-name="EGEE_20091-outline8" style:family="presentation" style:parent-style-name="EGEE_5f_20091-outline7">
      <style:paragraph-properties fo:margin-left="5.715cm" fo:margin-right="0cm" fo:margin-top="0.141cm" fo:margin-bottom="0cm" fo:line-height="87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EGEE_5f_20091-outline9" style:display-name="EGEE_20091-outline9" style:family="presentation" style:parent-style-name="EGEE_5f_20091-outline8">
      <style:paragraph-properties fo:margin-left="5.715cm" fo:margin-right="0cm" fo:margin-top="0.141cm" fo:margin-bottom="0cm" fo:line-height="87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EGEE_5f_20091-subtitle" style:display-name="EGEE_20091-subtitle" style:family="presentation">
      <style:graphic-properties draw:stroke="none" draw:fill="none" draw:textarea-vertical-align="middle">
        <text:list-style style:name="EGEE_5f_20091-subtitle" style:display-name="EGEE_20091-subtitle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11cm" fo:margin-bottom="0cm" fo:line-height="87%" fo:text-align="center" fo:text-indent="0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text-emphasize="none" style:font-relief="none"/>
    </style:style>
    <style:style style:name="EGEE_5f_20091-title" style:display-name="EGEE_20091-title" style:family="presentation">
      <style:graphic-properties draw:stroke="none" draw:fill="none" draw:textarea-vertical-align="middle">
        <text:list-style style:name="EGEE_5f_20091-title" style:display-name="EGEE_2009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Lucida Sans Unicode'" style:font-pitch-asian="variable" style:font-size-asian="32pt" style:font-style-asian="normal" style:font-weight-asian="bold" style:font-family-complex="'Lucida Sans Unicode'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Mgr3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fo:min-height="0.678cm"/>
    </style:style>
    <style:style style:name="Mgr11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14" style:family="graphic" style:parent-style-name="standard">
      <style:graphic-properties draw:stroke="none" draw:fill="none" draw:fill-color="#ffffff" draw:textarea-horizontal-align="justify" draw:textarea-vertical-align="top" draw:auto-grow-height="true" fo:min-height="0.963cm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1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EGEE_5f_2009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1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margin-top="0.079cm" fo:margin-bottom="0cm" fo:line-height="100%" fo:text-align="end" fo:text-indent="0cm" style:punctuation-wrap="hanging" style:line-break="strict"/>
    </style:style>
    <style:style style:name="MP5" style:family="paragraph">
      <style:paragraph-properties text:enable-numbering="false" fo:margin-left="0cm" fo:margin-right="0cm" fo:margin-top="0.079cm" fo:margin-bottom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margin-top="0.396cm" fo:margin-bottom="0cm" fo:line-height="100%" fo:text-indent="0cm" style:punctuation-wrap="hanging" style:line-break="strict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margin-top="0cm" fo:margin-bottom="0cm" fo:line-height="100%" fo:text-align="end" fo:text-indent="0cm" style:punctuation-wrap="simple" style:line-break="strict" style:writing-mode="lr-tb"/>
    </style:style>
    <style:style style:name="MP11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MP12" style:family="paragraph">
      <style:paragraph-properties text:enable-numbering="false" fo:margin-left="0cm" fo:margin-right="0cm" fo:margin-top="0.158cm" fo:margin-bottom="0cm" fo:line-height="100%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9pt" fo:language="en" fo:country="GB" style:font-size-asian="9pt" style:font-size-complex="9pt"/>
    </style:style>
    <style:style style:name="MT3" style:family="text">
      <style:text-properties fo:color="#2b519a" fo:font-size="12pt" fo:language="en" fo:country="GB" style:font-size-asian="12pt" style:font-size-complex="12pt"/>
    </style:style>
    <style:style style:name="MT4" style:family="text">
      <style:text-properties fo:color="#325faf" fo:font-size="16pt" fo:language="en" fo:country="GB" style:font-size-asian="16pt" style:font-size-complex="16pt"/>
    </style:style>
    <style:style style:name="MT5" style:family="text">
      <style:text-properties fo:color="#000000" fo:font-family="'Times New Roman'" style:font-family-generic="roman" style:font-pitch="variable"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style:style style:name="MT6" style:family="text">
      <style:text-properties fo:color="#2b519a" fo:font-family="Verdana" style:font-family-generic="swiss" style:font-pitch="variable" fo:font-size="12pt" fo:language="en" fo:country="GB" style:font-size-asian="12pt" style:font-size-complex="12pt"/>
    </style:style>
    <style:style style:name="MT7" style:family="text">
      <style:text-properties fo:color="#2b519a" fo:font-family="Verdana" style:font-family-generic="swiss" style:font-pitch="variable" fo:language="en" fo:country="GB"/>
    </style:style>
    <style:style style:name="MT8" style:family="text">
      <style:text-properties fo:color="#ffffff" fo:language="en" fo:country="GB"/>
    </style:style>
    <style:style style:name="MT9" style:family="text">
      <style:text-properties fo:color="#325faf" fo:language="en" fo:country="GB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132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32cm" svg:height="1.369cm" svg:x="10.60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32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32cm" svg:height="1.369cm" svg:x="10.607cm" svg:y="26.0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4.912cm" svg:height="3.683cm" svg:x="1cm" svg:y="3.973cm" draw:page-number="1"/>
      <draw:page-thumbnail draw:layer="backgroundobjects" svg:width="4.912cm" svg:height="3.683cm" svg:x="1cm" svg:y="11.863cm"/>
      <draw:page-thumbnail draw:layer="backgroundobjects" svg:width="4.912cm" svg:height="3.683cm" svg:x="1cm" svg:y="19.753cm"/>
      <draw:page-thumbnail draw:layer="backgroundobjects" svg:width="4.912cm" svg:height="3.683cm" svg:x="6.913cm" svg:y="3.973cm"/>
      <draw:page-thumbnail draw:layer="backgroundobjects" svg:width="4.912cm" svg:height="3.683cm" svg:x="6.913cm" svg:y="11.863cm"/>
      <draw:page-thumbnail draw:layer="backgroundobjects" svg:width="4.912cm" svg:height="3.683cm" svg:x="6.913cm" svg:y="19.753cm"/>
      <draw:page-thumbnail draw:layer="backgroundobjects" svg:width="4.912cm" svg:height="3.683cm" svg:x="12.826cm" svg:y="3.973cm"/>
      <draw:page-thumbnail draw:layer="backgroundobjects" svg:width="4.912cm" svg:height="3.683cm" svg:x="12.826cm" svg:y="11.863cm"/>
      <draw:page-thumbnail draw:layer="backgroundobjects" svg:width="4.912cm" svg:height="3.683cm" svg:x="12.826cm" svg:y="19.753cm"/>
    </style:handout-master>
    <style:master-page style:name="Default" style:page-layout-name="PM1" draw:style-name="Mdp1">
      <draw:custom-shape draw:style-name="Mgr3" draw:text-style-name="M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804cm" svg:height="12.573cm" svg:x="0.961cm" svg:y="2.771cm" presentation:class="outline" presentation:placeholder="true">
        <draw:text-box/>
      </draw:frame>
      <draw:custom-shape draw:style-name="Mgr5" draw:text-style-name="M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328cm" svg:height="2.328cm" svg:x="3.885cm" svg:y="0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g>
        <draw:custom-shape draw:style-name="Mgr7" draw:text-style-name="MP5" draw:layer="backgroundobjects" svg:width="10.147cm" svg:height="0.909cm" svg:x="0.71cm" svg:y="1.79cm">
          <text:p text:style-name="MP4"><text:span text:style-name="MT2">Enabling Grids for E-sciencE</text:span></text:p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18.649cm" svg:height="2.739cm" svg:x="6.261cm" svg:y="-0.26cm" presentation:class="title" presentation:placeholder="true">
        <draw:text-box/>
      </draw:frame>
      <draw:custom-shape draw:style-name="Mgr8" draw:text-style-name="MP7" draw:layer="backgroundobjects" svg:width="6.985cm" svg:height="1.023cm" svg:x="1.335cm" svg:y="18.031cm">
        <text:p text:style-name="MP6"><text:span text:style-name="MT3">EGEE-III INFSO-RI-222667 <text:s text:c="9"/></text:span></text:p>
        <draw:enhanced-geometry svg:viewBox="0 0 21600 21600" draw:type="mso-spt202" draw:enhanced-path="M 0 0 L 21600 0 21600 21600 0 21600 0 0 Z N"/>
      </draw:custom-shape>
      <draw:frame draw:style-name="Mgr9" draw:text-style-name="MP8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draw:frame draw:style-name="Mgr10" draw:text-style-name="MP6" draw:layer="backgroundobjects" svg:width="9.93cm" svg:height="0.928cm" svg:x="15.118cm" svg:y="18.122cm">
        <draw:text-box>
          <text:p text:style-name="MP6"><text:span text:style-name="MT4">SA1 F2F <text:s/>01.02.10 Amsterdam</text:span></text:p>
        </draw:text-box>
      </draw:frame>
      <presentation:notes style:page-layout-name="PM0">
        <draw:rect draw:style-name="Mgr11" draw:text-style-name="MP9" draw:layer="backgroundobjects" svg:width="18.74cm" svg:height="27.41cm" svg:x="0cm" svg:y="0cm">
          <text:p/>
        </draw:rect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3" draw:layer="backgroundobjects" svg:width="8.118cm" svg:height="1.36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2" draw:text-style-name="MP3" draw:layer="backgroundobjects" svg:width="8.118cm" svg:height="1.367cm" svg:x="10.619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3.648cm" svg:height="10.227cm" svg:x="2.518cm" svg:y="2.059cm" presentation:class="page"/>
        <draw:frame presentation:style-name="Default-notes" draw:layer="backgroundobjects" svg:width="14.936cm" svg:height="12.273cm" svg:x="1.874cm" svg:y="13.022cm" presentation:class="notes" presentation:placeholder="true">
          <draw:text-box/>
        </draw:frame>
        <draw:custom-shape draw:style-name="Mgr12" draw:text-style-name="MP3" draw:layer="backgroundobjects" svg:width="8.118cm" svg:height="1.367cm" svg:x="0cm" svg:y="26.035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0" draw:layer="backgroundobjects" svg:width="8.061cm" svg:height="1.311cm" svg:x="10.618cm" svg:y="26.03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  <style:master-page style:name="EGEE_5f_20091" style:display-name="EGEE_20091" style:page-layout-name="PM1" draw:style-name="Mdp1">
      <draw:custom-shape draw:style-name="Mgr5" draw:text-style-name="MP3" draw:layer="backgroundobjects" svg:width="25.4cm" svg:height="0.591cm" svg:x="0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5.4cm" svg:height="2.39cm" svg:x="0cm" svg:y="2.324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7.335cm" svg:height="2.368cm" svg:x="8.065cm" svg:y="0.582cm">
        <text:p/>
        <draw:enhanced-geometry svg:viewBox="0 0 21600 21600" draw:type="rectangle" draw:enhanced-path="M 0 0 L 21600 0 21600 21600 0 21600 0 0 Z N"/>
      </draw:custom-shape>
      <draw:custom-shape draw:style-name="Mgr13" draw:text-style-name="MP7" draw:layer="backgroundobjects" svg:width="6.137cm" svg:height="0.998cm" svg:x="0.349cm" svg:y="18.031cm">
        <text:p text:style-name="MP6"><text:span text:style-name="MT6">EGEE-III INFSO-RI-222667</text:span><text:span text:style-name="MT7"> </text:span></text:p>
        <draw:enhanced-geometry svg:viewBox="0 0 21600 21600" draw:type="mso-spt202" draw:enhanced-path="M 0 0 L 21600 0 21600 21600 0 21600 0 0 Z N"/>
      </draw:custom-shape>
      <draw:frame draw:style-name="Mgr9" draw:text-style-name="MP8" draw:layer="backgroundobjects" svg:width="6.641cm" svg:height="1.64cm" svg:x="0.956cm" svg:y="0.83cm">
        <draw:image xlink:href="Pictures/10000000000000FB0000003E48BED451.jpg" xlink:type="simple" xlink:show="embed" xlink:actuate="onLoad">
          <text:p/>
        </draw:image>
      </draw:frame>
      <draw:custom-shape draw:style-name="Mgr13" draw:text-style-name="MP12" draw:layer="backgroundobjects" svg:width="8.605cm" svg:height="0.972cm" svg:x="14.911cm" svg:y="1.936cm">
        <text:p text:style-name="MP11"><text:span text:style-name="MT8">Enabling Grids for E-sciencE</text:span></text:p>
        <draw:enhanced-geometry svg:viewBox="0 0 21600 21600" draw:type="mso-spt202" draw:enhanced-path="M 0 0 L 21600 0 21600 21600 0 21600 0 0 Z N"/>
      </draw:custom-shape>
      <draw:custom-shape draw:style-name="Mgr14" draw:text-style-name="MP7" draw:layer="backgroundobjects" svg:width="11.558cm" svg:height="1.223cm" svg:x="13.579cm" svg:y="18.031cm">
        <text:p text:style-name="MP6"><text:span text:style-name="MT9">COD22 <text:s/>26-28.01.10 Lyon </text:span></text:p>
        <draw:enhanced-geometry svg:viewBox="0 0 21600 21600" draw:type="mso-spt202" draw:enhanced-path="M 0 0 L 21600 0 21600 21600 0 21600 0 0 Z N"/>
      </draw:custom-shape>
      <draw:frame presentation:style-name="EGEE_5f_20091-outline1" draw:layer="backgroundobjects" svg:width="23.804cm" svg:height="12.573cm" svg:x="0.961cm" svg:y="2.707cm" presentation:class="outline" presentation:placeholder="true">
        <draw:text-box/>
      </draw:frame>
      <draw:frame presentation:style-name="EGEE_5f_20091-title" draw:layer="backgroundobjects" svg:width="18.571cm" svg:height="2.555cm" svg:x="6.261cm" svg:y="-0.26cm" presentation:class="title" presentation:placeholder="true">
        <draw:text-box/>
      </draw:frame>
      <presentation:notes style:page-layout-name="PM0">
        <draw:rect draw:style-name="Mgr11" draw:text-style-name="MP9" draw:layer="backgroundobjects" svg:width="18.74cm" svg:height="27.41cm" svg:x="0cm" svg:y="0cm">
          <text:p/>
        </draw:rect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3" draw:layer="backgroundobjects" svg:width="8.118cm" svg:height="1.36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2" draw:text-style-name="MP3" draw:layer="backgroundobjects" svg:width="8.118cm" svg:height="1.367cm" svg:x="10.619cm" svg:y="0cm">
          <text:p/>
          <draw:enhanced-geometry svg:viewBox="0 0 21600 21600" draw:type="mso-spt202" draw:enhanced-path="M 0 0 L 21600 0 21600 21600 0 21600 0 0 Z N"/>
        </draw:custom-shape>
        <draw:page-thumbnail presentation:style-name="EGEE_5f_20091-title" draw:layer="backgroundobjects" svg:width="13.648cm" svg:height="10.227cm" svg:x="2.518cm" svg:y="2.059cm" presentation:class="page"/>
        <draw:frame presentation:style-name="EGEE_5f_20091-notes" draw:layer="backgroundobjects" svg:width="14.936cm" svg:height="12.273cm" svg:x="1.874cm" svg:y="13.022cm" presentation:class="notes" presentation:placeholder="true">
          <draw:text-box/>
        </draw:frame>
        <draw:custom-shape draw:style-name="Mgr12" draw:text-style-name="MP3" draw:layer="backgroundobjects" svg:width="8.118cm" svg:height="1.367cm" svg:x="0cm" svg:y="26.035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0" draw:layer="backgroundobjects" svg:width="8.061cm" svg:height="1.311cm" svg:x="10.618cm" svg:y="26.03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1$Build-9399</meta:generator>
    <dc:title>EGEE_2009</dc:title>
    <meta:editing-cycles>29</meta:editing-cycles>
    <meta:editing-duration>PT13H39M01S</meta:editing-duration>
    <meta:creation-date>2010-01-26T13:50:42</meta:creation-date>
    <meta:initial-creator>Vera Hansper</meta:initial-creator>
    <dc:date>2010-02-02T16:11:34</dc:date>
    <dc:creator>Vera Hansper</dc:creator>
    <meta:document-statistic meta:object-count="149"/>
    <meta:user-defined meta:name="Info 1"/>
    <meta:user-defined meta:name="Info 2"/>
    <meta:user-defined meta:name="Info 3"/>
    <meta:user-defined meta:name="Info 4"/>
    <meta:template xlink:type="simple" xlink:actuate="onRequest" xlink:title="EGEE_2009" xlink:href="../../../.openoffice.org/3/user/template/EGEE_20091.otp" meta:date="2009-09-21T10:34:15"/>
  </office:meta>
</office:document-meta>
</file>