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E7000000DF4320F653B6D73A50.png" manifest:media-type="image/png"/>
  <manifest:file-entry manifest:full-path="Pictures/1000020100000300000003005F11A93747F6D859.png" manifest:media-type="image/png"/>
  <manifest:file-entry manifest:full-path="Pictures/100002010000003C0000003C972F0B4C5C10C7C5.png" manifest:media-type="image/png"/>
  <manifest:file-entry manifest:full-path="Pictures/100000000000032000000258514CE7D3532E397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5" svg:font-family="Tahom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2.193cm"/>
    </style:style>
    <style:style style:name="gr2" style:family="graphic">
      <style:graphic-properties style:protect="size"/>
    </style:style>
    <style:style style:name="pr1" style:family="presentation" style:parent-style-name="it-cs-presentation-template-title">
      <style:graphic-properties draw:auto-grow-height="true" fo:min-height="2.539cm"/>
    </style:style>
    <style:style style:name="pr2" style:family="presentation" style:parent-style-name="it-cs-presentation-template-notes">
      <style:graphic-properties draw:fill-color="#ffffff" draw:auto-grow-height="true" fo:min-height="12.572cm"/>
    </style:style>
    <style:style style:name="P1" style:family="paragraph">
      <style:text-properties fo:color="#104281"/>
    </style:style>
    <style:style style:name="P2" style:family="paragraph">
      <style:paragraph-properties fo:margin-left="0cm" fo:margin-right="0cm" fo:margin-top="0cm" fo:margin-bottom="0.2cm" fo:text-indent="0cm" style:writing-mode="lr-tb"/>
    </style:style>
    <style:style style:name="P3" style:family="paragraph">
      <style:paragraph-properties fo:margin-top="0cm" fo:margin-bottom="0.2cm" style:writing-mode="lr-tb"/>
    </style:style>
    <style:style style:name="P4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.982cm" fo:margin-right="0cm" fo:margin-top="0cm" fo:margin-bottom="0.2cm" fo:text-indent="-0.982cm" style:writing-mode="lr-tb"/>
    </style:style>
    <style:style style:name="T1" style:family="text">
      <style:text-properties fo:color="#104281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font-name="Tahoma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text-position="super 58%" style:font-name="Tahoma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T5" style:family="text">
      <style:text-properties style:text-position="super 58%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Tahoma2" fo:font-size="24pt" fo:font-weight="normal" style:font-name-asian="Tahoma5" style:font-size-asian="24pt" style:font-weight-asian="normal" style:font-name-complex="Tahoma5" style:font-size-complex="24pt" style:font-weight-complex="normal"/>
    </style:style>
    <style:style style:name="T7" style:family="text">
      <style:text-properties style:text-position="super 58%" style:font-name="Tahoma2" fo:font-size="24pt" fo:font-weight="normal" style:font-name-asian="Tahoma5" style:font-size-asian="24pt" style:font-weight-asian="normal" style:font-name-complex="Tahoma5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" presentation:presentation-page-layout-name="AL1T19">
        <office:forms form:automatic-focus="false" form:apply-design-mode="false"/>
        <draw:frame presentation:style-name="pr1" draw:text-style-name="P1" draw:layer="layout" svg:width="24.85cm" svg:height="2.539cm" svg:x="1.016cm" svg:y="-0.21cm" presentation:class="title">
          <draw:text-box>
            <text:p><text:span text:style-name="T1">Next LHCONE/OPN meeting</text:span></text:p>
          </draw:text-box>
        </draw:frame>
        <draw:frame draw:style-name="gr1" draw:text-style-name="P4" draw:layer="layout" svg:width="25.808cm" svg:height="22.443cm" svg:x="1.291cm" svg:y="2.486cm">
          <draw:text-box>
            <text:p text:style-name="P2"><text:span text:style-name="T2">Proposal: held next LHCOPN/ONE meeting at CERN, with invitation to join to LHC Experiments</text:span></text:p>
            <text:p text:style-name="P2"><text:span text:style-name="T2"/></text:p>
            <text:p text:style-name="P2"><text:span text:style-name="T3">Already booked rooms at CERN for Monday 13</text:span><text:span text:style-name="T4">th</text:span><text:span text:style-name="T3"> afternoon and Tuesday 14</text:span><text:span text:style-name="T4">th</text:span><text:span text:style-name="T3"> full-day </text:span><text:span text:style-name="T2">of January 2020. Dates to be confirmed ASAP</text:span></text:p>
            <text:p text:style-name="P2"><text:span text:style-name="T2"/></text:p>
            <text:p text:style-name="P2"><text:span text:style-name="T2">SIG-NGN may be scheduled for Wednesday 15</text:span><text:span text:style-name="T5">th</text:span><text:span text:style-name="T2"> and Thursday 16</text:span><text:span text:style-name="T5">th</text:span></text:p>
            <text:p text:style-name="P2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1T19">
        <office:forms form:automatic-focus="false" form:apply-design-mode="false"/>
        <draw:frame presentation:style-name="pr1" draw:text-style-name="P1" draw:layer="layout" svg:width="24.85cm" svg:height="2.539cm" svg:x="1.016cm" svg:y="-0.21cm" presentation:class="title">
          <draw:text-box>
            <text:p><text:span text:style-name="T1">Following meetings</text:span></text:p>
          </draw:text-box>
        </draw:frame>
        <draw:frame draw:style-name="gr1" draw:text-style-name="P4" draw:layer="layout" svg:width="25.808cm" svg:height="22.443cm" svg:x="1.291cm" svg:y="2.486cm">
          <draw:text-box>
            <text:p text:style-name="P2"><text:span text:style-name="T6">Proposal: in March 2020, co-located with ISGC in Taipei. Pre-workshops can be scheduled on the 8</text:span><text:span text:style-name="T7">th</text:span><text:span text:style-name="T6">- 9</text:span><text:span text:style-name="T7">th</text:span><text:span text:style-name="T6"> of March (ISGC is 8</text:span><text:span text:style-name="T7">th</text:span><text:span text:style-name="T6">-13</text:span><text:span text:style-name="T7">th</text:span><text:span text:style-name="T6">, HEPiX is 2</text:span><text:span text:style-name="T7">nd</text:span><text:span text:style-name="T6">-6</text:span><text:span text:style-name="T7">th</text:span><text:span text:style-name="T6">).</text:span></text:p>
            <text:p text:style-name="P2"><text:span text:style-name="T6"/></text:p>
            <text:p text:style-name="P2"><text:span text:style-name="T6">After that, go to North America or Europe in June or September 2020. Co-located with HEPiX Fall 2020?</text:span></text:p>
            <text:p text:style-name="P2"><text:span text:style-name="T6"/></text:p>
            <text:p text:style-name="P2"><text:span text:style-name="T2"/></text:p>
            <text:p text:style-name="P6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cs-presentation-template" presentation:presentation-page-layout-name="AL1T19">
        <office:forms form:automatic-focus="false" form:apply-design-mode="false"/>
        <draw:frame presentation:style-name="pr1" draw:text-style-name="P1" draw:layer="layout" svg:width="24.85cm" svg:height="2.539cm" svg:x="1.016cm" svg:y="-0.21cm" presentation:class="title">
          <draw:text-box>
            <text:p><text:span text:style-name="T1">Other meetings</text:span></text:p>
          </draw:text-box>
        </draw:frame>
        <draw:frame draw:style-name="gr1" draw:text-style-name="P4" draw:layer="layout" svg:width="25.808cm" svg:height="22.443cm" svg:x="1.291cm" svg:y="2.486cm">
          <draw:text-box>
            <text:p text:style-name="P2"><text:span text:style-name="T6">5</text:span><text:span text:style-name="T7">th</text:span><text:span text:style-name="T6"> Asia Tier Centre Forum (ATCF4): 24-25 of October 2019 in Mumbai, India, hosted by TIFR</text:span><text:span text:style-name="T6"><text:line-break/></text:span><text:span text:style-name="T6"><text:a xlink:href="https://indico.cern.ch/e/atcf5" xlink:type="simple">https://indico.cern.ch/e/atcf5</text:a>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2"/></text:p>
            <text:p text:style-name="P6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5" svg:font-family="Tahom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14CE7D3532E397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4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1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1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1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1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t-cs-presentation-template-title">
      <style:graphic-properties draw:auto-grow-height="false" fo:min-height="2.922cm"/>
    </style:style>
    <style:style style:name="Mpr5" style:family="presentation" style:parent-style-name="it-cs-presentation-template-outline1">
      <style:graphic-properties fo:min-height="10.15cm"/>
    </style:style>
    <style:style style:name="Mpr6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8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9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1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" style:page-layout-name="PM1" draw:style-name="Mdp1">
      <draw:frame presentation:style-name="Mpr4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5" draw:layer="backgroundobjects" svg:width="25.198cm" svg:height="10.15cm" svg:x="1.396cm" svg:y="4.09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4" draw:layer="backgroundobjects" svg:width="6.523cm" svg:height="0.572cm" svg:x="21.018cm" svg:y="16.763cm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8" draw:layer="backgroundobjects" svg:width="0.789cm" svg:height="0.789cm" svg:x="0.278cm" svg:y="16.685cm">
        <draw:image xlink:href="Pictures/1000020100000300000003005F11A93747F6D859.png" xlink:type="simple" xlink:show="embed" xlink:actuate="onLoad" loext:mime-type="image/png">
          <text:p/>
        </draw:image>
      </draw:frame>
      <draw:frame draw:style-name="Mgr3" draw:text-style-name="MP8" draw:layer="backgroundobjects" svg:width="1.108cm" svg:height="1.108cm" svg:x="0.225cm" svg:y="16.192cm">
        <draw:image xlink:href="Pictures/100002010000003C0000003C972F0B4C5C10C7C5.png" xlink:type="simple" xlink:show="embed" xlink:actuate="onLoad" loext:mime-type="image/png">
          <text:p/>
        </draw:image>
      </draw:frame>
      <draw:line presentation:style-name="Mpr7" draw:text-style-name="MP8" draw:layer="backgroundobjects" svg:x1="1.587cm" svg:y1="16.192cm" svg:x2="1.587cm" svg:y2="17.335cm">
        <text:p/>
      </draw:line>
      <draw:frame draw:style-name="Mgr3" draw:text-style-name="MP8" draw:layer="backgroundobjects" svg:width="3.212cm" svg:height="0.716cm" svg:x="1.757cm" svg:y="16.664cm">
        <draw:image xlink:href="Pictures/10000201000003E7000000DF4320F653B6D73A50.png" xlink:type="simple" xlink:show="embed" xlink:actuate="onLoad" loext:mime-type="image/png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doardo Martelli</meta:initial-creator>
    <meta:creation-date>2018-09-20T14:14:18.256644212</meta:creation-date>
    <dc:date>2019-06-03T10:41:51.764667767</dc:date>
    <meta:editing-duration>PT35M40S</meta:editing-duration>
    <meta:editing-cycles>11</meta:editing-cycles>
    <meta:generator>LibreOffice/6.2.3.2$MacOSX_X86_64 LibreOffice_project/aecc05fe267cc68dde00352a451aa867b3b546ac</meta:generator>
    <meta:document-statistic meta:object-count="46"/>
  </office:meta>
</office:document-meta>
</file>