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transparent" fo:padding="0.0382in" fo:border="none" style:writing-mode="page">
        <style:background-image/>
      </style:table-cell-properties>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background-color="transparent" fo:padding="0.0382in" fo:border="none" style:writing-mode="page">
        <style:background-image/>
      </style:table-cell-properties>
    </style:style>
    <style:style style:name="P1" style:family="paragraph" style:parent-style-name="Text_20_body">
      <style:text-properties officeooo:rsid="0003a0f1" officeooo:paragraph-rsid="0003a0f1"/>
    </style:style>
    <style:style style:name="P2" style:family="paragraph" style:parent-style-name="Text_20_body">
      <style:text-properties officeooo:rsid="0004c097" officeooo:paragraph-rsid="0004c097"/>
    </style:style>
    <style:style style:name="P3" style:family="paragraph" style:parent-style-name="Text_20_body">
      <style:text-properties officeooo:rsid="0004c097" officeooo:paragraph-rsid="0004e8d1"/>
    </style:style>
    <style:style style:name="P4" style:family="paragraph" style:parent-style-name="Text_20_body">
      <style:text-properties officeooo:rsid="0004e8d1" officeooo:paragraph-rsid="0004e8d1"/>
    </style:style>
    <style:style style:name="P5" style:family="paragraph" style:parent-style-name="Text_20_body">
      <style:text-properties officeooo:rsid="0005fc2e" officeooo:paragraph-rsid="0005fc2e"/>
    </style:style>
    <style:style style:name="P6" style:family="paragraph" style:parent-style-name="Text_20_body">
      <style:text-properties officeooo:rsid="00075574" officeooo:paragraph-rsid="00075574"/>
    </style:style>
    <style:style style:name="P7" style:family="paragraph" style:parent-style-name="Text_20_body">
      <style:text-properties officeooo:rsid="000b23ab" officeooo:paragraph-rsid="000b23ab"/>
    </style:style>
    <style:style style:name="P8" style:family="paragraph" style:parent-style-name="Text_20_body">
      <style:text-properties officeooo:rsid="000b23ab" officeooo:paragraph-rsid="000cb049"/>
    </style:style>
    <style:style style:name="P9" style:family="paragraph" style:parent-style-name="Text_20_body">
      <style:text-properties officeooo:paragraph-rsid="00101d78"/>
    </style:style>
    <style:style style:name="P10" style:family="paragraph" style:parent-style-name="Text_20_body">
      <style:text-properties officeooo:rsid="00101d78" officeooo:paragraph-rsid="00101d78"/>
    </style:style>
    <style:style style:name="P11" style:family="paragraph" style:parent-style-name="Text_20_body">
      <style:text-properties officeooo:rsid="001076d9" officeooo:paragraph-rsid="001076d9"/>
    </style:style>
    <style:style style:name="P12" style:family="paragraph" style:parent-style-name="Text_20_body">
      <style:text-properties officeooo:rsid="0012be32" officeooo:paragraph-rsid="0012be32"/>
    </style:style>
    <style:style style:name="P13" style:family="paragraph" style:parent-style-name="Text_20_body">
      <style:text-properties officeooo:rsid="00148414" officeooo:paragraph-rsid="00148414"/>
    </style:style>
    <style:style style:name="P14" style:family="paragraph" style:parent-style-name="Text_20_body">
      <style:text-properties officeooo:paragraph-rsid="00148414"/>
    </style:style>
    <style:style style:name="P15" style:family="paragraph" style:parent-style-name="Text_20_body">
      <style:text-properties officeooo:rsid="0015dd4d" officeooo:paragraph-rsid="0015dd4d"/>
    </style:style>
    <style:style style:name="P16" style:family="paragraph" style:parent-style-name="Text_20_body">
      <style:text-properties officeooo:rsid="000732fc" officeooo:paragraph-rsid="000732fc"/>
    </style:style>
    <style:style style:name="P17" style:family="paragraph" style:parent-style-name="Text_20_body">
      <style:text-properties officeooo:rsid="00170d28" officeooo:paragraph-rsid="00170d28"/>
    </style:style>
    <style:style style:name="P18" style:family="paragraph" style:parent-style-name="Text_20_body">
      <style:text-properties officeooo:rsid="0018b9d8" officeooo:paragraph-rsid="0018b9d8"/>
    </style:style>
    <style:style style:name="P19" style:family="paragraph" style:parent-style-name="Text_20_body">
      <style:text-properties style:font-name="Liberation Serif" fo:font-size="12pt" officeooo:rsid="001076d9" officeooo:paragraph-rsid="001076d9" style:font-size-asian="12pt" style:font-size-complex="12pt"/>
    </style:style>
    <style:style style:name="P20" style:family="paragraph" style:parent-style-name="Text_20_body">
      <style:text-properties style:font-name="Liberation Serif" fo:font-size="12pt" officeooo:rsid="000fcd24" officeooo:paragraph-rsid="00101d78" style:font-size-asian="12pt" style:font-size-complex="12pt"/>
    </style:style>
    <style:style style:name="P21" style:family="paragraph" style:parent-style-name="Text_20_body">
      <style:text-properties style:font-name="Liberation Serif" fo:font-size="12pt" officeooo:rsid="00101d78" officeooo:paragraph-rsid="00101d78" style:font-size-asian="12pt" style:font-size-complex="12pt"/>
    </style:style>
    <style:style style:name="P22" style:family="paragraph" style:parent-style-name="Text_20_body">
      <style:text-properties style:font-name="Liberation Serif" fo:font-weight="normal" officeooo:rsid="002a20a6" officeooo:paragraph-rsid="002a20a6" style:font-weight-asian="normal" style:font-weight-complex="normal"/>
    </style:style>
    <style:style style:name="P23" style:family="paragraph" style:parent-style-name="Text_20_body">
      <style:text-properties style:font-name="Liberation Serif" fo:font-weight="normal" officeooo:rsid="002a20a6" officeooo:paragraph-rsid="002b8113" style:font-weight-asian="normal" style:font-weight-complex="normal"/>
    </style:style>
    <style:style style:name="P24" style:family="paragraph" style:parent-style-name="Text_20_body">
      <style:text-properties fo:color="#c9211e" style:font-name="Liberation Serif" fo:font-size="12pt" officeooo:rsid="00101d78" officeooo:paragraph-rsid="00101d78" style:font-size-asian="12pt" style:font-size-complex="12pt"/>
    </style:style>
    <style:style style:name="P25" style:family="paragraph" style:parent-style-name="Text_20_body">
      <style:text-properties fo:color="#c9211e" fo:font-weight="bold" officeooo:rsid="00192770" officeooo:paragraph-rsid="00192770" style:font-weight-asian="bold" style:font-weight-complex="bold"/>
    </style:style>
    <style:style style:name="P26" style:family="paragraph" style:parent-style-name="Text_20_body">
      <style:text-properties officeooo:paragraph-rsid="0005fc2e"/>
    </style:style>
    <style:style style:name="P27" style:family="paragraph" style:parent-style-name="Text_20_body">
      <style:text-properties officeooo:rsid="00192770" officeooo:paragraph-rsid="00192770"/>
    </style:style>
    <style:style style:name="P28" style:family="paragraph" style:parent-style-name="Text_20_body">
      <style:text-properties officeooo:rsid="0011d1c4" officeooo:paragraph-rsid="0011d1c4"/>
    </style:style>
    <style:style style:name="P29" style:family="paragraph" style:parent-style-name="Text_20_body">
      <style:text-properties officeooo:rsid="001ff551" officeooo:paragraph-rsid="001ff551"/>
    </style:style>
    <style:style style:name="P30" style:family="paragraph" style:parent-style-name="Text_20_body">
      <style:text-properties officeooo:rsid="002486e2" officeooo:paragraph-rsid="002486e2"/>
    </style:style>
    <style:style style:name="P31" style:family="paragraph" style:parent-style-name="Text_20_body">
      <style:text-properties officeooo:rsid="0025b2ba" officeooo:paragraph-rsid="0025b2ba"/>
    </style:style>
    <style:style style:name="P32" style:family="paragraph" style:parent-style-name="Text_20_body">
      <style:text-properties officeooo:rsid="0029f147" officeooo:paragraph-rsid="0029f147"/>
    </style:style>
    <style:style style:name="P33" style:family="paragraph" style:parent-style-name="Text_20_body">
      <style:text-properties officeooo:rsid="002a20a6" officeooo:paragraph-rsid="002a20a6"/>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Noto Sans CJK SC"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1bab0" officeooo:paragraph-rsid="0001bab0" style:font-name-asian="Noto Sans CJK SC"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36"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1bab0" officeooo:paragraph-rsid="0001bab0" style:font-name-asian="Noto Sans CJK SC"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fc2e" officeooo:paragraph-rsid="0005fc2e"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61c35" officeooo:paragraph-rsid="00061c35"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Contents_20_3">
      <style:paragraph-properties>
        <style:tab-stops>
          <style:tab-stop style:position="6.5319in" style:type="right" style:leader-style="dotted" style:leader-text="."/>
        </style:tab-stops>
      </style:paragraph-properties>
    </style:style>
    <style:style style:name="P41" style:family="paragraph" style:parent-style-name="Contents_20_2">
      <style:paragraph-properties>
        <style:tab-stops>
          <style:tab-stop style:position="6.7283in" style:type="right" style:leader-style="dotted" style:leader-text="."/>
        </style:tab-stops>
      </style:paragraph-properties>
    </style:style>
    <style:style style:name="P42" style:family="paragraph" style:parent-style-name="Contents_20_1">
      <style:paragraph-properties>
        <style:tab-stops>
          <style:tab-stop style:position="6.9252in" style:type="right" style:leader-style="dotted" style:leader-text="."/>
        </style:tab-stops>
      </style:paragraph-properties>
    </style:style>
    <style:style style:name="P43" style:family="paragraph" style:parent-style-name="Text_20_body" style:list-style-name="L1">
      <style:text-properties officeooo:rsid="000b23ab" officeooo:paragraph-rsid="000cb049"/>
    </style:style>
    <style:style style:name="P44" style:family="paragraph" style:parent-style-name="Text_20_body" style:list-style-name="L1">
      <style:text-properties officeooo:rsid="000cb049" officeooo:paragraph-rsid="000cb049"/>
    </style:style>
    <style:style style:name="P45" style:family="paragraph" style:parent-style-name="Text_20_body" style:list-style-name="L2">
      <style:text-properties officeooo:rsid="000cb049" officeooo:paragraph-rsid="000cb049"/>
    </style:style>
    <style:style style:name="P46" style:family="paragraph" style:parent-style-name="Text_20_body" style:list-style-name="L2">
      <style:text-properties officeooo:rsid="00075574" officeooo:paragraph-rsid="000e8042"/>
    </style:style>
    <style:style style:name="P47" style:family="paragraph" style:parent-style-name="Text_20_body" style:list-style-name="L2">
      <style:text-properties officeooo:rsid="000e8042" officeooo:paragraph-rsid="000e8042"/>
    </style:style>
    <style:style style:name="P48" style:family="paragraph" style:parent-style-name="Text_20_body">
      <style:text-properties style:font-name="Liberation Serif" fo:font-weight="normal" officeooo:rsid="002b8113" officeooo:paragraph-rsid="002b8113" style:font-weight-asian="normal" style:font-weight-complex="normal"/>
    </style:style>
    <style:style style:name="P49" style:family="paragraph" style:parent-style-name="Text_20_body">
      <style:text-properties officeooo:rsid="002def2f" officeooo:paragraph-rsid="002def2f"/>
    </style:style>
    <style:style style:name="P50" style:family="paragraph" style:parent-style-name="Heading_20_2">
      <style:text-properties officeooo:rsid="0005fc2e" officeooo:paragraph-rsid="0005fc2e"/>
    </style:style>
    <style:style style:name="P51" style:family="paragraph" style:parent-style-name="Heading_20_3">
      <style:text-properties officeooo:rsid="002def2f" officeooo:paragraph-rsid="002def2f"/>
    </style:style>
    <style:style style:name="T1" style:family="text">
      <style:text-properties officeooo:rsid="0003a0f1"/>
    </style:style>
    <style:style style:name="T2" style:family="text">
      <style:text-properties officeooo:rsid="0004e8d1"/>
    </style:style>
    <style:style style:name="T3" style:family="text">
      <style:text-properties style:text-position="super 58%"/>
    </style:style>
    <style:style style:name="T4" style:family="text">
      <style:text-properties style:text-position="super 58%" style:font-name="Liberation Serif" fo:font-weight="bold" officeooo:rsid="001a9c9c" style:font-name-asian="Noto Serif CJK SC" style:font-weight-asian="bold" style:font-name-complex="Lohit Devanagari" style:font-weight-complex="bold"/>
    </style:style>
    <style:style style:name="T5" style:family="text">
      <style:text-properties style:text-position="super 58%" fo:font-weight="bold" officeooo:rsid="00148414" style:font-weight-asian="bold" style:font-weight-complex="bold"/>
    </style:style>
    <style:style style:name="T6" style:family="text">
      <style:text-properties officeooo:rsid="0005fc2e"/>
    </style:style>
    <style:style style:name="T7" style:family="text">
      <style:text-properties style:font-name="Symbol" fo:font-weight="bold" style:font-weight-asian="bold" style:font-weight-complex="bold"/>
    </style:style>
    <style:style style:name="T8" style:family="text">
      <style:text-properties style:font-name="Symbol" fo:font-weight="bold" officeooo:rsid="001a9c9c" style:font-weight-asian="bold" style:font-weight-complex="bold"/>
    </style:style>
    <style:style style:name="T9" style:family="text">
      <style:text-properties style:font-name="Symbol" officeooo:rsid="001a9c9c" style:font-name-asian="Noto Serif CJK SC" style:font-name-complex="Lohit Devanagari"/>
    </style:style>
    <style:style style:name="T10" style:family="text">
      <style:text-properties officeooo:rsid="00075574"/>
    </style:style>
    <style:style style:name="T11" style:family="text">
      <style:text-properties officeooo:rsid="0008b8ec"/>
    </style:style>
    <style:style style:name="T12" style:family="text">
      <style:text-properties officeooo:rsid="000b23ab"/>
    </style:style>
    <style:style style:name="T13" style:family="text">
      <style:text-properties officeooo:rsid="000cb049"/>
    </style:style>
    <style:style style:name="T14" style:family="text">
      <style:text-properties officeooo:rsid="000fcd24"/>
    </style:style>
    <style:style style:name="T15" style:family="text">
      <style:text-properties fo:font-variant="normal" fo:text-transform="none" fo:color="#ff0000" style:font-name="Liberation Serif" fo:font-size="12pt" fo:letter-spacing="normal" fo:font-style="normal" fo:font-weight="normal" style:font-size-asian="12pt" style:font-size-complex="12pt"/>
    </style:style>
    <style:style style:name="T16" style:family="text">
      <style:text-properties fo:font-variant="normal" fo:text-transform="none" fo:color="#ff0000" style:font-name="Liberation Serif" fo:font-size="12pt" fo:letter-spacing="normal" fo:font-style="normal" fo:font-weight="normal" officeooo:rsid="00101d78" style:font-size-asian="12pt" style:font-size-complex="12pt"/>
    </style:style>
    <style:style style:name="T17" style:family="text">
      <style:text-properties fo:font-variant="normal" fo:text-transform="none" fo:color="#ff0000" style:font-name="Liberation Serif" fo:font-size="12pt" fo:letter-spacing="normal" fo:font-style="normal" fo:font-weight="normal" officeooo:rsid="001e2e9d" style:font-size-asian="12pt" style:font-size-complex="12pt"/>
    </style:style>
    <style:style style:name="T18" style:family="text">
      <style:text-properties style:font-name="Liberation Serif" fo:font-size="12pt" style:font-size-asian="12pt" style:font-size-complex="12pt"/>
    </style:style>
    <style:style style:name="T19" style:family="text">
      <style:text-properties style:font-name="Liberation Serif" fo:font-size="12pt" officeooo:rsid="000fcd24" style:font-size-asian="12pt" style:font-size-complex="12pt"/>
    </style:style>
    <style:style style:name="T20" style:family="text">
      <style:text-properties style:font-name="Liberation Serif" fo:font-size="12pt" officeooo:rsid="0012be32" style:font-size-asian="12pt" style:font-size-complex="12pt"/>
    </style:style>
    <style:style style:name="T21" style:family="text">
      <style:text-properties style:font-name="Liberation Serif" fo:font-size="12pt" officeooo:rsid="001ff551" style:font-size-asian="12pt" style:font-size-complex="12pt"/>
    </style:style>
    <style:style style:name="T22" style:family="text">
      <style:text-properties style:font-name="Liberation Serif" fo:font-size="12pt" officeooo:rsid="002c0ebc" style:font-size-asian="12pt" style:font-size-complex="12pt"/>
    </style:style>
    <style:style style:name="T23" style:family="text">
      <style:text-properties style:font-name="Liberation Serif" officeooo:rsid="001a9c9c" style:font-name-asian="Noto Serif CJK SC" style:font-name-complex="Lohit Devanagari"/>
    </style:style>
    <style:style style:name="T24" style:family="text">
      <style:text-properties fo:color="#c9211e"/>
    </style:style>
    <style:style style:name="T25" style:family="text">
      <style:text-properties fo:color="#c9211e" fo:font-weight="bold" officeooo:rsid="001a9c9c" style:font-weight-asian="bold" style:font-weight-complex="bold"/>
    </style:style>
    <style:style style:name="T26" style:family="text">
      <style:text-properties officeooo:rsid="001076d9"/>
    </style:style>
    <style:style style:name="T27" style:family="text">
      <style:text-properties officeooo:rsid="00148414"/>
    </style:style>
    <style:style style:name="T28" style:family="text">
      <style:text-properties officeooo:rsid="00192770"/>
    </style:style>
    <style:style style:name="T29" style:family="text">
      <style:text-properties officeooo:rsid="001a9c9c"/>
    </style:style>
    <style:style style:name="T30" style:family="text">
      <style:text-properties style:font-name="Liberation Serif1" officeooo:rsid="001a9c9c" style:font-name-asian="Liberation Serif1" style:font-name-complex="Liberation Serif1"/>
    </style:style>
    <style:style style:name="T31" style:family="text">
      <style:text-properties officeooo:rsid="001c7224"/>
    </style:style>
    <style:style style:name="T32" style:family="text">
      <style:text-properties officeooo:rsid="001ff551"/>
    </style:style>
    <style:style style:name="T33" style:family="text">
      <style:text-properties officeooo:rsid="0021851a"/>
    </style:style>
    <style:style style:name="T34" style:family="text">
      <style:text-properties officeooo:rsid="0021bded"/>
    </style:style>
    <style:style style:name="T35" style:family="text">
      <style:text-properties officeooo:rsid="0023850a"/>
    </style:style>
    <style:style style:name="T36" style:family="text">
      <style:text-properties officeooo:rsid="0023a4ee"/>
    </style:style>
    <style:style style:name="T37" style:family="text">
      <style:text-properties officeooo:rsid="002486e2"/>
    </style:style>
    <style:style style:name="T38" style:family="text">
      <style:text-properties officeooo:rsid="0025b2ba"/>
    </style:style>
    <style:style style:name="T39" style:family="text">
      <style:text-properties fo:color="#000000"/>
    </style:style>
    <style:style style:name="T40" style:family="text">
      <style:text-properties fo:color="#ff0000" style:font-name="Liberation Serif" fo:font-size="12pt" officeooo:rsid="000fcd24" style:font-size-asian="12pt" style:font-size-complex="12pt"/>
    </style:style>
    <style:style style:name="T41" style:family="text">
      <style:text-properties officeooo:rsid="0029f147"/>
    </style:style>
    <style:style style:name="T42" style:family="text">
      <style:text-properties officeooo:rsid="002a20a6"/>
    </style:style>
    <style:style style:name="T43" style:family="text">
      <style:text-properties fo:font-weight="bold" officeooo:rsid="002a20a6" style:font-weight-asian="bold" style:font-weight-complex="bold"/>
    </style:style>
    <style:style style:name="T44" style:family="text">
      <style:text-properties officeooo:rsid="002b8113"/>
    </style:style>
    <style:style style:name="T45" style:family="text">
      <style:text-properties officeooo:rsid="002cacb8"/>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3"/>
        <table:table-row>
          <table:table-cell table:style-name="Table1.A1" office:value-type="string">
            <text:p text:style-name="P35">A. Sidoti</text:p>
            <text:p text:style-name="P35">INFN - Bologna</text:p>
          </table:table-cell>
          <table:table-cell table:style-name="Table1.A1" office:value-type="string">
            <text:p text:style-name="P34"/>
          </table:table-cell>
          <table:table-cell table:style-name="Table1.A1" office:value-type="string">
            <text:p text:style-name="P36">July 2019-07-24</text:p>
          </table:table-cell>
        </table:table-row>
      </table:table>
      <text:p text:style-name="Title"/>
      <text:p text:style-name="Title"><text:span text:style-name="T1">ROOT Tutorial</text:span> HASCO 2019</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2"><text:a xlink:type="simple" xlink:href="#__RefHeading___Toc463_920435245" text:style-name="Index_20_Link" text:visited-style-name="Index_20_Link">Introduction<text:tab/>1</text:a></text:p>
          <text:p text:style-name="P42"><text:a xlink:type="simple" xlink:href="#__RefHeading___Toc465_920435245" text:style-name="Index_20_Link" text:visited-style-name="Index_20_Link">Root Tutorial (Thursday afternoon)<text:tab/>1</text:a></text:p>
          <text:p text:style-name="P42"><text:a xlink:type="simple" xlink:href="#__RefHeading___Toc467_920435245" text:style-name="Index_20_Link" text:visited-style-name="Index_20_Link">Root Hands On (Friday Morning)<text:tab/>2</text:a></text:p>
          <text:p text:style-name="P41"><text:a xlink:type="simple" xlink:href="#__RefHeading___Toc469_920435245" text:style-name="Index_20_Link" text:visited-style-name="Index_20_Link">Datasets to download<text:tab/>2</text:a></text:p>
          <text:p text:style-name="P41"><text:a xlink:type="simple" xlink:href="#__RefHeading___Toc471_920435245" text:style-name="Index_20_Link" text:visited-style-name="Index_20_Link">Instruction for Hands On<text:tab/>2</text:a></text:p>
          <text:p text:style-name="P40"><text:a xlink:type="simple" xlink:href="#__RefHeading___Toc473_920435245" text:style-name="Index_20_Link" text:visited-style-name="Index_20_Link">Steps 1<text:tab/>3</text:a></text:p>
          <text:p text:style-name="P40"><text:a xlink:type="simple" xlink:href="#__RefHeading___Toc475_920435245" text:style-name="Index_20_Link" text:visited-style-name="Index_20_Link">Steps 2<text:tab/>3</text:a></text:p>
          <text:p text:style-name="P40"><text:a xlink:type="simple" xlink:href="#__RefHeading___Toc477_920435245" text:style-name="Index_20_Link" text:visited-style-name="Index_20_Link"><text:s/>Steps 3<text:tab/>3</text:a></text:p>
          <text:p text:style-name="P40"><text:a xlink:type="simple" xlink:href="#__RefHeading___Toc479_920435245" text:style-name="Index_20_Link" text:visited-style-name="Index_20_Link"><text:s/>Steps 4<text:tab/>4</text:a></text:p>
          <text:p text:style-name="P40"><text:a xlink:type="simple" xlink:href="#__RefHeading___Toc481_920435245" text:style-name="Index_20_Link" text:visited-style-name="Index_20_Link">Steps 5<text:tab/>4</text:a></text:p>
          <text:p text:style-name="P40"><text:a xlink:type="simple" xlink:href="#__RefHeading___Toc483_920435245" text:style-name="Index_20_Link" text:visited-style-name="Index_20_Link">Exercise 6<text:tab/>5</text:a></text:p>
        </text:index-body>
      </text:table-of-content>
      <text:h text:style-name="Heading_20_1" text:outline-level="1"/>
      <text:h text:style-name="Heading_20_1" text:outline-level="1"><text:bookmark-start text:name="__RefHeading___Toc463_920435245"/>Introduction<text:bookmark-end text:name="__RefHeading___Toc463_920435245"/></text:h>
      <text:p text:style-name="Text_20_body"/>
      <text:p text:style-name="P1">This a set of instruction for the HASCO 2019 Root tutorial; they cover both the Thursday afternoon session and the Friday morning hands on.</text:p>
      <text:h text:style-name="Heading_20_1" text:outline-level="1"><text:bookmark-start text:name="__RefHeading___Toc465_920435245"/>Root Tutorial (Thursday afternoon)<text:bookmark-end text:name="__RefHeading___Toc465_920435245"/></text:h>
      <text:p text:style-name="P3">During the tutorial on Thursday afternoon, we will go trough some slides to present few important ROOT key aspects. During the session, I will show and run some code examples. Code will NOT run on my laptop (except few things) but it will run on the swan notebook at CERN. For those who have an account at <text:s/>CERN I will share with you the notebooks <text:span text:style-name="T2">(write your user account on mentimeter during the first slide)</text:span>. You can go though them during the tutorial.</text:p>
      <text:p text:style-name="P4">There are two notebboks:</text:p>
      <text:p text:style-name="P3"><text:span text:style-name="T2">1) dedicated to CINT/CLING (C++) </text:span><text:a xlink:type="simple" xlink:href="https://cernbox.cern.ch/index.php/s/QAKJP1PaCrqRGjG" text:style-name="Internet_20_link" text:visited-style-name="Visited_20_Internet_20_Link"><text:span text:style-name="T2">https://cernbox.cern.ch/index.php/s/QAKJP1PaCrqRGjG</text:span></text:a></text:p>
      <text:p text:style-name="P3"><text:span text:style-name="T2">2) dedicated to PyROOT (Python 2.7) </text:span><text:s/><text:a xlink:type="simple" xlink:href="https://cernbox.cern.ch/index.php/s/YPuGLHyXlrg5K9Z" text:style-name="Internet_20_link" text:visited-style-name="Visited_20_Internet_20_Link">https://cernbox.cern.ch/index.php/s/YPuGLHyXlrg5K9Z</text:a></text:p>
      <text:p text:style-name="P4"><text:soft-page-break/>Password for both is hasco2019 and you can access them until 31<text:span text:style-name="T3">st</text:span> July 2019</text:p>
      <text:p text:style-name="P4">People without CERN account can access the files through the indico agenda. </text:p>
      <text:p text:style-name="P4"/>
      <text:h text:style-name="Heading_20_1" text:outline-level="1"><text:bookmark-start text:name="__RefHeading___Toc467_920435245"/>Root Hands On (Friday Morning)<text:bookmark-end text:name="__RefHeading___Toc467_920435245"/></text:h>
      <text:p text:style-name="P5">The goal is to go through a single exercize on <text:span text:style-name="T28">your</text:span> PC. It can be useful to revise the jupyter notebooks shown on previous session. The jupyter notebook installation in Goettingen seems to prefer the CINT notebook, so don’t worry if the pyroot notebook doesn’t work as expected.</text:p>
      <text:p text:style-name="P26"><text:span text:style-name="T6">Together with the notebooks, the ROOT files you need to perform the exercise have already been downloaded to the PC you will work on. They are part of the ATLAS Open data project. Cf here for more information </text:span><text:a xlink:type="simple" xlink:href="http://cds.cern.ch/record/2203649/files/ATL-OREACH-PUB-2016-001.pdf" text:style-name="Internet_20_link" text:visited-style-name="Visited_20_Internet_20_Link">http://cds.cern.ch/record/2203649/files/ATL-OREACH-PUB-2016-001.pdf</text:a></text:p>
      <text:p text:style-name="P25">Important: Please create single user work directories since you have to share the same account</text:p>
      <text:h text:style-name="P50" text:outline-level="2"><text:bookmark-start text:name="__RefHeading___Toc469_920435245"/>Datasets to download<text:bookmark-end text:name="__RefHeading___Toc469_920435245"/></text:h>
      <text:p text:style-name="P27">They have been already downloaded (Thanks Tomas!)</text:p>
      <table:table table:name="Table2" table:style-name="Table2">
        <table:table-column table:style-name="Table2.A"/>
        <table:table-column table:style-name="Table2.B"/>
        <table:table-row>
          <table:table-cell table:style-name="Table2.A1" table:number-columns-spanned="2" office:value-type="string">
            <text:p text:style-name="P39">MonteCarlo (Simulation)</text:p>
          </table:table-cell>
          <table:covered-table-cell/>
        </table:table-row>
        <table:table-row>
          <table:table-cell table:style-name="Table2.A1" office:value-type="string">
            <text:p text:style-name="P38">Z → <text:span text:style-name="T7">mm</text:span></text:p>
          </table:table-cell>
          <table:table-cell table:style-name="Table2.A1" office:value-type="string">
            <text:p text:style-name="P37">http://opendata.atlas.cern/release/samples/MC/mc_147771.Zmumu.root</text:p>
          </table:table-cell>
        </table:table-row>
        <table:table-row>
          <table:table-cell table:style-name="Table2.A1" office:value-type="string">
            <text:p text:style-name="P38">Drell-Yan 8&lt;M(<text:span text:style-name="T7">mm</text:span>)&lt;15 GeV</text:p>
          </table:table-cell>
          <table:table-cell table:style-name="Table2.A1" office:value-type="string">
            <text:p text:style-name="P37">http://opendata.atlas.cern/release/samples/MC/mc_173043.DYmumuM08to15.root</text:p>
          </table:table-cell>
        </table:table-row>
        <table:table-row>
          <table:table-cell table:style-name="Table2.A1" office:value-type="string">
            <text:p text:style-name="P38">Drell-Yan 15&lt;M(<text:span text:style-name="T7">mm</text:span>&lt;40 GeV</text:p>
          </table:table-cell>
          <table:table-cell table:style-name="Table2.A1" office:value-type="string">
            <text:p text:style-name="P37">http://opendata.atlas.cern/release/samples/MC/mc_173044.DYmumuM15to40.root</text:p>
          </table:table-cell>
        </table:table-row>
        <table:table-row>
          <table:table-cell table:style-name="Table2.A1" office:value-type="string">
            <text:p text:style-name="P38">Zprime 400 GeV</text:p>
          </table:table-cell>
          <table:table-cell table:style-name="Table2.A1" office:value-type="string">
            <text:p text:style-name="P37">http://opendata.atlas.cern/release/samples/MC/mc_110899.ZPrime400.root</text:p>
          </table:table-cell>
        </table:table-row>
        <table:table-row>
          <table:table-cell table:style-name="Table2.A1" table:number-columns-spanned="2" office:value-type="string">
            <text:p text:style-name="P39">Data</text:p>
          </table:table-cell>
          <table:covered-table-cell/>
        </table:table-row>
        <table:table-row>
          <table:table-cell table:style-name="Table2.A1" office:value-type="string">
            <text:p text:style-name="P39">Muon Stream</text:p>
          </table:table-cell>
          <table:table-cell table:style-name="Table2.A1" office:value-type="string">
            <text:p text:style-name="P37">http://opendata.atlas.cern/release/samples/Data/DataMuons.root</text:p>
          </table:table-cell>
        </table:table-row>
      </table:table>
      <text:p text:style-name="P5"/>
      <text:p text:style-name="P2"><text:s/></text:p>
      <text:h text:style-name="Heading_20_2" text:outline-level="2"><text:bookmark-start text:name="__RefHeading___Toc471_920435245"/>Instruction for Hands On<text:bookmark-end text:name="__RefHeading___Toc471_920435245"/></text:h>
      <text:p text:style-name="P16">You are free to execute the Hands On in C++ <text:span text:style-name="T10">(access the Ttree variables, do a MakeClass or a MakeSelector) </text:span>or in Python (if you want you can do both).<text:line-break/><text:span text:style-name="T41">You should follow the order</text:span></text:p>
      <text:p text:style-name="P15"><text:span text:style-name="T25">Suggestion</text:span><text:span text:style-name="T29">: I</text:span>mplement <text:span text:style-name="T33">Steps </text:span>1, 2, 3 <text:s/><text:span text:style-name="T41">and 6</text:span>with CINT/CLINT/Aclic</text:p>
      <text:p text:style-name="P15"><text:span text:style-name="T33">Steps</text:span> 4 and 5 with PyRoot</text:p>
      <text:p text:style-name="P32"><text:soft-page-break/></text:p>
      <text:h text:style-name="P51" text:outline-level="3">Step 0</text:h>
      <text:p text:style-name="P49">Download from Thursday agenda the <text:a xlink:type="simple" xlink:href="https://indico.cern.ch/event/788195/contributions/3364842/attachments/1885811/3109643/tutorial_nicegraphics.tgz" text:style-name="Internet_20_link" text:visited-style-name="Visited_20_Internet_20_Link">tutorial_nicegraphics.tgz</text:a> and undat it in your working directory.</text:p>
      <text:h text:style-name="Heading_20_3" text:outline-level="3"><text:bookmark-start text:name="__RefHeading___Toc473_920435245"/><text:span text:style-name="T33">Step</text:span> 1<text:bookmark-end text:name="__RefHeading___Toc473_920435245"/></text:h>
      <text:p text:style-name="P6">It can <text:span text:style-name="T29">take a </text:span>long <text:span text:style-name="T29">time </text:span>to run on all the events. So the first thing you will do is to reduce the size of the data and Z→mumu sample to 10k Events each.</text:p>
      <text:p text:style-name="P6">You can just pick the first 10k events, or you can sample randomly the files <text:span text:style-name="T12">s</text:span>u<text:span text:style-name="T38">c</text:span>h to have ~approx 10k events. (<text:span text:style-name="T24">Hint:</text:span> Look for “Create a subsample of event file” <text:span text:style-name="T11">in notebooks</text:span>)</text:p>
      <text:h text:style-name="Heading_20_3" text:outline-level="3"><text:bookmark-start text:name="__RefHeading___Toc475_920435245"/><text:span text:style-name="T34">Step </text:span>2<text:bookmark-end text:name="__RefHeading___Toc475_920435245"/></text:h>
      <text:p text:style-name="P7">Implement a selection of events:</text:p>
      <text:p text:style-name="P8">Global events should have: </text:p>
      <text:list xml:id="list34992808" text:style-name="L1">
        <text:list-item>
          <text:p text:style-name="P43">fired the muon trigger trigM = true</text:p>
        </text:list-item>
        <text:list-item>
          <text:p text:style-name="P44">passGRL=true (detector in good conditions)</text:p>
        </text:list-item>
        <text:list-item>
          <text:p text:style-name="P44">hasGoodVertex=true (primary vertex of the interaction should have been reconstructed correctly)</text:p>
        </text:list-item>
      </text:list>
      <text:list xml:id="list3556585743" text:style-name="L2">
        <text:list-item>
          <text:p text:style-name="P46">with exactly 2 muons <text:span text:style-name="T13">of good quality (defined below) , oppiste sign (lep_charge) and at least one of them shoud have been trigger matched lep_trigMatched&gt;=1</text:span></text:p>
        </text:list-item>
        <text:list-item>
          <text:p text:style-name="P45">Good Muons should have:</text:p>
          <text:list>
            <text:list-item>
              <text:p text:style-name="P47">lep_type=13</text:p>
            </text:list-item>
            <text:list-item>
              <text:p text:style-name="P47">lep_pt&gt;25 GeV (remind units of energies in the ntuple are MeV!)</text:p>
            </text:list-item>
            <text:list-item>
              <text:p text:style-name="P47">isolated. <text:span text:style-name="T29">Differently from leptons coming from mesons or baryons decay, leptons from ewk bosons are “isolated” (i.e. there are no other particles around except ????).</text:span> <text:span text:style-name="T29">T</text:span>he request is on the “relative” isolation i.e. the sum of the energy/momentum around a cone of radius 0.3 (in <text:span text:style-name="T8">D</text:span>R<text:span text:style-name="T29">=</text:span><text:span text:style-name="T30">√</text:span><text:span text:style-name="T9">Df</text:span><text:span text:style-name="T4">2</text:span><text:span text:style-name="T23">+</text:span><text:span text:style-name="T9">Dh</text:span><text:span text:style-name="T4">2</text:span>) divided by the momentum of the lepton. In the ntuple you have ab<text:span text:style-name="T14">solute values of isolation lep_</text:span>ptcone30 <text:s/><text:span text:style-name="T14">and lep_etconel30. For isolated leptons, <text:s/>the relative isolation should be &lt;0.15</text:span></text:p>
            </text:list-item>
          </text:list>
        </text:list-item>
      </text:list>
      <text:p text:style-name="P31"><text:span text:style-name="T24">Hint: </text:span><text:span text:style-name="T39">Look at “Plot Non Standard Variable”</text:span></text:p>
      <text:p text:style-name="P31"><text:span text:style-name="T24">Hint: </text:span><text:span text:style-name="T39">Use MakeClass, MakeSelector</text:span></text:p>
      <text:p text:style-name="P18"><text:span text:style-name="T24">Hint: </text:span>Define and write a bool isGoodMuon(int index), bool isGoodEvent(), int NumGoodMuons(int &amp;ilep1, int &amp;ilep2) <text:span text:style-name="T31">methods </text:span>(if you are using C++ or equivalent in python)</text:p>
      <text:h text:style-name="Heading_20_3" text:outline-level="3"><text:bookmark-start text:name="__RefHeading___Toc477_920435245"/><text:soft-page-break/><text:line-break/><text:span text:style-name="T34">St</text:span>e<text:span text:style-name="T34">p</text:span> <text:span text:style-name="T14">3</text:span><text:bookmark-end text:name="__RefHeading___Toc477_920435245"/></text:h>
      <text:p text:style-name="P9"><text:span text:style-name="T14">Using the selection defined above, calculate and plot the dimuon invariant mass for data in muon stream </text:span><text:span text:style-name="T19">(</text:span><text:span text:style-name="T40">Hint: </text:span><text:bookmark text:name="Plot-non-standard-variable"/><text:span text:style-name="T40">“</text:span><text:span text:style-name="T15">Plot non standard variable </text:span><text:span text:style-name="T16">in the notebook”. Hint2: Use T</text:span><text:span text:style-name="T17">L</text:span><text:span text:style-name="T16">orentzVector</text:span><text:span text:style-name="T19">)</text:span></text:p>
      <text:p text:style-name="P11"><text:span text:style-name="T19">W</text:span><text:span text:style-name="T18">hen running on MC simulated datasets each event should be weighted by scale factors which represent how well the simulation agrees with real data. A scale factor of 1 means that you have perfect agreement between Data and MC.</text:span></text:p>
      <text:p text:style-name="P19">The weight is an event variable: should be the product of:</text:p>
      <text:p text:style-name="P19">scaleFactor_PILEUP x scaleFactor_MUON x scaleFactor_TRIGGER x scaleFactor_ZVERTEX</text:p>
      <text:p text:style-name="P28"><text:span text:style-name="T18">Since it is MC you </text:span><text:span text:style-name="T22">should</text:span><text:span text:style-name="T18"> apply </text:span><text:span text:style-name="T20">(multiply) </text:span><text:span text:style-name="T18">the mcWeight as well </text:span><text:span text:style-name="T20">(may be you have seen that at the QCD Lecture, </text:span><text:span text:style-name="T21">don’t worry if mcWeight is negative, ask QCD lecturer why ….</text:span><text:span text:style-name="T20">). </text:span><text:span text:style-name="T22">But there are things I don’t fully understand for this sample so don’t <text:s/>ue it.</text:span></text:p>
      <text:p text:style-name="P29"><text:span text:style-name="T20">T</text:span><text:span text:style-name="T18">o understand if you are not applying odd weights, plot also the histograms of the weights you are applying.</text:span></text:p>
      <text:p text:style-name="P20"/>
      <text:p text:style-name="P21">Save the plot in an output file <text:span text:style-name="T32">(Hint: Saving histograms in output file)</text:span>. Do the same for all the MC datasets.</text:p>
      <text:p text:style-name="P24">Remember, develop and give a try on the filtered ntuple to save time, than, when you are sure your code is not buggy, launch once on the full dataset!</text:p>
      <text:h text:style-name="Heading_20_3" text:outline-level="3"><text:bookmark-start text:name="__RefHeading___Toc479_920435245"/><text:line-break/><text:span text:style-name="T35">St</text:span>e<text:span text:style-name="T35">p</text:span> 4<text:bookmark-end text:name="__RefHeading___Toc479_920435245"/></text:h>
      <text:p text:style-name="P10">Retrieve <text:span text:style-name="T26">the histograms from output files, normalize the ones from data and from Z→mumu simulated sample to unity and plot them superimposed. Divide your canvas in two and plot on the bottom pad the ratio between data and MC. (Hint: use TH1::SetNormFactor(1) or TH1::Scale(1/histo→Integral())).</text:span></text:p>
      <text:p text:style-name="P12">Before normalizing use the method TH1::Sumw2() (This is to get statistic uncertainties <text:s/>calculated correctly for the histograms. I am not sure this is still needed now for the root version you are using, but it doesn’t harm applying it)</text:p>
      <text:p text:style-name="P12"/>
      <text:h text:style-name="Heading_20_3" text:outline-level="3"><text:bookmark-start text:name="__RefHeading___Toc481_920435245"/><text:span text:style-name="T35">Step</text:span> 5<text:bookmark-end text:name="__RefHeading___Toc481_920435245"/></text:h>
      <text:p text:style-name="P13">Now normalize the MC simulated <text:s/>(not only Z→mumu, but also Drell-Yan) to the data integrated luminosity.</text:p>
      <text:p text:style-name="P14"><text:span text:style-name="T27">Data integrated luminosity is reported here </text:span><text:a xlink:type="simple" xlink:href="http://cds.cern.ch/record/2203649/files/ATL-OREACH-PUB-2016-001.pdf" text:style-name="Internet_20_link" text:visited-style-name="Visited_20_Internet_20_Link">http://cds.cern.ch/record/2203649/files/ATL-OREACH-PUB-2016-001.pdf</text:a> <text:span text:style-name="T27">tab.4 p. 47 (you can assume it is 1fb</text:span><text:span text:style-name="T5">-1</text:span><text:span text:style-name="T27">)</text:span></text:p>
      <text:p text:style-name="P13"><text:soft-page-break/>MC simulated sample integrated luminosity is reported on 6<text:span text:style-name="T3">th</text:span> column of table 5 and 6 of the above doument (p. 48,49)</text:p>
      <text:p text:style-name="P15">Draw the data histogram superimposed with the different cont<text:span text:style-name="T36">r</text:span>ibutions from MC (Hint: Use THStack)</text:p>
      <text:p text:style-name="P15">Compare Data with MC plotting <text:s/>the ratio (Data/Total MC)</text:p>
      <text:p text:style-name="P15">Fit the distribution <text:span text:style-name="T45">(the dimuon invariant mass) you get with a gaussian</text:span></text:p>
      <text:p text:style-name="P15">Fit the same distribution <text:span text:style-name="T45">with a Breit Wigner</text:span> </text:p>
      <text:p text:style-name="P15">Comment</text:p>
      <text:h text:style-name="Heading_20_3" text:outline-level="3"><text:bookmark-start text:name="__RefHeading___Toc483_920435245"/>Exercise 6<text:bookmark-end text:name="__RefHeading___Toc483_920435245"/></text:h>
      <text:p text:style-name="P17">With the Tag &amp; Probe method measure from data the efficiency as a function of Pt <text:span text:style-name="T37">f the probe muon</text:span></text:p>
      <text:p text:style-name="P30">Tag&amp;Probe is a method to measure efficiencies with data. The strategy is the following:</text:p>
      <text:p text:style-name="P30">1) Select a physical process where there is very little background background contamination</text:p>
      <text:p text:style-name="P30">2) This process should be selected using only one <text:span text:style-name="T42">object in the final state (the </text:span><text:span text:style-name="T43">Tag</text:span><text:span text:style-name="T42">) and minimum bias on the other object (the </text:span><text:span text:style-name="T43">Probe</text:span><text:span text:style-name="T42">). For example, the trigger request should be done only on the Tag object etc.</text:span></text:p>
      <text:p text:style-name="P33">3) This defines your denominator (you might want to subtract background here event if it is small)</text:p>
      <text:p text:style-name="P33">4) Implement the selection on your probe and measure how many objects pass your selection (this is your numerator)</text:p>
      <text:p text:style-name="P33">5) Divide numerator / denominator to get your efficiency (note it is a binomial so statistical uncertainties are correlated etc… → Use TEfficiency as shown in <text:span text:style-name="T44">CINT </text:span>notebook “Graphs”)</text:p>
      <text:p text:style-name="P33"/>
      <text:p text:style-name="P33">To be more specific <text:span text:style-name="T44">in the example</text:span>:</text:p>
      <text:p text:style-name="P33">1) The process we want to select is Z → <text:span text:style-name="T7">mm</text:span></text:p>
      <text:p text:style-name="P22">2) The request on the tag is: to be a muon, pt&gt;25, isolation, trigger match.</text:p>
      <text:p text:style-name="P22">3) The request on the probe is minimal : to be a muon, and the invariant mass of the dimuon system is such that it should be within 5 GeV of the Z mass peak</text:p>
      <text:p text:style-name="P23">4) <text:span text:style-name="T44">probe selection <text:s/>is on the isolation</text:span></text:p>
      <text:p text:style-name="P48">5) At the end, what the Tefficiency plot represents is the <text:s/>efficiency of the isolation selection as a function of moment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00:40:35.330259883</meta:creation-date>
    <dc:date>2019-07-26T08:19:02.958612776</dc:date>
    <meta:editing-duration>PT5H36M12S</meta:editing-duration>
    <meta:editing-cycles>33</meta:editing-cycles>
    <meta:generator>LibreOffice/6.2.5.2$Linux_X86_64 LibreOffice_project/20$Build-2</meta:generator>
    <meta:document-statistic meta:table-count="2" meta:image-count="0" meta:object-count="0" meta:page-count="5" meta:paragraph-count="102" meta:word-count="1315" meta:character-count="8128" meta:non-whitespace-character-count="6903"/>
  </office:meta>
</office:document-meta>
</file>