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TCondorCE Longer Term Test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Ste Jones</text:p>
            <text:p>Liverpool</text:p>
            <text:p>28<text:span text:style-name="T1">th</text:span> Feb 2019</text:p>
            <text:p/>
            <text:p>sjones@hep.ph.liv.ac.u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atu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HTCondor-CE system with APEL accounting has been operational here since late January (it might have been better if the meeting was tomorrow, because then I would have a full month under operations. But I’ll try to analyse the process with what we have.)</text:p>
              </text:list-item>
              <text:list-item>
                <text:p>Adequate documentation is available to guide any other site who wishes to use the same scheme.</text:p>
                <text:list>
                  <text:list-item>
                    <text:p><text:a xlink:href="https://twiki.cern.ch/twiki/bin/view/LCG/HtCondorCeAccounting" xlink:type="simple">https://twiki.cern.ch/twiki/bin/view/LCG/HtCondorCeAccounting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etu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cluster that we use behind the HTCondor-CE gateway is a standard HTCondor batch system running CentOS 7.6, with 752 slots.</text:p>
              </text:list-item>
              <text:list-item>
                <text:p>There is no provision for defraging for mcore jobs, yet the system seems to run a good proportion of ATLAS mcore jobs. It is a mystery how this is happening. But it i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2">Job mix looks “OK”:</text:span></text:p>
                <text:list>
                  <text:list-header>
                    <text:p># ./measureUse.sh </text:p>
                    <text:p>HEPGRID6 HTC-CE TOTAL SLOTS IN USE 752</text:p>
                    <text:p>HEPGRID6 HTC-CE TOTAL MCORE SLOTS IN USE 384</text:p>
                    <text:p>HEPGRID6 HTC-CE TOTAL SCORE SLOTS IN USE 368</text:p>
                    <text:p/>
                  </text:list-header>
                </text:list>
              </text:list-item>
              <text:list-item>
                <text:p><text:span text:style-name="T2">Only ATLAS and LHCb use it at present.</text:span></text:p>
                <text:list>
                  <text:list-header>
                    <text:p># condor_userprio -flat</text:p>
                    <text:p>Last Priority Update: <text:s/>2/28 12:22</text:p>
                    <text:p><text:s text:c="37"/>Effective <text:s text:c="2"/>Priority <text:s text:c="2"/>Res <text:s text:c="2"/>Total Usage <text:s/>Time Since</text:p>
                    <text:p>User Name <text:s text:c="28"/>Priority <text:s text:c="3"/>Factor <text:s text:c="2"/>In Use (wghted-hrs) Last Usage</text:p>
                    <text:p>----------------------------------- ------------ --------- ------ ------------ ----------</text:p>
                    <text:p>group_u_atlas.prdatl28@ph.liv.ac.uk <text:s text:c="2"/>7197192.50 100000.00 <text:s text:c="3"/>193 <text:s text:c="4"/>23102.23 <text:s text:c="5"/>&lt;now&gt;</text:p>
                    <text:p>group_u_lhcb.pillhb25@ph.liv.ac.uk <text:s text:c="3"/>9065720.00 100000.00 <text:s text:c="4"/>68 <text:s text:c="4"/>78703.15 <text:s text:c="5"/>&lt;now&gt;</text:p>
                    <text:p>----------------------------------- ------------ --------- ------ ------------ ----------</text:p>
                    <text:p>Number of users: 2 <text:s text:c="43"/>261 <text:s text:c="3"/>101805.38 <text:s text:c="3"/>0+23:59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pace use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s mentioned, we write both batch <text:s/>and blahd logs. This has not made a big impact on the space; the system still still plenty of file space after a month with no cleanup.</text:p>
                <text:list>
                  <text:list-header>
                    <text:p># df</text:p>
                    <text:p>Filesystem <text:s text:c="4"/>1K-blocks <text:s text:c="3"/>Used Available Use% Mounted on</text:p>
                    <text:p>/dev/vda1 <text:s text:c="6"/>15349760 2823900 <text:s/>12525860 <text:s/>19% /</text:p>
                    <text:p>devtmpfs <text:s text:c="8"/>1929420 <text:s text:c="6"/>0 <text:s text:c="2"/>1929420 <text:s text:c="2"/>0% /dev</text:p>
                    <text:p>tmpfs <text:s text:c="11"/>1940172 <text:s text:c="5"/>12 <text:s text:c="2"/>1940160 <text:s text:c="2"/>1% /dev/shm</text:p>
                    <text:p>tmpfs <text:s text:c="11"/>1940172 <text:s/>115148 <text:s text:c="2"/>1825024 <text:s text:c="2"/>6% /run</text:p>
                    <text:p>tmpfs <text:s text:c="11"/>1940172 <text:s text:c="6"/>0 <text:s text:c="2"/>1940172 <text:s text:c="2"/>0% /sys/fs/cgroup</text:p>
                    <text:p>/dev/vda5 <text:s text:c="6"/>17600512 2489480 <text:s/>15111032 <text:s/>15% /var</text:p>
                    <text:p>/dev/vda2 <text:s text:c="6"/>15349760 <text:s/>127252 <text:s/>15222508 <text:s text:c="2"/>1% /opt</text:p>
                    <text:p>tmpfs <text:s text:c="12"/>388036 <text:s text:c="6"/>0 <text:s text:c="3"/>388036 <text:s text:c="2"/>0% /run/user/0</text:p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ame test setup as before, but much more data</text:p>
                <text:list>
                  <text:list-item>
                    <text:p><text:span text:style-name="T3"><text:a xlink:href="https://twiki.cern.ch/twiki/bin/view/LCG/HtCondorCeAccounting#Tests_on_a_HTCondor_CE" xlink:type="simple">https://twiki.cern.ch/twiki/bin/view/LCG/HtCondorCeAccounting#Tests_on_a_HTCondor_CE</text:a></text:span>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bysmal. I was shocked...</text:p>
              </text:list-item>
              <text:list-item>
                <text:p>The “supposed” amount of HS06 Hours (work) sent from HTCondor-CE (hepgrid6.ph.liv.ac.uk) is 4.1 million (since there are 752 slots, then 752 * 24 * 10 * 27 would give a max theoretical of 4.9 million, so occupancy is 84% - not bad.)<text:line-break/></text:p>
                <text:list>
                  <text:list-header>
                    <text:p># for f in batch-*; do ~/scripts/workDone.pl &lt; $f; done | perl -ape'$s+=$F[0]}{$_=$s' ; echo</text:p>
                    <text:list>
                      <text:list-item>
                        <text:list>
                          <text:list-item>
                            <text:p>4092824.7907333</text:p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Yet the portal says only 368,009<text:tab/>HS06 Hours; a small fraction of the work done is accounted for. What has happen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anation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t’s not just our HTCondor-CE. </text:p>
              </text:list-item>
              <text:list-item>
                <text:p>All our clusters (we have 2 x ARC and 2 x VAC clusters) are showing very low values; just a part of a month has got through to the portal.</text:p>
              </text:list-item>
              <text:list-item>
                <text:p>Suspect Portal is only updated after month end. So this test shows nothing.</text:p>
              </text:list-item>
              <text:list-item>
                <text:p>So, instead, count up only first four local batch log files for Feb. (a gues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an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# cat batch-20190201-hepgrid6 batch-20190202-hepgrid6 batch-20190203-hepgrid6 batch-20190204-hepgrid6 | ~/scripts/workDone.pl </text:p>
                <text:list>
                  <text:list-header>
                    <text:p>368098.361761132</text:p>
                  </text:list-header>
                </text:list>
              </text:list-header>
              <text:list-item>
                <text:p>Now we get 368098 via HTCondor-CE APEL accounting, versus portal value of 368009. <text:s/>They are within 0.025%, which is tolerable.</text:p>
              </text:list-item>
              <text:list-item>
                <text:p>So; there’s a delay in the Portal. Will wait until next week and try again for the full month.</text:p>
              </text:list-item>
              <text:list-item>
                <text:p><text:line-break/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work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ill test with full month, but it looks good.</text:p>
              </text:list-item>
              <text:list-item>
                <text:p>We use a workaround to get the site benchmark into the system. But it’s a “good” workaround, documented, almost as good as a fix.</text:p>
              </text:list-item>
              <text:list-item>
                <text:p>Some solutions out there; we may make it a config option, or put in the new JSON/GOCDB BDII replacement Don’t know yet. Not a show stopper.</text:p>
              </text:list-item>
              <text:list-item>
                <text:p>Also small issues about label fields; discussed with John Gordon – they are not important and largely unused. </text:p>
              </text:list-item>
              <text:list-item>
                <text:p>Need to see the release of the new APEL parser in UMD, so sites don't need to make special download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nd, questions, suggestions ...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8T12:12:56.038995066</meta:creation-date>
    <dc:date>2019-02-28T13:22:30.267357698</dc:date>
    <meta:editing-duration>PT57M37S</meta:editing-duration>
    <meta:editing-cycles>22</meta:editing-cycles>
    <meta:generator>LibreOffice/5.2.6.2$Linux_X86_64 LibreOffice_project/a3100ed2409ebf1c212f5048fbe377c281438fdc</meta:generator>
    <meta:document-statistic meta:object-count="65"/>
  </office:meta>
</office:document-meta>
</file>