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421000000B881081EC8A17CDA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Blue_5f_Curve-title">
      <style:graphic-properties fo:min-height="3.506cm"/>
    </style:style>
    <style:style style:name="pr2" style:family="presentation" style:parent-style-name="Blue_5f_Curve-notes">
      <style:graphic-properties draw:fill-color="#ffffff" draw:auto-grow-height="true" fo:min-height="13.364cm"/>
    </style:style>
    <style:style style:name="pr3" style:family="presentation" style:parent-style-name="Blue_5f_Curve1-title">
      <style:graphic-properties draw:auto-grow-height="true" fo:min-height="1.771cm"/>
    </style:style>
    <style:style style:name="pr4" style:family="presentation" style:parent-style-name="Blue_5f_Curve1-outline1">
      <style:graphic-properties fo:min-height="5.576cm"/>
    </style:style>
    <style:style style:name="pr5" style:family="presentation" style:parent-style-name="Blue_5f_Curve1-notes">
      <style:graphic-properties draw:fill-color="#ffffff" draw:auto-grow-height="true" fo:min-height="13.364cm"/>
    </style:style>
    <style:style style:name="pr6" style:family="presentation" style:parent-style-name="Blue_5f_Curve1-outline1">
      <style:graphic-properties fo:min-height="11.929cm"/>
    </style:style>
    <style:style style:name="pr7" style:family="presentation" style:parent-style-name="Blue_5f_Curve1-notes">
      <style:graphic-properties draw:fill-color="#ffffff" fo:min-height="13.364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="none"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ocumentation Plenary Summary - 2019 Geant4 CM - Alex Howard</presentation:footer-decl>
      <presentation:date-time-decl presentation:name="dtd1" presentation:source="fixed">23rd September 2019</presentation:date-time-decl>
      <draw:page draw:name="page1" draw:style-name="dp1" draw:master-page-name="Blue_5f_Curve" presentation:presentation-page-layout-name="AL1T19">
        <draw:frame presentation:style-name="pr1" draw:layer="layout" svg:width="25.199cm" svg:height="3.506cm" svg:x="0cm" svg:y="6.503cm" presentation:class="title">
          <draw:text-box>
            <text:p>Documentation Update</text:p>
          </draw:text-box>
        </draw:frame>
        <draw:frame draw:style-name="gr1" draw:text-style-name="P2" draw:layer="layout" svg:width="11.877cm" svg:height="1.195cm" svg:x="14.901cm" svg:y="11.314cm">
          <draw:text-box>
            <text:p text:style-name="P1"><text:span text:style-name="T1">Alex Howard, Imperial Colleg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Updates on Docu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tus</text:p>
              </text:list-item>
              <text:list-item>
                <text:p>Changes for the future</text:p>
              </text:list-item>
              <text:list-item>
                <text:p>Discussion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8cm" svg:y="2.26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Status</text:p>
          </draw:text-box>
        </draw:frame>
        <draw:frame presentation:style-name="pr4" draw:layer="layout" svg:width="25.199cm" svg:height="14.986cm" svg:x="0.762cm" svg:y="3.302cm" presentation:class="outline" presentation:user-transformed="true">
          <draw:text-box>
            <text:list text:style-name="L2">
              <text:list-item>
                <text:p>The sphinx approach to creating documentation seems quite stable/mature now (thanks to everyone!)</text:p>
              </text:list-item>
              <text:list-item>
                <text:p>We don’t really give updates during the year</text:p>
                <text:list>
                  <text:list-item>
                    <text:p>Should we?</text:p>
                  </text:list-item>
                </text:list>
              </text:list-item>
              <text:list-item>
                <text:p>Some discussion ongoing about output formats</text:p>
                <text:list>
                  <text:list-item>
                    <text:p>More later</text:p>
                  </text:list-item>
                </text:list>
              </text:list-item>
              <text:list-item>
                <text:p>A request for raw source files for alternate translations </text:p>
                <text:list>
                  <text:list-item>
                    <text:p>we accept the same licence/conditions as the code?</text:p>
                  </text:list-item>
                  <text:list-item>
                    <text:p>Currently an ad hoc arrangement...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4.85cm" svg:height="11.14cm" svg:x="3.08cm" svg:y="2.26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Blue_5f_Curve1" presentation:presentation-page-layout-name="AL2T1">
        <draw:frame presentation:style-name="pr3" draw:layer="layout" svg:width="25.199cm" svg:height="1.771cm" svg:x="1.4cm" svg:y="0.837cm" presentation:class="title">
          <draw:text-box>
            <text:p>Future Plans</text:p>
          </draw:text-box>
        </draw:frame>
        <draw:frame presentation:style-name="pr6" draw:layer="layout" svg:width="25.199cm" svg:height="12.179cm" svg:x="0.762cm" svg:y="3.302cm" presentation:class="outline" presentation:user-transformed="true">
          <draw:text-box>
            <text:list text:style-name="L2">
              <text:list-item>
                <text:p>We will introduce auto-deployment of branches to a “dev” area on the web-site</text:p>
                <text:list>
                  <text:list-item>
                    <text:p>Allows contributors to see their changes almost immediately</text:p>
                  </text:list-item>
                  <text:list-item>
                    <text:p>Links could be shared (e.g. documentation of a beta model)</text:p>
                  </text:list-item>
                  <text:list-item>
                    <text:p>Could also encourage intermediate full releases</text:p>
                  </text:list-item>
                </text:list>
              </text:list-item>
              <text:list-item>
                <text:p>We will include epub and mobi (kindle) e-reader formats in the next release</text:p>
                <text:list>
                  <text:list-item>
                    <text:p>Thanks to Anna for both pushing this and helping!</text:p>
                  </text:list-item>
                </text:list>
              </text:list-item>
              <text:list-item>
                <text:p>In the longer time it might be time to come back to the division between guides</text:p>
                <text:list>
                  <text:list-item>
                    <text:p>More discussion in the parallel session 5A (Thursday 9a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ue_5f_Curve1" presentation:presentation-page-layout-name="AL2T1" presentation:use-footer-name="ftr1" presentation:use-date-time-name="dtd1">
        <draw:frame presentation:style-name="pr3" draw:layer="layout" svg:width="25.199cm" svg:height="1.771cm" svg:x="1.4cm" svg:y="0.837cm" presentation:class="title">
          <draw:text-box>
            <text:p>Discussion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Videos?!</text:p>
              </text:list-item>
              <text:list-item>
                <text:p>Does the division between guides make sense?</text:p>
              </text:list-item>
              <text:list-item>
                <text:p>Issues with versions on sphinx? (move to python 3…)</text:p>
              </text:list-item>
              <text:list-item>
                <text:p>Should we have a static (docker image) for the deployment, so we don’t have “local” builds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ize-complex="24pt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0pt" style:font-size-asian="20pt" style:font-size-complex="20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16pt" style:font-size-asian="16pt" style:font-size-complex="16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14pt" style:font-size-asian="14pt" style:font-size-complex="14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12pt" style:font-size-asian="12pt" style:font-size-complex="12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12pt" style:font-size-asian="12pt" style:font-size-complex="12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12pt" style:font-size-asian="12pt" style:font-size-complex="12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outline1">
      <style:graphic-properties fo:min-height="12.18cm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_5f_Curv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Mpr5" draw:layer="backgroundobjects" svg:width="25.199cm" svg:height="12.179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0.559cm" svg:x="0cm" svg:y="20.3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4.813cm" svg:height="0.813cm" svg:x="6.523cm" svg:y="20.06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0.513cm" svg:x="21.376cm" svg:y="20.36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23T13:21:34.610547800</meta:creation-date>
    <meta:editing-duration>PT32M7S</meta:editing-duration>
    <meta:editing-cycles>5</meta:editing-cycles>
    <meta:generator>LibreOffice/6.2.6.2$Linux_X86_64 LibreOffice_project/20$Build-2</meta:generator>
    <dc:title>Blue Curve</dc:title>
    <dc:date>2019-09-23T13:53:42.028140705</dc:date>
    <meta:document-statistic meta:object-count="55"/>
  </office:meta>
</office:document-meta>
</file>