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ex Howard, G4 Collaboration Meeting 2019</presentation:footer-decl>
      <presentation:date-time-decl presentation:name="dtd1" presentation:source="fixed">26th September 2019</presentation:date-time-decl>
      <draw:page draw:name="page1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cumentation Working Session</text:p>
          </draw:text-box>
        </draw:frame>
        <draw:frame presentation:style-name="pr2" draw:layer="layout" svg:width="25.199cm" svg:height="5.986cm" svg:x="1.5cm" svg:y="7.914cm" presentation:class="outline" presentation:user-transformed="true">
          <draw:text-box>
            <text:list text:style-name="L2">
              <text:list-item>
                <text:p><text:s/>Discussion – following from the plenary</text:p>
              </text:list-item>
              <text:list-item>
                <text:p><text:s/>Physics lists</text:p>
              </text:list-item>
              <text:list-item>
                <text:p><text:s/>Videos</text:p>
              </text:list-item>
            </text:list>
          </draw:text-box>
        </draw:frame>
        <draw:frame draw:style-name="gr1" draw:text-style-name="P2" draw:layer="layout" svg:width="12.647cm" svg:height="1.195cm" svg:x="8.081cm" svg:y="14.7cm">
          <draw:text-box>
            <text:p text:style-name="P1"><text:span text:style-name="T1">Alex Howard, Imperial Colleg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ints to Discus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lternative formats (i.e. not just pdf and html - Anna has implemented epub and mobi)</text:p>
              </text:list-item>
              <text:list-item>
                <text:p>Alternative languages (I had a request for Ukrainian - but self-maintained)</text:p>
              </text:list-item>
              <text:list-item>
                <text:p>Release schedule - should we have dev versions?</text:p>
              </text:list-item>
              <text:list-item>
                <text:p>Division between the guides - some guides seem unnecessary (e.g. introduction, FAQ) and some topics fall between the gaps - e.g. low level hadronic model manipulation</text:p>
              </text:list-item>
              <text:list-item>
                <text:p>Physics lists (again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y other points?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3">
              <text:list-item>
                <text:p>Is sphinx the best solution?</text:p>
              </text:list-item>
              <text:list-item>
                <text:p>Should we also have static pages (hugo?)</text:p>
              </text:list-item>
              <text:list-item>
                <text:p>The guides are quite distinct entities – should search be allowed across guides?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e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3">
              <text:list-item>
                <text:p>Where are we?</text:p>
              </text:list-item>
              <text:list-item>
                <text:p>Who should be responsible?</text:p>
              </text:list-item>
              <text:list-item>
                <text:p>Central repository?</text:p>
              </text:list-item>
              <text:list-item>
                <text:p>Keeping them up to date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4.6cm" svg:height="0.648cm" svg:x="23.4cm" svg:y="20.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24cm" svg:height="0.779cm" svg:x="9.076cm" svg:y="20.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0.8cm" svg:height="0.848cm" svg:x="-0.1cm" svg:y="20.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1T18:11:21.176981349</meta:creation-date>
    <dc:date>2019-09-26T14:44:52.050601673</dc:date>
    <meta:editing-duration>P5DT10H45M49S</meta:editing-duration>
    <meta:editing-cycles>278</meta:editing-cycles>
    <meta:generator>LibreOffice/5.1.6.2$Linux_X86_64 LibreOffice_project/10m0$Build-2</meta:generator>
    <meta:document-statistic meta:object-count="38"/>
  </office:meta>
</office:document-meta>
</file>