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7000000DF4320F653B6D73A50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2000000258514CE7D3532E397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2.193cm"/>
    </style:style>
    <style:style style:name="gr2" style:family="graphic">
      <style:graphic-properties style:protect="size"/>
    </style:style>
    <style:style style:name="pr1" style:family="presentation" style:parent-style-name="it-cs-presentation-template-title">
      <style:graphic-properties draw:auto-grow-height="true" fo:min-height="2.539cm"/>
    </style:style>
    <style:style style:name="pr2" style:family="presentation" style:parent-style-name="it-cs-presentation-template-notes">
      <style:graphic-properties draw:fill-color="#ffffff" draw:auto-grow-height="true" fo:min-height="12.572cm"/>
    </style:style>
    <style:style style:name="P1" style:family="paragraph">
      <style:text-properties fo:color="#104281"/>
    </style:style>
    <style:style style:name="P2" style:family="paragraph">
      <style:paragraph-properties fo:margin-left="0cm" fo:margin-right="0cm" fo:margin-top="0cm" fo:margin-bottom="0.2cm" fo:text-indent="0cm" style:writing-mode="lr-tb"/>
    </style:style>
    <style:style style:name="P3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982cm" fo:margin-right="0cm" fo:margin-top="0cm" fo:margin-bottom="0.2cm" fo:text-indent="-0.982cm" style:writing-mode="lr-tb"/>
    </style:style>
    <style:style style:name="P6" style:family="paragraph">
      <style:paragraph-properties fo:margin-top="0cm" fo:margin-bottom="0.2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.2cm" fo:text-indent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104281"/>
    </style:style>
    <style:style style:name="T2" style:family="text">
      <style:text-properties style:font-name="Tahoma2" fo:font-size="24pt" fo:font-weight="normal" style:font-name-asian="Tahoma5" style:font-size-asian="24pt" style:font-weight-asian="normal" style:font-name-complex="Tahoma5" style:font-size-complex="24pt" style:font-weight-complex="normal"/>
    </style:style>
    <style:style style:name="T3" style:family="text">
      <style:text-properties style:text-position="super 58%" style:font-name="Tahoma2" fo:font-size="24pt" fo:font-weight="normal" style:font-name-asian="Tahoma5" style:font-size-asian="24pt" style:font-weight-asian="normal" style:font-name-complex="Tahoma5" style:font-size-complex="24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Next LHCONE/OPN meeting</text:span></text:p>
          </draw:text-box>
        </draw:frame>
        <draw:frame draw:style-name="gr1" draw:text-style-name="P3" draw:layer="layout" svg:width="25.808cm" svg:height="22.443cm" svg:x="1.291cm" svg:y="2.486cm">
          <draw:text-box>
            <text:p text:style-name="P2"><text:span text:style-name="T2">8</text:span><text:span text:style-name="T3">th</text:span><text:span text:style-name="T2"> - 9</text:span><text:span text:style-name="T3">th</text:span><text:span text:style-name="T2"> of March 2020, co-located with ISGC in Taipei. </text:span></text:p>
            <text:p text:style-name="P2"><text:span text:style-name="T2">ISGC is on the 8</text:span><text:span text:style-name="T3">th</text:span><text:span text:style-name="T2">-13</text:span><text:span text:style-name="T3">th</text:span><text:span text:style-name="T2">, HEPiX Spring is on the 2</text:span><text:span text:style-name="T3">nd</text:span><text:span text:style-name="T2">-6</text:span><text:span text:style-name="T3">th</text:span><text:span text:style-name="T2">, same location</text:span></text:p>
            <text:p text:style-name="P2"><text:span text:style-name="T2"/></text:p>
            <text:p text:style-name="P2"><text:span text:style-name="T2">Agenda:</text:span></text:p>
            <text:p text:style-name="P2"><text:span text:style-name="T2"><text:a xlink:href="https://indico.cern.ch/event/845506/" xlink:type="simple">https://indico.cern.ch/event/845506/</text:a>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Following meetings</text:span></text:p>
          </draw:text-box>
        </draw:frame>
        <draw:frame draw:style-name="gr1" draw:text-style-name="P7" draw:layer="layout" svg:width="26.016cm" svg:height="22.443cm" svg:x="1.291cm" svg:y="2.486cm">
          <draw:text-box>
            <text:p text:style-name="P2"><text:span text:style-name="T2">Proposals:</text:span></text:p>
            <text:p text:style-name="P2"><text:span text:style-name="T2"/></text:p>
            <text:p text:style-name="P2"><text:span text:style-name="T2">#1: Co-located with HEPiX fall on 12-19 of October 2020 in Strasbourg (FR)</text:span></text:p>
            <text:p text:style-name="P2"><text:span text:style-name="T2"/></text:p>
            <text:p text:style-name="P2"><text:span text:style-name="T2">#2: Co-located with NORDUnet conference on 15-17 of September 2020 in Reykjavik (IS) </text:span></text:p>
            <text:p text:style-name="P2"><text:span text:style-name="T4"/></text:p>
            <text:p text:style-name="P5"><text:span text:style-name="T4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Thank you</text:span></text:p>
          </draw:text-box>
        </draw:frame>
        <draw:frame draw:style-name="gr1" draw:text-style-name="P3" draw:layer="layout" svg:width="25.808cm" svg:height="22.443cm" svg:x="1.291cm" svg:y="2.486cm">
          <draw:text-box>
            <text:p text:style-name="P2"><text:span text:style-name="T2"/></text:p>
            <text:p text:style-name="P2"><text:span text:style-name="T2">Thank you to Mike O’Connor for his outstanding contribution to LHCOPN and LHCONE over many years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4"/></text:p>
            <text:p text:style-name="P5"><text:span text:style-name="T4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1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1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1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1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1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1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1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1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1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1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t-cs-presentation-template-title">
      <style:graphic-properties draw:auto-grow-height="false" fo:min-height="2.922cm"/>
    </style:style>
    <style:style style:name="Mpr5" style:family="presentation" style:parent-style-name="it-cs-presentation-template-outline1">
      <style:graphic-properties fo:min-height="10.15cm"/>
    </style:style>
    <style:style style:name="Mpr6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8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it-cs-presentation-template" style:page-layout-name="PM1" draw:style-name="Mdp1">
      <draw:frame presentation:style-name="Mpr4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5" draw:layer="backgroundobjects" svg:width="25.198cm" svg:height="10.15cm" svg:x="1.396cm" svg:y="4.09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6.523cm" svg:height="0.572cm" svg:x="21.018cm" svg:y="16.763cm">
        <draw:text-box>
          <text:p text:style-name="MP7"><text:span text:style-name="MT2"><text:page-number>3</text:page-number></text:span></text:p>
        </draw:text-box>
      </draw:frame>
      <draw:frame draw:style-name="Mgr3" draw:text-style-name="MP8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8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7" draw:text-style-name="MP8" draw:layer="backgroundobjects" svg:x1="1.587cm" svg:y1="16.192cm" svg:x2="1.587cm" svg:y2="17.335cm">
        <text:p/>
      </draw:line>
      <draw:frame draw:style-name="Mgr3" draw:text-style-name="MP8" draw:layer="backgroundobjects" svg:width="3.212cm" svg:height="0.716cm" svg:x="1.757cm" svg:y="16.664cm">
        <draw:image xlink:href="Pictures/10000201000003E7000000DF4320F653B6D73A50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Edoardo Martelli</meta:initial-creator>
    <meta:creation-date>2018-09-20T14:14:18.256644212</meta:creation-date>
    <dc:date>2020-01-14T13:58:04.285186756</dc:date>
    <meta:editing-duration>PT6H8M55S</meta:editing-duration>
    <meta:editing-cycles>15</meta:editing-cycles>
    <meta:generator>LibreOffice/6.3.2.2$MacOSX_X86_64 LibreOffice_project/98b30e735bda24bc04ab42594c85f7fd8be07b9c</meta:generator>
    <meta:document-statistic meta:object-count="46"/>
  </office:meta>
</office:document-meta>
</file>