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solid" svg:stroke-width="0.026cm" svg:stroke-color="#b0b0b0" draw:fill="solid" draw:fill-color="#0070c0" draw:textarea-vertical-align="middle" draw:auto-grow-height="false" draw:fit-to-size="false" style:shrink-to-fit="false" fo:min-height="4.969cm" fo:min-width="10.711cm" fo:padding-top="0.125cm" fo:padding-bottom="0.125cm" fo:padding-left="0.25cm" fo:padding-right="0.25cm" fo:wrap-option="wrap"/>
    </style:style>
    <style:style style:name="gr3" style:family="graphic" style:parent-style-name="standard" style:list-style-name="L4">
      <style:graphic-properties draw:stroke="solid" svg:stroke-width="0.026cm" svg:stroke-color="#b0b0b0" draw:fill="solid" draw:fill-color="#7030a0" draw:textarea-vertical-align="middle" draw:auto-grow-height="false" draw:fit-to-size="false" style:shrink-to-fit="false" fo:min-height="4.875cm" fo:min-width="11.432cm" fo:padding-top="0.125cm" fo:padding-bottom="0.125cm" fo:padding-left="0.25cm" fo:padding-right="0.25cm" fo:wrap-option="wrap"/>
    </style:style>
    <style:style style:name="gr4" style:family="graphic" style:parent-style-name="standard" style:list-style-name="L4">
      <style:graphic-properties draw:stroke="solid" svg:stroke-width="0.026cm" svg:stroke-color="#b0b0b0" draw:fill="solid" draw:fill-color="#00b050" draw:textarea-vertical-align="middle" draw:auto-grow-height="false" draw:fit-to-size="false" style:shrink-to-fit="false" fo:min-height="4.961cm" fo:min-width="11.432cm" fo:padding-top="0.125cm" fo:padding-bottom="0.125cm" fo:padding-left="0.25cm" fo:padding-right="0.25cm" fo:wrap-option="wrap"/>
    </style:style>
    <style:style style:name="gr5" style:family="graphic" style:parent-style-name="standard" style:list-style-name="L4">
      <style:graphic-properties draw:stroke="solid" svg:stroke-width="0.026cm" svg:stroke-color="#b0b0b0" draw:fill="solid" draw:fill-color="#ff5050" draw:textarea-vertical-align="middle" draw:auto-grow-height="false" draw:fit-to-size="false" style:shrink-to-fit="false" fo:min-height="4.862cm" fo:min-width="10.711cm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4.06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margin-top="0.4cm" fo:margin-bottom="0cm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DejaVu Sans2" fo:hyphenate="false"/>
    </style:style>
    <style:style style:name="P4" style:family="paragraph">
      <loext:graphic-properties draw:fill="solid" draw:fill-color="#0070c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DejaVu Sans2" fo:font-size="18pt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solid" draw:fill-color="#7030a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loext:graphic-properties draw:fill="solid" draw:fill-color="#00b05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DejaVu Sans2" fo:font-size="18pt" fo:hyphenate="false"/>
    </style:style>
    <style:style style:name="P8" style:family="paragraph">
      <loext:graphic-properties draw:fill="solid" draw:fill-color="#ff5050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DejaVu Sans2" fo:font-size="18pt" fo:hyphenate="false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DejaVu Sans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DejaVu Sans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5.437cm" svg:x="1.4cm" svg:y="1.27cm" presentation:class="title" presentation:user-transformed="true">
          <draw:text-box>
            <text:p>PoW preparation<text:line-break/>–<text:line-break/> Machine Learning</text:p>
          </draw:text-box>
        </draw:frame>
        <draw:frame presentation:style-name="pr2" draw:text-style-name="P1" draw:layer="layout" svg:width="25.199cm" svg:height="4.064cm" svg:x="1.217cm" svg:y="9.237cm" presentation:class="subtitle" presentation:user-transformed="true">
          <draw:text-box>
            <text:p><text:span text:style-name="T1">Luca Canali</text:span></text:p>
            <text:p><text:span text:style-name="T1">-</text:span></text:p>
            <text:p><text:span text:style-name="T1">Riccardo Castellotti</text:span></text:p>
            <text:p><text:span text:style-name="T1">30-10-2019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chievements – I 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Use case on physics at scale (CMS)</text:p>
                <text:list>
                  <text:list-item>
                    <text:p>Data analysis at scale with Spark</text:p>
                  </text:list-item>
                  <text:list-item>
                    <text:p text:style-name="P2"><text:a xlink:href="https://github.com/cerndb/SparkDLTrigger" xlink:type="simple">https://github.com/cerndb/SparkDLTrigger</text:a><text:s/></text:p>
                  </text:list-item>
                  <text:list-item>
                    <text:p><text:a xlink:href="https://arxiv.org/abs/1909.10389" xlink:type="simple">https://arxiv.org/abs/1909.10389</text:a><text:s/></text:p>
                  </text:list-item>
                </text:list>
              </text:list-item>
              <text:list-item>
                <text:p>Explored DL training with the various tools and environment:</text:p>
                <text:list>
                  <text:list-item>
                    <text:p>Spark+BigDL and TensorFlow</text:p>
                  </text:list-item>
                  <text:list-item>
                    <text:p>CERN Hadoop</text:p>
                  </text:list-item>
                  <text:list-item>
                    <text:p>Cloud/Kubernetes (CERN cloud and OCI)</text:p>
                    <text:list>
                      <text:list-item>
                        <text:p>CPUs and GPUs</text:p>
                      </text:list-item>
                    </text:list>
                    <text:p>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chievements - II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Better understanding of tools used in the industry</text:p>
                <text:list>
                  <text:list-item>
                    <text:p>We can provide suggestions and references to users</text:p>
                  </text:list-item>
                </text:list>
              </text:list-item>
              <text:list-item>
                <text:p>Developed tooling for performance analysis</text:p>
                <text:list>
                  <text:list-item>
                    <text:p>Extended Spark instrumentation for dashboard</text:p>
                  </text:list-item>
                  <text:list-item>
                    <text:p>Helm chart for Spark dashboard</text:p>
                  </text:list-item>
                </text:list>
              </text:list-item>
              <text:list-item>
                <text:p>Presentations, training, summer student’s project with OCI</text:p>
                <text:list>
                  <text:list-item>
                    <text:p><text:span text:style-name="T2"><text:a xlink:href="http://canali.web.cern.ch/canali/docs/BigData_and_ML_on_OCI_report.pdf" xlink:type="simple">http://canali.web.cern.ch/canali/docs/BigData_and_ML_on_OCI_report.pdf</text:a></text:span><text:span text:style-name="T2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trategy – I</text:p>
          </draw:text-box>
        </draw:frame>
        <draw:g draw:name="Group 12">
          <draw:custom-shape draw:name="Rectangle 1" draw:style-name="gr2" draw:text-style-name="P4" draw:layer="layout" svg:width="11.21cm" svg:height="5.218cm" svg:x="1.778cm" svg:y="3.685cm">
            <text:p text:style-name="P3"><text:span text:style-name="T3"/></text:p>
            <text:p text:style-name="P3"><text:span text:style-name="T3">Tools for ML/DL at scale:</text:span></text:p>
            <text:list text:style-name="L3">
              <text:list-item>
                <text:p text:style-name="P3"><text:span text:style-name="T3">Spark for distributed training + </text:span><text:span text:style-name="T3">Hyperparameter search</text:span></text:p>
              </text:list-item>
              <text:list-item>
                <text:p text:style-name="P3"><text:span text:style-name="T3">Comparison with other tools</text:span></text:p>
              </text:list-item>
              <text:list-item>
                <text:p text:style-name="P3"><text:span text:style-name="T3">Use of GPUs and cloud</text:span></text:p>
              </text:list-item>
            </text:list>
            <text:p text:style-name="P3"><text:span text:style-name="T3"/></text:p>
            <text:p text:style-name="P3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3" draw:text-style-name="P6" draw:layer="layout" svg:width="11.931cm" svg:height="5.124cm" svg:x="13.589cm" svg:y="9.304cm">
            <text:p text:style-name="P5"><text:span text:style-name="T4"/></text:p>
            <text:p text:style-name="P5"><text:span text:style-name="T5">Model serving and inference:</text:span></text:p>
            <text:list text:style-name="L3">
              <text:list-item>
                <text:p text:style-name="P5"><text:span text:style-name="T5">Serve ML models with data </text:span><text:span text:style-name="T5">platforms Integration with </text:span><text:span text:style-name="T5">streaming </text:span></text:p>
              </text:list-item>
              <text:list-item>
                <text:p text:style-name="P5"><text:span text:style-name="T5">Solutions for anomaly detection, </text:span><text:span text:style-name="T5">HL trigger, etc</text:span></text:p>
              </text:list-item>
            </text:list>
            <text:p text:style-name="P5"><text:span text:style-name="T4"/></text:p>
            <text:p text:style-name="P5"><text:span text:style-name="T4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4" draw:text-style-name="P7" draw:layer="layout" svg:width="11.931cm" svg:height="5.21cm" svg:x="13.589cm" svg:y="3.685cm">
            <text:p text:style-name="P3"><text:span text:style-name="T3"/></text:p>
            <text:p text:style-name="P3"><text:span text:style-name="T3"/></text:p>
            <text:p text:style-name="P3"><text:span text:style-name="T5">Data pipelines and workflows:</text:span></text:p>
            <text:list text:style-name="L3">
              <text:list-item>
                <text:p text:style-name="P3"><text:span text:style-name="T5">Feature engineering/data preparation</text:span></text:p>
              </text:list-item>
              <text:list-item>
                <text:p text:style-name="P3"><text:span text:style-name="T5">Integration data engines and CERN data sources into ML tools</text:span></text:p>
              </text:list-item>
              <text:list-item>
                <text:p text:style-name="P3"><text:span text:style-name="T5">Integration with notebooks and front-end solutions</text:span></text:p>
              </text:list-item>
            </text:list>
            <text:p text:style-name="P3"><text:span text:style-name="T3"/></text:p>
            <text:p text:style-name="P3"><text:span text:style-name="T3"/></text:p>
            <text:p text:style-name="P3"><text:span text:style-name="T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5" draw:text-style-name="P8" draw:layer="layout" svg:width="11.21cm" svg:height="5.111cm" svg:x="1.778cm" svg:y="9.317cm">
            <text:p text:style-name="P3"><text:span text:style-name="T5">Collect significative CERN use cases:</text:span></text:p>
            <text:list text:style-name="L3">
              <text:list-item>
                <text:p text:style-name="P3"><text:span text:style-name="T5">Work with the community on defining use cases and challenges</text:span></text:p>
              </text:list-item>
              <text:list-item>
                <text:p text:style-name="P3"><text:span text:style-name="T5">Prepare relevant benchmark workloads</text:span></text:p>
              </text:list-item>
            </text:list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trategy - II<text:tab/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Build community</text:p>
                <text:list>
                  <text:list-item>
                    <text:p>Gather people who are already interested</text:p>
                  </text:list-item>
                </text:list>
              </text:list-item>
              <text:list-item>
                <text:p>Improve and support analytics platform ML-enabled</text:p>
                <text:list>
                  <text:list-item>
                    <text:p>To lower entry barrier: focus on students/phd students</text:p>
                  </text:list-item>
                  <text:list-item>
                    <text:p>Remain integrated with CERN environment(s)</text:p>
                  </text:list-item>
                </text:list>
              </text:list-item>
              <text:list-item>
                <text:p>Keep following industry development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Needs / Issue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ools are still evolving rapidly</text:p>
              </text:list-item>
              <text:list-item>
                <text:p>Difficult to gather community:</text:p>
                <text:list>
                  <text:list-item>
                    <text:p>No use-cases in production, users are mostly experimenting</text:p>
                  </text:list-item>
                  <text:list-item>
                    <text:p>Some of them are not even interested in ML</text:p>
                  </text:list-item>
                </text:list>
              </text:list-item>
              <text:list-item>
                <text:p>Users currently do not request scalability for ML (yet)</text:p>
                <text:list>
                  <text:list-item>
                    <text:p>Their datasets still fit in one node?</text:p>
                  </text:list-item>
                </text:list>
              </text:list-item>
              <text:list-item>
                <text:p>ML projects often request use/test of GPUs </text:p>
                <text:list>
                  <text:list-item>
                    <text:p>Currently GPUs in IT only available with techlab and with premilinary setup by cloud service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2020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1">
              <text:list-header>
                <text:p/>
              </text:list-header>
            </text:list>
            <text:list text:style-name="L2">
              <text:list-item>
                <text:p>Approach: move focus from tools to users’ current needs and future use cases</text:p>
                <text:list>
                  <text:list-item>
                    <text:p>Work with controls, accelerator, engineering, physics,.. </text:p>
                    <text:list>
                      <text:list-item>
                        <text:p>Help community use our services, provide examples, training, etc</text:p>
                      </text:list-item>
                    </text:list>
                  </text:list-item>
                  <text:list-item>
                    <text:p>Focus on NXCals-related use cases</text:p>
                  </text:list-item>
                  <text:list-item>
                    <text:p>OCI resources</text:p>
                    <text:list>
                      <text:list-item>
                        <text:p>Kubernetes clusters and use of GPUs, can be used for testing and/or developing POC</text:p>
                      </text:list-item>
                      <text:list-item>
                        <text:p>More work with Oracle Cloud teams?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3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3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29T11:03:00.154630899</meta:creation-date>
    <dc:date>2019-10-30T10:21:14.113280283</dc:date>
    <meta:editing-duration>PT29M40S</meta:editing-duration>
    <meta:editing-cycles>4</meta:editing-cycles>
    <meta:generator>LibreOffice/6.2.8.2$Linux_X86_64 LibreOffice_project/20$Build-2</meta:generator>
    <meta:document-statistic meta:object-count="53"/>
  </office:meta>
</office:document-meta>
</file>