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1" svg:font-family="Helvetica"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PingFang SC" svg:font-family="'PingFang SC'" style:font-family-generic="swiss" style:font-pitch="variable"/>
    <style:font-face style:name="Arial Unicode MS1" svg:font-family="'Arial Unicode MS'" style:font-family-generic="system" style:font-pitch="variable"/>
    <style:font-face style:name="PingFang SC1"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outline1">
      <style:graphic-properties fo:min-height="8.88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style:paragraph-properties style:text-autospace="none"/>
    </style:style>
    <style:style style:name="T1" style:family="text">
      <style:text-properties style:text-position="super 58%"/>
    </style:style>
    <style:style style:name="T2" style:family="text">
      <style:text-properties style:font-name="Helvetica1" fo:font-size="12pt" style:font-name-asian="Helvetica1" style:font-size-asian="12pt" style:font-name-complex="Helvetica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2.629cm" svg:x="1.4cm" svg:y="0.628cm" presentation:class="title">
          <draw:text-box>
            <text:p>ARM Requests</text:p>
          </draw:text-box>
        </draw:frame>
        <draw:frame presentation:style-name="pr2" draw:text-style-name="P2" draw:layer="layout" svg:width="25.199cm" svg:height="9.134cm" svg:x="1.4cm" svg:y="3.685cm" presentation:class="subtitle">
          <draw:text-box>
            <text:p>Tim Bell<text:line-break/>IT-CM Group</text:p>
            <text:p>R&amp;D Advisory Meeting</text:p>
            <text:p>16<text:span text:style-name="T1">th</text:span> December 2020</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1" draw:layer="layout" svg:width="25.199cm" svg:height="2.629cm" svg:x="1.4cm" svg:y="0.628cm" presentation:class="title">
          <draw:text-box>
            <text:p>ATLAS and CMS online request</text:p>
          </draw:text-box>
        </draw:frame>
        <draw:frame presentation:style-name="pr4" draw:text-style-name="P1" draw:layer="layout" svg:width="25.199cm" svg:height="9.134cm" svg:x="1.4cm" svg:y="3.685cm" presentation:class="outline" presentation:user-transformed="true">
          <draw:text-box>
            <text:list text:style-name="L2">
              <text:list-item>
                <text:p text:style-name="P1">Provide</text:p>
                <text:list>
                  <text:list-item>
                    <text:p text:style-name="P1">CentOS AARCH64 Upstream community packages</text:p>
                  </text:list-item>
                  <text:list-item>
                    <text:p text:style-name="P1">Limited set of CERN local packages</text:p>
                  </text:list-item>
                  <text:list-item>
                    <text:p text:style-name="P1">Build / test environment</text:p>
                  </text:list-item>
                </text:list>
              </text:list-item>
              <text:list-item>
                <text:p text:style-name="P1">Support levels similar to x86 Linux</text:p>
                <text:list>
                  <text:list-item>
                    <text:p text:style-name="P1">e.g. Emergency builds for security issues</text:p>
                  </text:list-item>
                </text:list>
              </text:list-item>
            </text:list>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1" draw:text-style-name="P1" draw:layer="layout" svg:width="25.199cm" svg:height="2.629cm" svg:x="1.4cm" svg:y="0.628cm" presentation:class="title">
          <draw:text-box>
            <text:p>WLCG request</text:p>
          </draw:text-box>
        </draw:frame>
        <draw:frame presentation:style-name="pr4" draw:text-style-name="P1" draw:layer="layout" svg:width="25.199cm" svg:height="9.134cm" svg:x="1.4cm" svg:y="3.685cm" presentation:class="outline">
          <draw:text-box>
            <text:list text:style-name="L2">
              <text:list-item>
                <text:p text:style-name="P1">Build, test and debug environment for WLCG applications on ARM platforms</text:p>
                <text:list>
                  <text:list-item>
                    <text:p text:style-name="P1">Improve code quality by running and validating results on non-Intel architecture</text:p>
                  </text:list-item>
                  <text:list-item>
                    <text:p text:style-name="P1">Reduce time to take advantage of HPC opportunistic resources based on ARM</text:p>
                  </text:list-item>
                </text:list>
              </text:list-item>
            </text:list>
          </draw:text-box>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text-style-name="P1" draw:layer="layout" svg:width="25.199cm" svg:height="2.629cm" svg:x="1.4cm" svg:y="0.628cm" presentation:class="title">
          <draw:text-box>
            <text:p>Community Situation</text:p>
          </draw:text-box>
        </draw:frame>
        <draw:frame presentation:style-name="pr4" draw:text-style-name="P1" draw:layer="layout" svg:width="25.199cm" svg:height="11.815cm" svg:x="1.4cm" svg:y="3.385cm" presentation:class="outline" presentation:user-transformed="true">
          <draw:text-box>
            <text:list text:style-name="L2">
              <text:list-item>
                <text:p>CentOS has a Special Interest Group for Alternative Architectures using Red Hat Enterprise open source</text:p>
                <text:list>
                  <text:list-item>
                    <text:p>AARCH64, POWER</text:p>
                  </text:list-item>
                </text:list>
              </text:list-item>
              <text:list-item>
                <text:p>Red Hat has stopped all efforts on Red Hat 7 support for alternative architectures</text:p>
                <text:list>
                  <text:list-item>
                    <text:p>Thus, CentOS will be on its own with no upstream support</text:p>
                  </text:list-item>
                  <text:list-item>
                    <text:p>Likely to become orphaned</text:p>
                    <text:list>
                      <text:list-item>
                        <text:p>Operational risk (e.g. repeated software problem unresolved)</text:p>
                      </text:list-item>
                      <text:list-item>
                        <text:p>Security risk (e.g. bug in libssl not fixed)</text:p>
                      </text:list-item>
                    </text:list>
                  </text:list-item>
                  <text:list-item>
                    <text:p>Any POWER or ARM instance based on 7 is now not compliant with the CERN security policy</text:p>
                    <text:list>
                      <text:list-item>
                        <text:p>Unless mitigations approved by the CERN Security team</text:p>
                      </text:list-item>
                    </text:list>
                  </text:list-item>
                </text:list>
              </text:list-item>
              <text:list-item>
                <text:p>Other upstream communities moving to 8</text:p>
                <text:list>
                  <text:list-item>
                    <text:p>Limited releases and testing of upstream patches (e.g. puppet)</text:p>
                  </text:list-item>
                </text:list>
              </text:list-item>
              <text:list-item>
                <text:p>CentOS 8 situation however is also evolving as of last week (<text:a xlink:href="https://blog.centos.org/2020/12/future-is-centos-stream/" xlink:type="simple">blog</text:a>)</text:p>
              </text:list-item>
            </text:list>
          </draw:text-box>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1" draw:text-style-name="P1" draw:layer="layout" svg:width="25.199cm" svg:height="2.629cm" svg:x="1.4cm" svg:y="0.628cm" presentation:class="title">
          <draw:text-box>
            <text:p text:style-name="P3">Proposal for ARM SoC use case</text:p>
          </draw:text-box>
        </draw:frame>
        <draw:frame presentation:style-name="pr4" draw:text-style-name="P1" draw:layer="layout" svg:width="25.199cm" svg:height="11.815cm" svg:x="1.4cm" svg:y="3cm" presentation:class="outline" presentation:user-transformed="true">
          <draw:text-box>
            <text:list text:style-name="L2">
              <text:list-item>
                <text:p>Packages</text:p>
                <text:list>
                  <text:list-item>
                    <text:p>Upstream (as they provide them) in CERN repositories</text:p>
                  </text:list-item>
                  <text:list-item>
                    <text:p>Koji based RPM build for local packages</text:p>
                  </text:list-item>
                  <text:list-item>
                    <text:p>Also supporting local developments e.g. CVMFS</text:p>
                  </text:list-item>
                  <text:list-item>
                    <text:p>C8 on a regular basis, currently C7 without CERN specific packages but may need to be revisited</text:p>
                  </text:list-item>
                  <text:list-item>
                    <text:p>Work with upstream communities</text:p>
                  </text:list-item>
                </text:list>
              </text:list-item>
              <text:list-item>
                <text:p>Can we establish a compatible plus-like dev/test environment ?</text:p>
                <text:list>
                  <text:list-item>
                    <text:p>CentOS, Puppet, Foreman, ...</text:p>
                  </text:list-item>
                </text:list>
              </text:list-item>
              <text:list-item>
                <text:p>Resources</text:p>
                <text:list>
                  <text:list-item>
                    <text:p>On-premise had problems in the past</text:p>
                    <text:list>
                      <text:list-item>
                        <text:p>Procurement, hardware monitoring, burn-in not yet resourced</text:p>
                      </text:list-item>
                    </text:list>
                  </text:list-item>
                  <text:list-item>
                    <text:p>Cloud (AWS Graviton, Oracle Ampere) – need more than just the instance</text:p>
                  </text:list-item>
                </text:list>
              </text:list-item>
              <text:list-item>
                <text:p>Proposal</text:p>
                <text:list>
                  <text:list-item>
                    <text:p>See what we can do … defining an full service description at this point would be difficult, so let’s see what works and go from there</text:p>
                  </text:list-item>
                </text:list>
              </text:list-item>
            </text:list>
          </draw:text-box>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text-style-name="P1" draw:layer="layout" svg:width="25.199cm" svg:height="2.629cm" svg:x="1.4cm" svg:y="0.628cm" presentation:class="title">
          <draw:text-box>
            <text:p>Proposal for WLCG request</text:p>
          </draw:text-box>
        </draw:frame>
        <draw:frame presentation:style-name="pr4" draw:text-style-name="P1" draw:layer="layout" svg:width="25.199cm" svg:height="9.134cm" svg:x="1.4cm" svg:y="3.685cm" presentation:class="outline">
          <draw:text-box>
            <text:list text:style-name="L2">
              <text:list-item>
                <text:p>As Maria mentioned, “CERN openlab testbed on heterogeneous architectures (ARM, Power, Intel, NVIDIA): recommended to continue the support of this activity by CERN openlab and IT-CF. Discuss within CERN IT the support model for this activity.)”</text:p>
              </text:list-item>
              <text:list-item>
                <text:p>Effort needed for ARM WLCG environment <text:s/>would reduce as the tools are improved with the SoC use case</text:p>
              </text:list-item>
            </text:list>
          </draw:text-box>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text-style-name="P1" draw:layer="layout" svg:width="25.199cm" svg:height="2.629cm" svg:x="1.4cm" svg:y="0.628cm" presentation:class="title">
          <draw:text-box>
            <text:p>CNIC Minutes Statement</text:p>
          </draw:text-box>
        </draw:frame>
        <draw:frame presentation:style-name="pr4" draw:text-style-name="P1" draw:layer="layout" svg:width="25.199cm" svg:height="11.743cm" svg:x="1.4cm" svg:y="3.257cm" presentation:class="outline" presentation:user-transformed="true">
          <draw:text-box>
            <text:p text:style-name="P4"><text:span text:style-name="T2"/></text:p>
            <text:p text:style-name="P4"><text:span text:style-name="T2">It has been acknowledged that ARM system-on-a-chip is an important topic especially to prepare for the future (HL-LHC, post LS3).</text:span></text:p>
            <text:p text:style-name="P4"><text:span text:style-name="T2">aarch64 support for CC8 is already provided by mirroring upstream repos and some collaboration (e.g. knowledge transfer) will be put in place to automate building of software and packages. Currently IT support the Koji build environment (with qemu virtualisation), and recommends this way to the experiments.</text:span></text:p>
            <text:p text:style-name="P4"><text:span text:style-name="T2">aarch64 support for CC7 is unfortunately being stopped upstream in the very near future, hence there will not b updates and security fixes provided upstream which will complicate matters. However this is an important step for ATLAS in particular as they already have many dozens or even a hundred devices in the experiment network for Run3 and they are not able (due to constraints, of which manpower) to migrate to CC8 on that timescale.</text:span></text:p>
            <text:p text:style-name="P4"><text:span text:style-name="T2">There has been an agreement to provide a mirror of upstream repos for aarch64 for CC7 and do so for the future, including a CERN centos-release RPM pointing to the CERN mirror. Today no other CERN packages are foreseen, but discussion on providing them will occur if the need arises (collaboration between parties, to minimise load).</text:span></text:p>
            <text:p text:style-name="P4"><text:span text:style-name="T2">The mirror would be used for the experiment labs on GPN, where that mirror would be further mirrored (and snapshotted) in the experiment network such that it can be used there for Run 3. The security concerns due to dropped upstream support (no security patches) will be addressed in the normal CNIC forum. Today the risk (accepted as being small) will likely be endorsed by the experiments and accepted by CERN security team, as they are already behind their experiment domains and firewalls. </text:span></text:p>
            <text:p text:style-name="P4"><text:span text:style-name="T2">Build environments will also be investigated, mainly from the experiment side which have already started for their software and base CC7 boot images. Collaboration with IT will take place to find the best approach (knowledge transfer mainly) and have the produced images/software available to all collaborators.</text:span></text:p>
            <text:p text:style-name="P4"><text:span text:style-name="T2">Discussions are ongoing to potentially have native build machines for both CC7 and C8.</text:span></text:p>
            <text:p text:style-name="P4"><text:span text:style-name="T2">The support, or rather the collaboration, will take a pragmatic approach to try to limit the effort on both the IT and experiment sides, and still provide the necessary platform for the experiments.</text:span></text:p>
            <text:p text:style-name="P4"><text:span text:style-name="T2">The way forward will become clearer as progress is made, and will be regularly discussed between IT Linux and the experiments mainly via the SoC Committee and a working group being setup.</text:span></text:p>
          </draw:text-box>
        </draw:frame>
        <presentation:notes draw:style-name="dp2">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1" svg:font-family="Helvetica"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PingFang SC" svg:font-family="'PingFang SC'" style:font-family-generic="swiss" style:font-pitch="variable"/>
    <style:font-face style:name="Arial Unicode MS1" svg:font-family="'Arial Unicode MS'" style:font-family-generic="system" style:font-pitch="variable"/>
    <style:font-face style:name="PingFang SC1"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PingFang SC1" style:font-family-asian="'PingFang SC'"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4</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0-11-27T16:22:24.415492570</meta:creation-date>
    <dc:date>2020-12-14T10:43:39.228274928</dc:date>
    <meta:editing-duration>P3DT1H49M33S</meta:editing-duration>
    <meta:editing-cycles>25</meta:editing-cycles>
    <meta:generator>LibreOffice/7.0.3.1$MacOSX_X86_64 LibreOffice_project/d7547858d014d4cf69878db179d326fc3483e082</meta:generator>
    <dc:creator>Tim Bell</dc:creator>
    <meta:document-statistic meta:object-count="49"/>
  </office:meta>
</office:document-meta>
</file>