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00000003009FD6C404E6E60025.png" manifest:media-type="image/png"/>
  <manifest:file-entry manifest:full-path="Pictures/10000201000003E7000000DFF5B508DDDAE36306.png" manifest:media-type="image/png"/>
  <manifest:file-entry manifest:full-path="Pictures/100002010000003C0000003C48A1FDEAD189D9E8.png" manifest:media-type="image/png"/>
  <manifest:file-entry manifest:full-path="Pictures/100000000000032000000258AEEC920BA9CCD37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5" svg:font-family="Tahom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ahoma" svg:font-family="Tahoma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2.193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it-cs-presentation-template-title">
      <style:graphic-properties draw:auto-grow-height="true" fo:min-height="2.539cm"/>
      <style:paragraph-properties style:writing-mode="lr-tb"/>
    </style:style>
    <style:style style:name="pr2" style:family="presentation" style:parent-style-name="it-cs-presentation-template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style:writing-mode="lr-tb"/>
      <style:text-properties fo:color="#104281"/>
    </style:style>
    <style:style style:name="P2" style:family="paragraph">
      <style:paragraph-properties fo:margin-left="0cm" fo:margin-right="0cm" fo:margin-top="0cm" fo:margin-bottom="0.2cm" fo:text-indent="0cm" style:writing-mode="lr-tb"/>
    </style:style>
    <style:style style:name="P3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style:font-name="Noto Sans2" fo:font-size="24pt" fo:font-weight="normal" style:font-size-asian="24pt" style:font-weight-asian="normal" style:font-size-complex="24pt" style:font-weight-complex="normal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margin-top="0cm" fo:margin-bottom="0.2cm" fo:line-height="100%" fo:text-indent="0cm" style:writing-mode="lr-tb"/>
    </style:style>
    <style:style style:name="P6" style:family="paragraph">
      <style:paragraph-properties fo:margin-left="0.7cm" fo:margin-right="0cm" fo:margin-top="0cm" fo:margin-bottom="0.2cm" fo:text-indent="-0.7cm" style:writing-mode="lr-tb"/>
    </style:style>
    <style:style style:name="P7" style:family="paragraph">
      <style:paragraph-properties fo:margin-left="0.982cm" fo:margin-right="0cm" fo:margin-top="0cm" fo:margin-bottom="0.2cm" fo:text-indent="-0.982cm" style:writing-mode="lr-tb"/>
    </style:style>
    <style:style style:name="P8" style:family="paragraph">
      <style:paragraph-properties fo:margin-top="0cm" fo:margin-bottom="0.2cm" style:writing-mode="lr-tb"/>
    </style:style>
    <style:style style:name="P9" style:family="paragraph">
      <loext:graphic-properties draw:fill="none" draw:fill-color="#ffffff"/>
      <style:paragraph-properties fo:margin-left="0cm" fo:margin-right="0cm" fo:margin-top="0cm" fo:margin-bottom="0.2cm" fo:text-indent="0cm" style:writing-mode="lr-tb"/>
      <style:text-properties style:font-name="Noto Sans2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color="#104281"/>
    </style:style>
    <style:style style:name="T2" style:family="text">
      <style:text-properties style:font-name="Noto Sans2" fo:font-size="24pt" fo:font-weight="normal" style:font-name-asian="Tahoma5" style:font-size-asian="24pt" style:font-weight-asian="normal" style:font-name-complex="Tahoma5" style:font-size-complex="24pt" style:font-weight-complex="normal"/>
    </style:style>
    <style:style style:name="T3" style:family="text">
      <style:text-properties style:font-name="Noto Sans2" fo:font-size="24pt" fo:font-weight="bold" style:font-name-asian="Tahoma5" style:font-size-asian="24pt" style:font-weight-asian="bold" style:font-name-complex="Tahoma5" style:font-size-complex="24pt" style:font-weight-complex="bold"/>
    </style:style>
    <style:style style:name="T4" style:family="text">
      <style:text-properties style:font-name="Noto Sans2" fo:font-size="24pt" fo:font-style="italic" fo:font-weight="normal" style:font-name-asian="Tahoma5" style:font-size-asian="24pt" style:font-style-asian="italic" style:font-weight-asian="normal" style:font-name-complex="Tahoma5" style:font-size-complex="24pt" style:font-style-complex="italic" style:font-weight-complex="normal"/>
    </style:style>
    <style:style style:name="T5" style:family="text">
      <style:text-properties style:font-name="Noto Sans2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" presentation:presentation-page-layout-name="AL1T19">
        <office:forms form:automatic-focus="false" form:apply-design-mode="false"/>
        <draw:frame presentation:style-name="pr1" draw:text-style-name="P1" draw:layer="layout" svg:width="24.85cm" svg:height="2.539cm" svg:x="1.016cm" svg:y="-0.21cm" presentation:class="title">
          <draw:text-box>
            <text:p><text:span text:style-name="T1">Next LHCONE/OPN meeting</text:span></text:p>
          </draw:text-box>
        </draw:frame>
        <draw:frame draw:style-name="gr1" draw:text-style-name="P3" draw:layer="layout" svg:width="25.808cm" svg:height="22.443cm" svg:x="1.291cm" svg:y="2.486cm">
          <draw:text-box>
            <text:p text:style-name="P2"><text:span text:style-name="T2">Proposals:</text:span></text:p>
            <text:p text:style-name="P2"><text:span text:style-name="T2"/></text:p>
            <text:p text:style-name="P2"><text:span text:style-name="T3">Co-located with HEPiX </text:span><text:span text:style-name="T2">in Taipei TW, 15-19 of March 2021</text:span></text:p>
            <text:p text:style-name="P2"><text:span text:style-name="T2"><text:s/></text:span></text:p>
            <text:p text:style-name="P2"><text:span text:style-name="T3">or between HEPiX and ISGC</text:span><text:span text:style-name="T2">, Taipei TW, 19-20 of March 2021</text:span></text:p>
            <text:p text:style-name="P2"><text:span text:style-name="T4"/></text:p>
            <text:p text:style-name="P2"><text:span text:style-name="T4"><text:tab/></text:span><text:span text:style-name="T4">(Covid-19 permitting)</text:span></text:p>
            <text:p text:style-name="P2"><text:span text:style-name="T4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1T19">
        <office:forms form:automatic-focus="false" form:apply-design-mode="false"/>
        <draw:frame presentation:style-name="pr1" draw:text-style-name="P1" draw:layer="layout" svg:width="24.85cm" svg:height="2.539cm" svg:x="1.016cm" svg:y="-0.21cm" presentation:class="title">
          <draw:text-box>
            <text:p><text:span text:style-name="T1">Following meetings</text:span></text:p>
          </draw:text-box>
        </draw:frame>
        <draw:frame draw:style-name="gr1" draw:text-style-name="P9" draw:layer="layout" svg:width="26.016cm" svg:height="22.443cm" svg:x="1.291cm" svg:y="2.486cm">
          <draw:text-box>
            <text:p text:style-name="P2"><text:span text:style-name="T2"/></text:p>
            <text:p text:style-name="P2"><text:span text:style-name="T2">Proposal:</text:span></text:p>
            <text:p text:style-name="P2"><text:span text:style-name="T2"/></text:p>
            <text:p text:style-name="P5"><text:span text:style-name="T2">September 2021, </text:span><text:span text:style-name="T3">co-located with NORDUnet conference</text:span><text:span text:style-name="T2"> in Reykjavik, ICELAND. </text:span></text:p>
            <text:p text:style-name="P6"><text:span text:style-name="T4"><text:tab/></text:span><text:span text:style-name="T4">If NORDUnet still agree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7"><text:span text:style-name="T5"/></text:p>
            <text:p text:style-name="P8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5" svg:font-family="Tahom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ahoma" svg:font-family="Tahoma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4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AEEC920BA9CCD37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4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4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2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2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2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2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t-cs-presentation-template-title">
      <style:graphic-properties draw:auto-grow-height="false" fo:min-height="2.922cm"/>
      <style:paragraph-properties style:writing-mode="lr-tb"/>
    </style:style>
    <style:style style:name="Mpr5" style:family="presentation" style:parent-style-name="it-cs-presentation-template-outline1">
      <style:graphic-properties fo:min-height="10.15cm"/>
      <style:paragraph-properties style:writing-mode="lr-tb"/>
    </style:style>
    <style:style style:name="Mpr6" style:family="presentation" style:parent-style-name="it-cs-presentation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8" style:family="presentation" style:parent-style-name="it-cs-presentation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style:writing-mode="lr-tb"/>
    </style:style>
    <style:style style:name="MP8" style:family="paragraph">
      <style:paragraph-properties fo:text-align="end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2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it-cs-presentation-template" style:page-layout-name="PM1" draw:style-name="Mdp1">
      <draw:frame presentation:style-name="Mpr4" draw:text-style-name="MP7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5" draw:text-style-name="MP7" draw:layer="backgroundobjects" svg:width="25.198cm" svg:height="10.15cm" svg:x="1.396cm" svg:y="4.09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4" draw:layer="backgroundobjects" svg:width="6.523cm" svg:height="0.572cm" svg:x="21.018cm" svg:y="16.763cm">
        <draw:text-box>
          <text:p text:style-name="MP8"><text:span text:style-name="MT2"><text:page-number>2</text:page-number></text:span></text:p>
        </draw:text-box>
      </draw:frame>
      <draw:frame draw:style-name="Mgr3" draw:text-style-name="MP9" draw:layer="backgroundobjects" svg:width="0.789cm" svg:height="0.789cm" svg:x="0.278cm" svg:y="16.685cm">
        <draw:image xlink:href="Pictures/1000020100000300000003009FD6C404E6E60025.png" xlink:type="simple" xlink:show="embed" xlink:actuate="onLoad" loext:mime-type="image/png">
          <text:p/>
        </draw:image>
      </draw:frame>
      <draw:frame draw:style-name="Mgr3" draw:text-style-name="MP9" draw:layer="backgroundobjects" svg:width="1.108cm" svg:height="1.108cm" svg:x="0.225cm" svg:y="16.192cm">
        <draw:image xlink:href="Pictures/100002010000003C0000003C48A1FDEAD189D9E8.png" xlink:type="simple" xlink:show="embed" xlink:actuate="onLoad" loext:mime-type="image/png">
          <text:p/>
        </draw:image>
      </draw:frame>
      <draw:line presentation:style-name="Mpr7" draw:text-style-name="MP9" draw:layer="backgroundobjects" svg:x1="1.587cm" svg:y1="16.192cm" svg:x2="1.587cm" svg:y2="17.335cm">
        <text:p/>
      </draw:line>
      <draw:frame draw:style-name="Mgr3" draw:text-style-name="MP9" draw:layer="backgroundobjects" svg:width="3.212cm" svg:height="0.716cm" svg:x="1.757cm" svg:y="16.664cm">
        <draw:image xlink:href="Pictures/10000201000003E7000000DFF5B508DDDAE36306.png" xlink:type="simple" xlink:show="embed" xlink:actuate="onLoad" loext:mime-type="image/png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doardo Martelli</meta:initial-creator>
    <meta:creation-date>2018-09-20T14:14:18.256644212</meta:creation-date>
    <dc:date>2020-09-16T11:20:06.292231740</dc:date>
    <meta:editing-duration>PT6H24M</meta:editing-duration>
    <meta:editing-cycles>26</meta:editing-cycles>
    <meta:generator>LibreOffice/6.4.5.2$Linux_X86_64 LibreOffice_project/40$Build-2</meta:generator>
    <dc:creator>Edoardo Martelli</dc:creator>
    <meta:document-statistic meta:object-count="42"/>
  </office:meta>
</office:document-meta>
</file>