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B8000000B8BFA43BD493DC4424.png" manifest:media-type="image/png"/>
  <manifest:file-entry manifest:full-path="Pictures/100014010000130B0000130BD55F6A318E09535B.svg" manifest:media-type="image/svg+xml"/>
  <manifest:file-entry manifest:full-path="Pictures/10000000000004870000040147162D70CC74FB7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33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33a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33a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33a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33a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33a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33a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33a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33a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33a0" fo:font-size="45%"/>
      </text:list-level-style-bullet>
    </text:list-style>
  </office:automatic-styles>
  <office:body>
    <office:presentation>
      <presentation:footer-decl presentation:name="ftr1">Helge Meinhard (at) CERN.ch – HEP-SCORE deployment task force</presentation:footer-decl>
      <presentation:date-time-decl presentation:name="dtd1" presentation:source="fixed">17-Mar-2021</presentation:date-time-decl>
      <draw:page draw:name="page1" draw:style-name="dp1" draw:master-page-name="Default" presentation:presentation-page-layout-name="AL1T3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2.629cm" svg:x="1.4cm" svg:y="0.627cm" presentation:class="title">
          <draw:text-box>
            <text:p>Meetings 2Q 2021</text:p>
          </draw:text-box>
        </draw:frame>
        <draw:frame presentation:style-name="pr2" draw:text-style-name="P1" draw:layer="layout" svg:width="12.297cm" svg:height="9.134cm" svg:x="1.4cm" svg:y="3.684cm" presentation:class="outline" presentation:user-transformed="true">
          <draw:text-box>
            <text:list text:style-name="L2">
              <text:list-item>
                <text:p>Following canonical rule (1<text:span text:style-name="T1">st</text:span>, 3<text:span text:style-name="T1">rd</text:span> Wednesday)</text:p>
                <text:list>
                  <text:list-item>
                    <text:p>07 Apr</text:p>
                  </text:list-item>
                  <text:list-item>
                    <text:p>21 Apr</text:p>
                  </text:list-item>
                  <text:list-item>
                    <text:p>05 May</text:p>
                  </text:list-item>
                  <text:list-item>
                    <text:p>19 May</text:p>
                  </text:list-item>
                  <text:list-item>
                    <text:p>02 Jun</text:p>
                  </text:list-item>
                  <text:list-item>
                    <text:p>16 Jun </text:p>
                  </text:list-item>
                </text:list>
              </text:list-item>
            </text:list>
          </draw:text-box>
        </draw:frame>
        <draw:frame presentation:style-name="pr2" draw:text-style-name="P1" draw:layer="layout" svg:width="12.297cm" svg:height="9.134cm" svg:x="14.313cm" svg:y="3.684cm" presentation:class="outline">
          <draw:text-box>
            <text:list text:style-name="L2">
              <text:list-item>
                <text:p>07 Apr is after Easter – move to 31 Mar?</text:p>
              </text:list-item>
              <text:list-item>
                <text:p>19 May is week of vCHEP, in between Ascension and Pentecost</text:p>
              </text:list-item>
              <text:list-item>
                <text:p>Add 30 Jun to avoid 14 Jul?</text:p>
                <text:p/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33a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33a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33a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33a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33a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33a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33a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33a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33a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33a0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55a0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color="#0055a0" style:font-name="Arial1" fo:font-family="Arial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8cm" fo:margin-bottom="0cm" fo:text-indent="0cm"/>
      <style:text-properties fo:color="#0055a0" style:font-name="Arial1" fo:font-family="Arial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color="#0055a0" style:font-name="Arial1" fo:font-family="Arial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color="#0055a0" style:font-name="Arial1" fo:font-family="Arial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color="#0055a0" style:font-name="Arial1" fo:font-family="Arial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color="#0055a0" style:font-name="Arial1" fo:font-family="Arial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55a0" style:text-outline="false" style:text-line-through-style="none" style:text-line-through-type="none" style:font-name="Arial1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fo:color="#0055a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55a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55a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55a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55a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55a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55a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55a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55a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55a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55a0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color="#0055a0" style:font-name="Arial1" fo:font-family="Arial" style:font-family-generic="swiss" style:font-pitch="variable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color="#0055a0" style:font-name="Arial1" fo:font-family="Arial" style:font-family-generic="swiss" style:font-pitch="variable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color="#0055a0" style:font-name="Arial1" fo:font-family="Arial" style:font-family-generic="swiss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color="#0055a0" style:font-name="Arial1" fo:font-family="Arial" style:font-family-generic="swiss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color="#0055a0" style:font-name="Arial1" fo:font-family="Arial" style:font-family-generic="swiss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color="#0055a0" style:font-name="Arial1" fo:font-family="Arial" style:font-family-generic="swiss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55a0" style:text-outline="false" style:text-line-through-style="none" style:text-line-through-type="none" style:font-name="Arial1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svg:stroke-width="0.021cm" svg:stroke-color="#0055a0" draw:marker-start-width="0.231cm" draw:marker-end-width="0.231cm" draw:fill="none" draw:textarea-vertical-align="middle" fo:padding-top="0.01cm" fo:padding-bottom="0.01cm" fo:padding-left="0.01cm" fo:padding-right="0.01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Default_20_1-title">
      <style:graphic-properties draw:auto-grow-height="false" fo:min-height="2.63cm"/>
      <style:paragraph-properties style:writing-mode="lr-tb"/>
    </style:style>
    <style:style style:name="Mpr8" style:family="presentation" style:parent-style-name="Default_20_1-outline1">
      <style:graphic-properties fo:min-height="9.135cm"/>
      <style:paragraph-properties style:writing-mode="lr-tb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1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1pt" style:font-size-asian="14pt" style:font-size-complex="14pt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55a0" style:font-name="Arial1" fo:font-size="11pt" style:font-size-asian="14pt" style:font-size-complex="14pt"/>
    </style:style>
    <style:style style:name="MT3" style:family="text">
      <style:text-properties fo:color="#0055a0" style:font-name="Arial1" fo:font-size="11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33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33a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33a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33a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33a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33a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33a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33a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33a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33a0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0055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55a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55a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55a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55a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55a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55a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55a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55a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55a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5.199cm" svg:height="2.629cm" svg:x="1.4cm" svg:y="0.62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9.134cm" svg:x="1.4cm" svg:y="3.6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3.302cm" svg:height="1.085cm" svg:x="4.74cm" svg:y="14.254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9" draw:layer="backgroundobjects" svg:width="15.494cm" svg:height="1.085cm" svg:x="8.636cm" svg:y="14.223cm" presentation:class="footer">
        <draw:text-box>
          <text:p text:style-name="MP8"><text:span text:style-name="MT3"><presentation:footer/></text:span></text:p>
        </draw:text-box>
      </draw:frame>
      <draw:frame presentation:style-name="Mpr3" draw:text-style-name="MP4" draw:layer="backgroundobjects" svg:width="2.54cm" svg:height="1.085cm" svg:x="24.638cm" svg:y="14.223cm" presentation:class="page-number">
        <draw:text-box>
          <text:p text:style-name="MP3"><text:span text:style-name="MT3"><text:page-number>&lt;number&gt;</text:page-number></text:span></text:p>
        </draw:text-box>
      </draw:frame>
      <draw:line presentation:style-name="Mpr4" draw:text-style-name="MP10" draw:layer="backgroundobjects" svg:x1="4.24cm" svg:y1="14.009cm" svg:x2="4.24cm" svg:y2="15.279cm">
        <text:p/>
      </draw:line>
      <draw:frame draw:style-name="Mgr3" draw:text-style-name="MP10" draw:layer="backgroundobjects" svg:width="2.139cm" svg:height="1.892cm" svg:x="-0.043cm" svg:y="13.716cm">
        <draw:image xlink:href="Pictures/10000000000004870000040147162D70CC74FB71.png" xlink:type="simple" xlink:show="embed" xlink:actuate="onLoad" loext:mime-type="image/png">
          <text:p/>
        </draw:image>
      </draw:frame>
      <draw:frame draw:style-name="Mgr4" draw:text-style-name="MP10" draw:layer="backgroundobjects" svg:width="1.524cm" svg:height="1.524cm" svg:x="2.208cm" svg:y="13.908cm">
        <draw:image xlink:href="Pictures/100014010000130B0000130BD55F6A318E09535B.svg" xlink:type="simple" xlink:show="embed" xlink:actuate="onLoad" loext:mime-type="image/svg+xml">
          <text:p/>
        </draw:image>
        <draw:image xlink:href="Pictures/10000201000000B8000000B8BFA43BD493DC4424.png" xlink:type="simple" xlink:show="embed" xlink:actuate="onLoad" loext:mime-type="image/png"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Mpr7" draw:text-style-name="MP5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8" draw:text-style-name="MP5" draw:layer="backgroundobjects" svg:width="25.199cm" svg:height="9.134cm" svg:x="1.4cm" svg:y="3.68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01T18:08:58.733082015</meta:creation-date>
    <meta:editing-duration>PT12H55M16S</meta:editing-duration>
    <meta:editing-cycles>40</meta:editing-cycles>
    <meta:generator>LibreOffice/6.4.6.2$Linux_X86_64 LibreOffice_project/40$Build-2</meta:generator>
    <dc:date>2021-03-17T14:18:22.545202323</dc:date>
    <dc:creator>Helge Meinhard</dc:creator>
    <meta:document-statistic meta:object-count="37"/>
  </office:meta>
</office:document-meta>
</file>